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pitch="variable"/>
  </office:font-face-decls>
  <office:automatic-styles>
    <style:style style:name="co1" style:family="table-column">
      <style:table-column-properties fo:break-before="auto" style:column-width="0.8866in"/>
    </style:style>
    <style:style style:name="co2" style:family="table-column">
      <style:table-column-properties fo:break-before="auto" style:column-width="2.8457in"/>
    </style:style>
    <style:style style:name="co3" style:family="table-column">
      <style:table-column-properties fo:break-before="auto" style:column-width="2.0075in"/>
    </style:style>
    <style:style style:name="co4" style:family="table-column">
      <style:table-column-properties fo:break-before="auto" style:column-width="4.8146in"/>
    </style:style>
    <style:style style:name="co5" style:family="table-column">
      <style:table-column-properties fo:break-before="auto" style:column-width="3.5201in"/>
    </style:style>
    <style:style style:name="co6" style:family="table-column">
      <style:table-column-properties fo:break-before="auto" style:column-width="0.7398in"/>
    </style:style>
    <style:style style:name="co7" style:family="table-column">
      <style:table-column-properties fo:break-before="auto" style:column-width="3.1984in"/>
    </style:style>
    <style:style style:name="co8" style:family="table-column">
      <style:table-column-properties fo:break-before="auto" style:column-width="0.8862in"/>
    </style:style>
    <style:style style:name="co9" style:family="table-column">
      <style:table-column-properties fo:break-before="auto" style:column-width="0.889in"/>
    </style:style>
    <style:style style:name="ro1" style:family="table-row">
      <style:table-row-properties style:row-height="0.3575in" fo:break-before="auto" style:use-optimal-row-height="false"/>
    </style:style>
    <style:style style:name="ro2" style:family="table-row">
      <style:table-row-properties style:row-height="0.4047in" fo:break-before="auto" style:use-optimal-row-height="false"/>
    </style:style>
    <style:style style:name="ro3" style:family="table-row">
      <style:table-row-properties style:row-height="0.2193in" fo:break-before="auto" style:use-optimal-row-height="tru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wrap-option="wrap" fo:padding="0.028in"/>
      <style:paragraph-properties fo:text-align="center" fo:margin-left="0in"/>
      <style:text-properties fo:color="#000000" style:font-name="Arial" fo:font-size="11pt" style:font-size-asian="11pt" style:font-size-complex="11pt"/>
    </style:style>
    <style:style style:name="ce25" style:family="table-cell" style:parent-style-name="Default">
      <style:table-cell-properties style:text-align-source="fix" style:repeat-content="false" fo:wrap-option="wrap" fo:padding="0.028in"/>
      <style:paragraph-properties fo:text-align="center" fo:margin-left="0in"/>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background-color="transparent" fo:wrap-option="wrap" fo:padding="0.028in"/>
      <style:paragraph-properties fo:text-align="center" fo:margin-left="0in"/>
      <style:text-properties style:font-name="Arial" fo:font-size="11pt" style:font-size-asian="11pt" style:font-size-complex="11pt"/>
    </style:style>
    <style:style style:name="ce27" style:family="table-cell" style:parent-style-name="Default">
      <style:table-cell-properties style:text-align-source="fix" style:repeat-content="false" fo:wrap-option="wrap" fo:padding="0.028in"/>
      <style:paragraph-properties fo:text-align="center" fo:margin-left="0in"/>
      <style:text-properties style:font-name="Arial" fo:font-size="11pt" style:font-size-asian="11pt" style:font-size-complex="11pt"/>
    </style:style>
    <style:style style:name="ce28" style:family="table-cell" style:parent-style-name="Default">
      <style:table-cell-properties style:text-align-source="fix" style:repeat-content="false" fo:wrap-option="wrap" fo:padding="0.028in"/>
      <style:paragraph-properties fo:text-align="center" fo:margin-left="0in"/>
      <style:text-properties style:font-name="Arial"/>
    </style:style>
    <style:style style:name="ce29" style:family="table-cell" style:parent-style-name="Default">
      <style:table-cell-properties style:text-align-source="fix" style:repeat-content="false" fo:background-color="transparent" fo:wrap-option="wrap" fo:padding="0.028in"/>
      <style:paragraph-properties fo:text-align="center" fo:margin-left="0in"/>
      <style:text-properties style:font-name="Arial"/>
    </style:style>
    <style:style style:name="ce30" style:family="table-cell" style:parent-style-name="Default">
      <style:table-cell-properties style:text-align-source="fix" style:repeat-content="false" fo:wrap-option="wrap" fo:padding="0.028in"/>
      <style:paragraph-properties fo:text-align="center" fo:margin-left="0in"/>
      <style:text-properties style:font-name="Arial" style:text-underline-style="solid" style:text-underline-width="auto" style:text-underline-color="font-color"/>
    </style:style>
    <style:style style:name="ce10" style:family="table-cell" style:parent-style-name="Default">
      <style:table-cell-properties style:text-align-source="fix" style:repeat-content="false" fo:padding="0.028in"/>
      <style:paragraph-properties fo:text-align="center" fo:margin-left="0in"/>
      <style:text-properties style:font-name="Arial"/>
    </style:style>
    <style:style style:name="ce31" style:family="table-cell" style:parent-style-name="Default">
      <style:table-cell-properties style:text-align-source="fix" style:repeat-content="false" fo:wrap-option="wrap" fo:padding="0.028in"/>
      <style:paragraph-properties fo:text-align="center" fo:margin-left="0in"/>
      <style:text-properties style:font-name="Arial" fo:font-size="10pt" style:font-size-asian="10pt" style:font-size-complex="10pt"/>
    </style:style>
    <style:style style:name="ce20" style:family="table-cell" style:parent-style-name="Default">
      <style:table-cell-properties style:text-align-source="fix" style:repeat-content="false" fo:wrap-option="wrap" fo:padding="0.028in" style:vertical-align="top"/>
      <style:paragraph-properties fo:text-align="start"/>
      <style:text-properties style:font-name="Arial"/>
    </style:style>
    <style:style style:name="ce21" style:family="table-cell" style:parent-style-name="Default">
      <style:table-cell-properties style:text-align-source="fix" style:repeat-content="false" fo:wrap-option="wrap" fo:padding="0.028in" style:vertical-align="top"/>
      <style:paragraph-properties fo:text-align="start"/>
      <style:text-properties style:font-name="Arial" fo:font-style="normal" style:font-style-asian="normal" style:font-style-complex="normal"/>
    </style:style>
    <style:style style:name="ce22" style:family="table-cell" style:parent-style-name="Default">
      <style:table-cell-properties style:text-align-source="fix" style:repeat-content="false" fo:wrap-option="wrap" style:vertical-align="top"/>
      <style:paragraph-properties fo:text-align="start"/>
    </style:style>
    <style:style style:name="ce48" style:family="table-cell" style:parent-style-name="Default">
      <style:table-cell-properties style:text-align-source="fix" style:repeat-content="false" fo:wrap-option="wrap" fo:padding="0.028in" style:vertical-align="top"/>
      <style:paragraph-properties fo:text-align="start" fo:margin-left="0in"/>
      <style:text-properties style:font-name="Arial"/>
    </style:style>
    <style:style style:name="ce43" style:family="table-cell" style:parent-style-name="Default">
      <style:table-cell-properties style:text-align-source="fix" style:repeat-content="false" fo:wrap-option="wrap" fo:padding="0.028in"/>
      <style:paragraph-properties fo:text-align="start" fo:margin-left="0in"/>
      <style:text-properties style:font-name="Arial"/>
    </style:style>
    <style:style style:name="ce45" style:family="table-cell" style:parent-style-name="Default">
      <style:table-cell-properties fo:wrap-option="wrap" fo:padding="0.028in"/>
      <style:text-properties style:font-name="Arial"/>
    </style:style>
    <style:style style:name="ce87" style:family="table-cell" style:parent-style-name="Default">
      <style:table-cell-properties fo:padding="0.028in"/>
      <style:text-properties style:font-name="Arial"/>
    </style:style>
    <style:style style:name="ce24" style:family="table-cell" style:parent-style-name="Default">
      <style:table-cell-properties style:text-align-source="fix" style:repeat-content="false" fo:wrap-option="wrap" fo:padding="0.028in" style:vertical-align="top"/>
      <style:paragraph-properties fo:text-align="start"/>
      <style:text-properties style:font-name="Arial" fo:font-size="10pt" style:font-size-asian="10pt" style:font-size-complex="10pt"/>
    </style:style>
    <style:style style:name="ce32" style:family="table-cell" style:parent-style-name="Default" style:data-style-name="N100">
      <style:table-cell-properties style:text-align-source="fix" style:repeat-content="false" fo:wrap-option="wrap" style:vertical-align="top"/>
      <style:paragraph-properties fo:text-align="start"/>
    </style:style>
    <style:style style:name="ce34" style:family="table-cell" style:parent-style-name="Default">
      <style:table-cell-properties fo:wrap-option="wrap" fo:padding="0.028in" style:vertical-align="top"/>
      <style:text-properties style:font-name="Arial"/>
    </style:style>
    <style:style style:name="ce41" style:family="table-cell" style:parent-style-name="Default">
      <style:table-cell-properties fo:background-color="transparent" fo:wrap-option="wrap" fo:padding="0.028in" style:vertical-align="top"/>
      <style:text-properties style:font-name="Arial"/>
    </style:style>
    <style:style style:name="ce46"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top" loext:vertical-justify="auto"/>
      <style:paragraph-properties css3t:text-justify="auto" fo:margin-left="0in" style:writing-mode="page"/>
      <style:text-properties style:font-name="Arial"/>
    </style:style>
    <style:style style:name="ce44" style:family="table-cell" style:parent-style-name="Default">
      <style:table-cell-properties fo:background-color="transparent" fo:wrap-option="wrap" fo:padding="0.028in" style:vertical-align="top"/>
      <style:text-properties fo:color="#c9211e" style:font-name="Arial"/>
    </style:style>
    <style:style style:name="ce40" style:family="table-cell" style:parent-style-name="Default">
      <style:table-cell-properties fo:wrap-option="wrap" style:vertical-align="top"/>
      <style:text-properties style:font-name="Arial"/>
    </style:style>
    <style:style style:name="ce3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font-name="Arial" fo:font-size="11pt" style:font-size-asian="11pt" style:font-size-complex="11pt"/>
    </style:style>
    <style:style style:name="ce35" style:family="table-cell" style:parent-style-name="Default">
      <style:table-cell-properties style:text-align-source="fix" style:repeat-content="false" fo:wrap-option="wrap" fo:padding="0.028in" style:vertical-align="top"/>
      <style:paragraph-properties fo:text-align="start" fo:margin-left="0in"/>
      <style:text-properties style:font-name="Arial" fo:font-weight="normal" style:font-weight-asian="normal" style:font-weight-complex="normal"/>
    </style:style>
    <style:style style:name="ce66" style:family="table-cell" style:parent-style-name="Default">
      <style:table-cell-properties fo:wrap-option="wrap"/>
    </style:style>
    <style:style style:name="ce37" style:family="table-cell" style:parent-style-name="Default">
      <style:table-cell-properties fo:wrap-option="wrap" fo:padding="0.028in" style:vertical-align="top"/>
      <style:text-properties style:use-window-font-color="true" style:font-name="Arial"/>
    </style:style>
    <style:style style:name="ce67" style:family="table-cell" style:parent-style-name="Default">
      <style:table-cell-properties fo:wrap-option="wrap" fo:padding="0.028in"/>
      <style:text-properties style:font-name="Arial" fo:font-size="10pt" style:font-size-asian="10pt" style:font-size-complex="10pt"/>
    </style:style>
    <style:style style:name="ce49" style:family="table-cell" style:parent-style-name="Default">
      <style:table-cell-properties fo:background-color="transparent" fo:wrap-option="wrap" fo:padding="0.028in" style:vertical-align="top"/>
      <style:text-properties style:use-window-font-color="true" style:font-name="Arial"/>
    </style:style>
    <style:style style:name="ce39" style:family="table-cell" style:parent-style-name="Default">
      <style:table-cell-properties fo:wrap-option="wrap" fo:padding="0.028in" style:vertical-align="top"/>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Tahoma"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padding="0.028in" style:vertical-align="top"/>
      <style:paragraph-properties fo:text-align="end" fo:margin-left="0in"/>
      <style:text-properties style:use-window-font-color="true" style:font-name="Arial"/>
    </style:style>
    <style:style style:name="ce57"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font-name="Arial"/>
    </style:style>
    <style:style style:name="ce53" style:family="table-cell" style:parent-style-name="Default">
      <style:table-cell-properties fo:wrap-option="wrap" style:vertical-align="top"/>
      <style:text-properties style:use-window-font-color="true"/>
    </style:style>
    <style:style style:name="ce51" style:family="table-cell" style:parent-style-name="Default" style:data-style-name="N100">
      <style:table-cell-properties fo:wrap-option="wrap" fo:padding="0.028in" style:vertical-align="top"/>
      <style:text-properties style:use-window-font-color="true" style:font-name="Arial"/>
    </style:style>
    <style:style style:name="ce68" style:family="table-cell" style:parent-style-name="Default" style:data-style-name="N100">
      <style:table-cell-properties fo:wrap-option="no-wrap" fo:padding="0.028in" style:vertical-align="top"/>
      <style:text-properties style:use-window-font-color="true" style:font-name="Arial"/>
    </style:style>
    <style:style style:name="ce69" style:family="table-cell" style:parent-style-name="Default">
      <style:table-cell-properties fo:wrap-option="wrap" fo:padding="0.028in" style:vertical-align="top"/>
      <style:text-properties fo:color="#c9211e" style:font-name="Arial"/>
    </style:style>
    <style:style style:name="ce75" style:family="table-cell" style:parent-style-name="Default">
      <style:table-cell-properties fo:background-color="transparent" fo:wrap-option="wrap" fo:padding="0.028in"/>
      <style:text-properties style:font-name="Arial" fo:font-size="10pt" style:font-size-asian="10pt" style:font-size-complex="10pt"/>
    </style:style>
    <style:style style:name="ce76" style:family="table-cell" style:parent-style-name="Default">
      <style:table-cell-properties fo:wrap-option="wrap"/>
      <style:text-properties style:font-name="Arial" fo:font-size="10pt" style:font-size-asian="10pt" style:font-size-complex="10pt"/>
    </style:style>
    <style:style style:name="ce82" style:family="table-cell" style:parent-style-name="Default">
      <style:table-cell-properties fo:background-color="transparent" fo:wrap-option="wrap"/>
      <style:text-properties style:font-name="Arial" fo:font-size="10pt" style:font-size-asian="10pt" style:font-size-complex="10pt"/>
    </style:style>
    <style:style style:name="ce85" style:family="table-cell" style:parent-style-name="Default">
      <style:table-cell-properties style:text-align-source="fix" style:repeat-content="false" style:vertical-align="middle"/>
      <style:paragraph-properties fo:text-align="center" fo:margin-left="0in"/>
      <style:text-properties fo:font-size="12pt" fo:font-weight="bold" style:font-size-asian="12pt" style:font-weight-asian="bold" style:font-size-complex="12pt" style:font-weight-complex="bold"/>
    </style:style>
    <style:style style:name="ce86"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order="none" fo:padding="0.028in"/>
      <style:text-properties style:font-name="Arial"/>
    </style:style>
    <style:style style:name="ce89" style:family="table-cell" style:parent-style-name="Default" style:data-style-name="N386">
      <style:table-cell-properties fo:padding="0.028in"/>
      <style:text-properties style:font-name="Arial"/>
    </style:style>
    <style:style style:name="ce9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font-name="Arial" fo:font-size="11pt" style:font-size-asian="11pt" style:font-size-complex="11pt"/>
    </style:style>
    <style:style style:name="ce91" style:family="table-cell" style:parent-style-name="Default">
      <style:text-properties style:font-name="Arial"/>
    </style:style>
  </office:automatic-styles>
  <office:body>
    <office:spreadsheet>
      <table:calculation-settings table:case-sensitive="false" table:use-regular-expressions="false" table:null-year="1961"/>
      <table:table table:name="Cassandra" table:style-name="ta1">
        <office:forms form:automatic-focus="false" form:apply-design-mode="false"/>
        <table:table-column table:style-name="co1" table:default-cell-style-name="ce31"/>
        <table:table-column table:style-name="co2" table:number-columns-repeated="2" table:default-cell-style-name="ce24"/>
        <table:table-column table:style-name="co3" table:number-columns-repeated="2" table:default-cell-style-name="ce67"/>
        <table:table-column table:style-name="co1" table:default-cell-style-name="ce66"/>
        <table:table-column table:style-name="co2" table:number-columns-repeated="251" table:default-cell-style-name="ce67"/>
        <table:table-column table:style-name="co2" table:number-columns-repeated="16127" table:default-cell-style-name="ce76"/>
        <table:table-row table:style-name="ro1">
          <table:table-cell table:style-name="ce1" office:value-type="string" calcext:value-type="string">
            <text:p>numero</text:p>
          </table:table-cell>
          <table:table-cell table:style-name="ce1" office:value-type="string" calcext:value-type="string">
            <text:p>Titolo</text:p>
          </table:table-cell>
          <table:table-cell table:style-name="ce1" office:value-type="string" calcext:value-type="string">
            <text:p>Descrizione</text:p>
          </table:table-cell>
          <table:table-cell table:style-name="ce1" office:value-type="string" calcext:value-type="string">
            <text:p>URL originale</text:p>
          </table:table-cell>
          <table:table-cell table:style-name="ce1" office:value-type="string" calcext:value-type="string">
            <text:p>URL Medium</text:p>
          </table:table-cell>
          <table:table-cell/>
          <table:table-cell table:style-name="ce1" table:number-columns-repeated="1015"/>
          <table:table-cell table:number-columns-repeated="15363"/>
        </table:table-row>
        <table:table-row table:style-name="ro1">
          <table:table-cell table:style-name="ce23" office:value-type="float" office:value="0" calcext:value-type="float">
            <text:p>0</text:p>
          </table:table-cell>
          <table:table-cell table:style-name="ce20" office:value-type="string" calcext:value-type="string">
            <text:p>Economia della scarsità o dell’abbondanza</text:p>
          </table:table-cell>
          <table:table-cell table:style-name="ce20" office:value-type="string" calcext:value-type="string">
            <text:p>0 — Il 22 settembre l’Europarlamento voterà su una direttiva sul diritto d’autore. In un documento spedito ai rappresentanti italiani dal Progetto Winston Smith il punto su quello che c’è in gioco.</text:p>
          </table:table-cell>
          <table:table-cell table:style-name="ce34" office:value-type="string" calcext:value-type="string">
            <text:p><text:a xlink:href="http://punto-informatico.it/350871/PI/Commenti/economia-della-scarsita-dell-abbondanza.aspx" xlink:type="simple">http://punto-informatico.it/350871/PI/Commenti/economia-della-scarsita-dell-abbondanza.aspx</text:a> </text:p>
          </table:table-cell>
          <table:table-cell table:style-name="ce34" office:value-type="string" calcext:value-type="string">
            <text:p><text:a xlink:href="https://calamarim.medium.com/le-origini-di-cassandra-economia-della-scarsità-o-dellabbondanza-3f34cbd68724" xlink:type="simple">https://calamarim.medium.com/le-origini-di-cassandra-economia-della-scarsit%C3%A0-o-dellabbondanza-3f34cbd68724</text:a></text:p>
          </table:table-cell>
          <table:table-cell/>
          <table:table-cell table:style-name="ce1" table:number-columns-repeated="1012"/>
          <table:table-cell table:number-columns-repeated="15366"/>
        </table:table-row>
        <table:table-row table:style-name="ro1">
          <table:table-cell table:style-name="ce23" office:value-type="float" office:value="1" calcext:value-type="float">
            <text:p>1</text:p>
          </table:table-cell>
          <table:table-cell table:style-name="ce20" office:value-type="string" calcext:value-type="string">
            <text:p>Punta su Cassandra Crossing il treno TCPA/Palladium</text:p>
          </table:table-cell>
          <table:table-cell table:style-name="ce20" office:value-type="string" calcext:value-type="string">
            <text:p>1 — Come i passeggeri del convoglio del celebre film gli utenti informatici non sembrano accorgersi di quanto passa davati al proprio naso: l’alba del nuovo PC è vicina ma fa paura a pochi. E’ ora di aprire gli occhi?</text:p>
          </table:table-cell>
          <table:table-cell table:style-name="ce34" office:value-type="string" calcext:value-type="string">
            <text:p><text:a xlink:href="http://punto-informatico.it/1294386/PI/Commenti/punta-cassandra-crossing-treno-tcpapalladium.aspx" xlink:type="simple">http://punto-informatico.it/1294386/PI/Commenti/punta-cassandra-crossing-treno-tcpapalladium.aspx</text:a> </text:p>
          </table:table-cell>
          <table:table-cell table:style-name="ce37" office:value-type="string" calcext:value-type="string">
            <text:p><text:a xlink:href="https://medium.com/@calamarim/cassandra-crossing-punta-su-cassandra-crossing-il-treno-tcpa-palladium-d2452d2dc994" xlink:type="simple">https://medium.com/@calamarim/cassandra-crossing-punta-su-cassandra-crossing-il-treno-tcpa-palladium-d2452d2dc994</text:a> </text:p>
          </table:table-cell>
          <table:table-cell/>
          <table:table-cell table:style-name="ce1" table:number-columns-repeated="1013"/>
          <table:table-cell table:number-columns-repeated="15365"/>
        </table:table-row>
        <table:table-row table:style-name="ro1">
          <table:table-cell table:style-name="ce25" office:value-type="float" office:value="2" calcext:value-type="float">
            <text:p>2</text:p>
          </table:table-cell>
          <table:table-cell table:style-name="ce20" office:value-type="string" calcext:value-type="string">
            <text:p>L’email di chi?</text:p>
          </table:table-cell>
          <table:table-cell table:style-name="ce20" office:value-type="string" calcext:value-type="string">
            <text:p>2— Te lo do io il Pacchetto Sicurezza! Costruiamo il Pacchetto Privacy — Parte prima: Come e perché non usare i provider di posta elettronica.</text:p>
          </table:table-cell>
          <table:table-cell table:style-name="ce34" office:value-type="string" calcext:value-type="string">
            <text:p><text:a xlink:href="http://punto-informatico.it/1307416/PI/Commenti/cassandra-crossing-email-chi.aspx" xlink:type="simple">http://punto-informatico.it/1307416/PI/Commenti/cassandra-crossing-email-chi.aspx</text:a></text:p>
          </table:table-cell>
          <table:table-cell table:style-name="ce37" office:value-type="string" calcext:value-type="string">
            <text:p><text:a xlink:href="https://calamarim.medium.com/cassandra-crossing-lemail-di-chi-679e60cf4373" xlink:type="simple">https://calamarim.medium.com/cassandra-crossing-lemail-di-chi-679e60cf4373</text:a></text:p>
          </table:table-cell>
          <table:table-cell/>
          <table:table-cell table:style-name="ce1" table:number-columns-repeated="1013"/>
          <table:table-cell table:number-columns-repeated="15365"/>
        </table:table-row>
        <table:table-row table:style-name="ro1">
          <table:table-cell table:style-name="ce25" office:value-type="float" office:value="3" calcext:value-type="float">
            <text:p>3</text:p>
          </table:table-cell>
          <table:table-cell table:style-name="ce20" office:value-type="string" calcext:value-type="string">
            <text:p>Cinque inediti rifiutati</text:p>
          </table:table-cell>
          <table:table-cell table:style-name="ce20" office:value-type="string" calcext:value-type="string">
            <text:p>3 — Cinque articoli inediti perché rifiutati dalle redazioni quando Cassandra era più remissiva, 5 storie che meritano di essere comunque raccontate.</text:p>
          </table:table-cell>
          <table:table-cell table:style-name="ce34"/>
          <table:table-cell table:style-name="ce37" office:value-type="string" calcext:value-type="string">
            <text:p><text:a xlink:href="https://calamarim.medium.com/sfridi-di-cassandra-cinque-inediti-rifiutati-eb3c0088c754" xlink:type="simple">https://calamarim.medium.com/sfridi-di-cassandra-cinque-inediti-rifiutati-eb3c0088c754</text:a></text:p>
          </table:table-cell>
          <table:table-cell/>
          <table:table-cell table:style-name="ce1" table:number-columns-repeated="1012"/>
          <table:table-cell table:number-columns-repeated="15366"/>
        </table:table-row>
        <table:table-row table:style-name="ro1">
          <table:table-cell table:style-name="ce25" office:value-type="float" office:value="4" calcext:value-type="float">
            <text:p>4</text:p>
          </table:table-cell>
          <table:table-cell table:style-name="ce20" office:value-type="string" calcext:value-type="string">
            <text:p>Tutto è lecito per i buoni</text:p>
          </table:table-cell>
          <table:table-cell table:style-name="ce20" office:value-type="string" calcext:value-type="string">
            <text:p>4 —Come procede la guerra contro il terrorismo? Per ora sembrano ancora vincere loro, anche perché i "Buoni" ...</text:p>
          </table:table-cell>
          <table:table-cell table:style-name="ce34"/>
          <table:table-cell table:style-name="ce37" office:value-type="string" calcext:value-type="string">
            <text:p><text:a xlink:href="https://calamarim.medium.com/lampi-di-cassandra-tutto-è-lecito-per-i-buoni-83257b30c3e1" xlink:type="simple">https://calamarim.medium.com/lampi-di-cassandra-tutto-%C3%A8-lecito-per-i-buoni-83257b30c3e1</text:a></text:p>
          </table:table-cell>
          <table:table-cell/>
          <table:table-cell table:style-name="ce1" table:number-columns-repeated="1012"/>
          <table:table-cell table:number-columns-repeated="15366"/>
        </table:table-row>
        <table:table-row table:style-name="ro1">
          <table:table-cell table:style-name="ce23" office:value-type="float" office:value="5" calcext:value-type="float">
            <text:p>5</text:p>
          </table:table-cell>
          <table:table-cell table:style-name="ce20" office:value-type="string" calcext:value-type="string">
            <text:p>La privatizzazione del Tempo</text:p>
          </table:table-cell>
          <table:table-cell table:style-name="ce20" office:value-type="string" calcext:value-type="string">
            <text:p>5— A chi i vantaggi della new economy? Dalle raccomandate online alle tariffe dei servizi informativi via telefono, alla posta elettronica certificata. Faranno pagare anche per l'aria?</text:p>
          </table:table-cell>
          <table:table-cell table:style-name="ce34" office:value-type="string" calcext:value-type="string">
            <text:p><text:a xlink:href="http://punto-informatico.it/1318397/PI/Commenti/cassandra-crossing-privatizzazione-del-tempo.aspx" xlink:type="simple">http://punto-informatico.it/1318397/PI/Commenti/cassandra-crossing-privatizzazione-del-tempo.aspx</text:a></text:p>
          </table:table-cell>
          <table:table-cell table:style-name="ce37" office:value-type="string" calcext:value-type="string">
            <text:p><text:a xlink:href="https://calamarim.medium.com/cassandra-crossing-la-privatizzazione-del-tempo-37a6a79ff186" xlink:type="simple">https://calamarim.medium.com/cassandra-crossing-la-privatizzazione-del-tempo-37a6a79ff186</text:a></text:p>
          </table:table-cell>
          <table:table-cell/>
          <table:table-cell table:style-name="ce1" table:number-columns-repeated="1012"/>
          <table:table-cell table:number-columns-repeated="15366"/>
        </table:table-row>
        <table:table-row table:style-name="ro1">
          <table:table-cell table:style-name="ce23" office:value-type="float" office:value="6" calcext:value-type="float">
            <text:p>6</text:p>
          </table:table-cell>
          <table:table-cell table:style-name="ce20" office:value-type="string" calcext:value-type="string">
            <text:p>Wireless libero? Magari</text:p>
          </table:table-cell>
          <table:table-cell table:style-name="ce20" office:value-type="string" calcext:value-type="string">
            <text:p>6 — La solita storia all'italiana, prima si subisce la negazione di un diritto, quello al Wi-Fi, e poi si applaude quando viene in parte restituito. Il Ministro Landolfi dimentica il Wi-fi vero, quello dei cittadini.</text:p>
          </table:table-cell>
          <table:table-cell table:style-name="ce34" office:value-type="string" calcext:value-type="string">
            <text:p><text:a xlink:href="http://punto-informatico.it/1323946/Telefonia/Commenti/cassandra-crossing-wireless-libero-magari.aspx" xlink:type="simple">http://punto-informatico.it/1323946/Telefonia/Commenti/cassandra-crossing-wireless-libero-magari.aspx</text:a></text:p>
          </table:table-cell>
          <table:table-cell table:style-name="ce37" office:value-type="string" calcext:value-type="string">
            <text:p><text:a xlink:href="https://calamarim.medium.com/cassandra-crossing-wireless-libero-magari-9ce7460acd9d" xlink:type="simple">https://calamarim.medium.com/cassandra-crossing-wireless-libero-magari-9ce7460acd9d</text:a></text:p>
          </table:table-cell>
          <table:table-cell/>
          <table:table-cell table:style-name="ce1" table:number-columns-repeated="1013"/>
          <table:table-cell table:number-columns-repeated="15365"/>
        </table:table-row>
        <table:table-row table:style-name="ro1">
          <table:table-cell table:style-name="ce26" office:value-type="float" office:value="7" calcext:value-type="float">
            <text:p>7</text:p>
          </table:table-cell>
          <table:table-cell table:style-name="ce20" office:value-type="string" calcext:value-type="string">
            <text:p>Ma chi la vuole la Privacy?</text:p>
          </table:table-cell>
          <table:table-cell table:style-name="ce20" office:value-type="string" calcext:value-type="string">
            <text:p>7 — Basta una piccola indagine sugli strumenti di difesa della privacy che gli utenti mantengono in rete per rendersi conto della realtà: se ne parla ma non si mette in atto. E Clarke sbarca a Milano.</text:p>
          </table:table-cell>
          <table:table-cell table:style-name="ce41" office:value-type="string" calcext:value-type="string">
            <text:p><text:a xlink:href="http://punto-informatico.it/1328974/PI/Commenti/cassandra-crossing-ma-chi-vuole-privacy.aspx" xlink:type="simple">http://punto-informatico.it/1328974/PI/Commenti/cassandra-crossing-ma-chi-vuole-privacy.aspx</text:a></text:p>
          </table:table-cell>
          <table:table-cell table:style-name="ce49" office:value-type="string" calcext:value-type="string">
            <text:p><text:a xlink:href="https://calamarim.medium.com/cassandra-crossing-ma-chi-la-vuole-la-privacy-9b02d456364" xlink:type="simple">https://calamarim.medium.com/cassandra-crossing-ma-chi-la-vuole-la-privacy-9b02d456364</text:a></text:p>
          </table:table-cell>
          <table:table-cell/>
          <table:table-cell table:style-name="ce1" table:number-columns-repeated="1013"/>
          <table:table-cell table:number-columns-repeated="15365"/>
        </table:table-row>
        <table:table-row table:style-name="ro1">
          <table:table-cell table:style-name="ce27" office:value-type="float" office:value="8" calcext:value-type="float">
            <text:p>8</text:p>
          </table:table-cell>
          <table:table-cell table:style-name="ce20" office:value-type="string" calcext:value-type="string">
            <text:p>Sicurezza si, ma i diritti?</text:p>
          </table:table-cell>
          <table:table-cell table:style-name="ce20" office:value-type="string" calcext:value-type="string">
            <text:p>8— L'equazione secondo cui a meno privacy equivale una maggiore sicurezza non è solo ideologicamente scorretta ma anche totalmente sbagliata dal punto di vista tecnico.</text:p>
          </table:table-cell>
          <table:table-cell table:style-name="ce34" office:value-type="string" calcext:value-type="string">
            <text:p><text:a xlink:href="http://punto-informatico.it/1333277/PI/Commenti/cassandra-crossing-sicurezza-si-ma-diritti.aspx" xlink:type="simple">http://punto-informatico.it/1333277/PI/Commenti/cassandra-crossing-sicurezza-si-ma-diritti.aspx</text:a></text:p>
          </table:table-cell>
          <table:table-cell table:style-name="ce37" office:value-type="string" calcext:value-type="string">
            <text:p><text:a xlink:href="https://medium.com/@calamarim/cassandra-crossing-sicurezza-sì-ma-i-diritti-bb87146aa2d0" xlink:type="simple">https://medium.com/@calamarim/cassandra-crossing-sicurezza-sì-ma-i-diritti-bb87146aa2d0</text:a></text:p>
          </table:table-cell>
          <table:table-cell/>
          <table:table-cell table:style-name="ce1" table:number-columns-repeated="1013"/>
          <table:table-cell table:number-columns-repeated="15365"/>
        </table:table-row>
        <table:table-row table:style-name="ro1">
          <table:table-cell table:style-name="ce27" office:value-type="float" office:value="9" calcext:value-type="float">
            <text:p>9</text:p>
          </table:table-cell>
          <table:table-cell table:style-name="ce20" office:value-type="string" calcext:value-type="string">
            <text:p>Privacy ed olio di serpente</text:p>
          </table:table-cell>
          <table:table-cell table:style-name="ce20" office:value-type="string" calcext:value-type="string">
            <text:p>9 — C'è chi si fida dei sistemi operativi chiusi, spesso non ha alternative, ma come fa quella stessa persona a fidarsi anche di sistemi crittografici che non siano open source?.</text:p>
          </table:table-cell>
          <table:table-cell table:style-name="ce34" office:value-type="string" calcext:value-type="string">
            <text:p><text:a xlink:href="http://punto-informatico.it/1337742/PI/Commenti/cassandra-crossing-privacy-olio-serpente.aspx" xlink:type="simple">http://punto-informatico.it/1337742/PI/Commenti/cassandra-crossing-privacy-olio-serpente.aspx</text:a> </text:p>
          </table:table-cell>
          <table:table-cell table:style-name="ce37" office:value-type="string" calcext:value-type="string">
            <text:p><text:a xlink:href="https://medium.com/@calamarim/cassandra-crossing-privacy-e-olio-di-serpente-ca114abb352b" xlink:type="simple">https://medium.com/@calamarim/cassandra-crossing-privacy-e-olio-di-serpente-ca114abb352b</text:a> </text:p>
          </table:table-cell>
          <table:table-cell/>
          <table:table-cell table:style-name="ce1" table:number-columns-repeated="1013"/>
          <table:table-cell table:number-columns-repeated="15365"/>
        </table:table-row>
        <table:table-row table:style-name="ro1">
          <table:table-cell table:style-name="ce27" office:value-type="float" office:value="10" calcext:value-type="float">
            <text:p>10</text:p>
          </table:table-cell>
          <table:table-cell table:style-name="ce20" office:value-type="string" calcext:value-type="string">
            <text:p>Carta o bit?</text:p>
          </table:table-cell>
          <table:table-cell table:style-name="ce20" office:value-type="string" calcext:value-type="string">
            <text:p>10 — Le riviste internazionali in edicola costano uno sproposito: naturale quindi ricorrere alla rete, dove quegli stessi testi sono disponibili con due euro e qualche tecnologia DRM.</text:p>
          </table:table-cell>
          <table:table-cell table:style-name="ce34" office:value-type="string" calcext:value-type="string">
            <text:p><text:a xlink:href="http://punto-informatico.it/1340779/PI/Commenti/cassandra-crossing-carta-bit.aspx" xlink:type="simple">http://punto-informatico.it/1340779/PI/Commenti/cassandra-crossing-carta-bit.aspx</text:a></text:p>
          </table:table-cell>
          <table:table-cell table:style-name="ce37" office:value-type="string" calcext:value-type="string">
            <text:p><text:a xlink:href="https://calamarim.medium.com/cassandra-crossing-carta-o-bit-74ded4cedf12" xlink:type="simple">https://calamarim.medium.com/cassandra-crossing-carta-o-bit-74ded4cedf12</text:a></text:p>
          </table:table-cell>
          <table:table-cell/>
          <table:table-cell table:style-name="ce1" table:number-columns-repeated="1013"/>
          <table:table-cell table:number-columns-repeated="15365"/>
        </table:table-row>
        <table:table-row table:style-name="ro1">
          <table:table-cell table:style-name="ce28" office:value-type="float" office:value="11" calcext:value-type="float">
            <text:p>11</text:p>
          </table:table-cell>
          <table:table-cell table:style-name="ce20" office:value-type="string" calcext:value-type="string">
            <text:p>Il DRM Sony aiuta un trojan? Bufera sull'azienda</text:p>
          </table:table-cell>
          <table:table-cell table:style-name="ce20" office:value-type="string" calcext:value-type="string">
            <text:p>11 — Partita una class action negli Stati Uniti mentre su Sony piove la denuncia dei consumatori europei. Intanto gli esperti di sicurezza avvertono: gira un trojan che si maschera grazie al rootkit del colosso giapponese.</text:p>
          </table:table-cell>
          <table:table-cell table:style-name="ce34" office:value-type="string" calcext:value-type="string">
            <text:p><text:a xlink:href="http://punto-informatico.it/1344648/PI/News/drm-sony-aiuta-un-trojan-bufera-sull-azienda.aspx" xlink:type="simple">http://punto-informatico.it/1344648/PI/News/drm-sony-aiuta-un-trojan-bufera-sull-azienda.aspx</text:a></text:p>
          </table:table-cell>
          <table:table-cell table:style-name="ce37" office:value-type="string" calcext:value-type="string">
            <text:p><text:a xlink:href="https://calamarim.medium.com/cassandra-crossing-il-drm-sony-aiuta-un-trojan-bufera-sull-azienda-892594d1b0be" xlink:type="simple">https://calamarim.medium.com/cassandra-crossing-il-drm-sony-aiuta-un-trojan-bufera-sull-azienda-892594d1b0be</text:a></text:p>
          </table:table-cell>
          <table:table-cell/>
          <table:table-cell table:style-name="ce1" table:number-columns-repeated="1013"/>
          <table:table-cell table:number-columns-repeated="15365"/>
        </table:table-row>
        <table:table-row table:style-name="ro1">
          <table:table-cell table:style-name="ce28" office:value-type="float" office:value="12" calcext:value-type="float">
            <text:p>12</text:p>
          </table:table-cell>
          <table:table-cell table:style-name="ce20" office:value-type="string" calcext:value-type="string">
            <text:p>Compriamoci la privacy</text:p>
          </table:table-cell>
          <table:table-cell table:style-name="ce20" office:value-type="string" calcext:value-type="string">
            <text:p>12— I fornitori commerciali non offrono più strumenti di tutela dei propri diritti e l'ambiente non profit non può più permettersi di farlo. Rimane aperta la soluzione domestica. Ecco cosa fare.</text:p>
          </table:table-cell>
          <table:table-cell table:style-name="ce34" office:value-type="string" calcext:value-type="string">
            <text:p><text:a xlink:href="http://punto-informatico.it/1349426/PI/Commenti/cassandra-crossing-compriamoci-privacy.aspx" xlink:type="simple">http://punto-informatico.it/1349426/PI/Commenti/cassandra-crossing-compriamoci-privacy.aspx</text:a></text:p>
          </table:table-cell>
          <table:table-cell table:style-name="ce37" office:value-type="string" calcext:value-type="string">
            <text:p><text:a xlink:href="https://calamarim.medium.com/cassandra-crossing-compriamoci-la-privacy-a358cae25c24" xlink:type="simple">https://calamarim.medium.com/cassandra-crossing-compriamoci-la-privacy-a358cae25c24</text:a></text:p>
          </table:table-cell>
          <table:table-cell/>
          <table:table-cell table:style-name="ce1" table:number-columns-repeated="1013"/>
          <table:table-cell table:number-columns-repeated="15365"/>
        </table:table-row>
        <table:table-row table:style-name="ro1">
          <table:table-cell table:style-name="ce28" office:value-type="float" office:value="13" calcext:value-type="float">
            <text:p>13</text:p>
          </table:table-cell>
          <table:table-cell table:style-name="ce20" office:value-type="string" calcext:value-type="string">
            <text:p>Googleshades</text:p>
          </table:table-cell>
          <table:table-cell table:style-name="ce20" office:value-type="string" calcext:value-type="string">
            <text:p>13— La percezione della realtà della rete sta cambiando e si modella sulle necessità, le esigenze e le priorità di multinazionali che con il search la rendono più accessibile. Ma accessibile a modo loro.</text:p>
          </table:table-cell>
          <table:table-cell table:style-name="ce34" office:value-type="string" calcext:value-type="string">
            <text:p><text:a xlink:href="http://punto-informatico.it/1353895/PI/Commenti/cassandra-crossing-googleshades.aspx" xlink:type="simple">http://punto-informatico.it/1353895/PI/Commenti/cassandra-crossing-googleshades.aspx</text:a></text:p>
          </table:table-cell>
          <table:table-cell table:style-name="ce37" office:value-type="string" calcext:value-type="string">
            <text:p><text:a xlink:href="https://calamarim.medium.com/cassandra-crossing-googleshades-8cc2f7d72e24" xlink:type="simple">https://calamarim.medium.com/cassandra-crossing-googleshades-8cc2f7d72e24</text:a></text:p>
          </table:table-cell>
          <table:table-cell/>
          <table:table-cell table:style-name="ce1" table:number-columns-repeated="1013"/>
          <table:table-cell table:number-columns-repeated="15365"/>
        </table:table-row>
        <table:table-row table:style-name="ro1">
          <table:table-cell table:style-name="ce28" office:value-type="float" office:value="14" calcext:value-type="float">
            <text:p>14</text:p>
          </table:table-cell>
          <table:table-cell table:style-name="ce20" office:value-type="string" calcext:value-type="string">
            <text:p>Che il VoIP mangi la privacy</text:p>
          </table:table-cell>
          <table:table-cell table:style-name="ce20" office:value-type="string" calcext:value-type="string">
            <text:p>14 — Gli utenti dei più diffusi sistemi di telefonia via Internet sono ad un bivio. Ecco perché scegliere la strada giusta, quella del VoIP a tutti i costi, per ogni chiamata e in ogni modo.</text:p>
          </table:table-cell>
          <table:table-cell table:style-name="ce34" office:value-type="string" calcext:value-type="string">
            <text:p><text:a xlink:href="http://punto-informatico.it/1360026/Telefonia/Commenti/cassandra-crossing-che-voip-mangi-privacy.aspx" xlink:type="simple">http://punto-informatico.it/1360026/Telefonia/Commenti/cassandra-crossing-che-voip-mangi-privacy.aspx</text:a></text:p>
          </table:table-cell>
          <table:table-cell table:style-name="ce37" office:value-type="string" calcext:value-type="string">
            <text:p><text:a xlink:href="https://calamarim.medium.com/cassandra-crossing-che-il-voip-mangi-la-privacy-c1117292f979" xlink:type="simple">https://calamarim.medium.com/cassandra-crossing-che-il-voip-mangi-la-privacy-c1117292f979</text:a></text:p>
          </table:table-cell>
          <table:table-cell/>
          <table:table-cell table:style-name="ce1" table:number-columns-repeated="1013"/>
          <table:table-cell table:number-columns-repeated="15365"/>
        </table:table-row>
        <table:table-row table:style-name="ro1">
          <table:table-cell table:style-name="ce28" office:value-type="float" office:value="15" calcext:value-type="float">
            <text:p>15</text:p>
          </table:table-cell>
          <table:table-cell table:style-name="ce20" office:value-type="string" calcext:value-type="string">
            <text:p>A Natale non comprate black box</text:p>
          </table:table-cell>
          <table:table-cell table:style-name="ce20" office:value-type="string" calcext:value-type="string">
            <text:p>15— Belli gli oggettini del meraviglioso mondo dell'elettronica di consumo, quelli che in questo periodo vanno a ruba. Tanto belli e complicati da poterci infilare insidie senza che l'utente se ne accorga.</text:p>
          </table:table-cell>
          <table:table-cell table:style-name="ce34" office:value-type="string" calcext:value-type="string">
            <text:p><text:a xlink:href="http://punto-informatico.it/1368289/PI/Commenti/cassandra-crossing-natale-non-comprate-black-box.aspx" xlink:type="simple">http://punto-informatico.it/1368289/PI/Commenti/cassandra-crossing-natale-non-comprate-black-box.aspx</text:a> </text:p>
          </table:table-cell>
          <table:table-cell table:style-name="ce37" office:value-type="string" calcext:value-type="string">
            <text:p><text:a xlink:href="https://calamarim.medium.com/cassandra-crossing-a-natale-non-comprate-black-box-272222b9fcac" xlink:type="simple">https://calamarim.medium.com/cassandra-crossing-a-natale-non-comprate-black-box-272222b9fcac</text:a></text:p>
          </table:table-cell>
          <table:table-cell/>
          <table:table-cell table:style-name="ce1" table:number-columns-repeated="1013"/>
          <table:table-cell table:number-columns-repeated="15365"/>
        </table:table-row>
        <table:table-row table:style-name="ro1">
          <table:table-cell table:style-name="ce28" office:value-type="float" office:value="16" calcext:value-type="float">
            <text:p>16</text:p>
          </table:table-cell>
          <table:table-cell table:style-name="ce20" office:value-type="string" calcext:value-type="string">
            <text:p>Censura, il Lato Oscuro su di noi</text:p>
          </table:table-cell>
          <table:table-cell table:style-name="ce20" office:value-type="string" calcext:value-type="string">
            <text:p>16 — E' in atto in Italia, dove il legislatore non è mai stato particolarmente attento ai fatti della Rete, un tentativo di demolizione degli spazi di libertà civile ed imprenditoriale offerti dalla Rete stessa.</text:p>
          </table:table-cell>
          <table:table-cell table:style-name="ce34" office:value-type="string" calcext:value-type="string">
            <text:p><text:a xlink:href="http://punto-informatico.it/1372534/PI/Commenti/cassandra-crossing-censura-lato-oscuro-noi.aspx" xlink:type="simple">http://punto-informatico.it/1372534/PI/Commenti/cassandra-crossing-censura-lato-oscuro-noi.aspx</text:a></text:p>
          </table:table-cell>
          <table:table-cell table:style-name="ce37" office:value-type="string" calcext:value-type="string">
            <text:p><text:a xlink:href="https://calamarim.medium.com/cassandra-crossing-censura-il-lato-oscuro-su-di-noi-26f95951ef06" xlink:type="simple">https://calamarim.medium.com/cassandra-crossing-censura-il-lato-oscuro-su-di-noi-26f95951ef06</text:a></text:p>
          </table:table-cell>
          <table:table-cell/>
          <table:table-cell table:style-name="ce1" table:number-columns-repeated="1013"/>
          <table:table-cell table:number-columns-repeated="15365"/>
        </table:table-row>
        <table:table-row table:style-name="ro1">
          <table:table-cell table:style-name="ce28" office:value-type="float" office:value="17" calcext:value-type="float">
            <text:p>17</text:p>
          </table:table-cell>
          <table:table-cell table:style-name="ce20" office:value-type="string" calcext:value-type="string">
            <text:p>Un faldone per ogni italiano</text:p>
          </table:table-cell>
          <table:table-cell table:style-name="ce20" office:value-type="string" calcext:value-type="string">
            <text:p>17 — Una volta le informazioni sui cittadini finivano nei faldoni, ora finiscono nei "faldoni elettronici".</text:p>
          </table:table-cell>
          <table:table-cell table:style-name="ce34" office:value-type="string" calcext:value-type="string">
            <text:p><text:a xlink:href="http://punto-informatico.it/1375019/PI/Commenti/cassandra-crossing-un-faldone-ogni-italiano.aspx" xlink:type="simple">http://punto-informatico.it/1375019/PI/Commenti/cassandra-crossing-un-faldone-ogni-italiano.aspx</text:a></text:p>
          </table:table-cell>
          <table:table-cell table:style-name="ce37" office:value-type="string" calcext:value-type="string">
            <text:p><text:a xlink:href="https://calamarim.medium.com/cassandra-crossing-un-faldone-per-ogni-italiano-8be3d64a2136" xlink:type="simple">https://calamarim.medium.com/cassandra-crossing-un-faldone-per-ogni-italiano-8be3d64a2136</text:a></text:p>
          </table:table-cell>
          <table:table-cell/>
          <table:table-cell table:style-name="ce1" table:number-columns-repeated="1012"/>
          <table:table-cell table:number-columns-repeated="15366"/>
        </table:table-row>
        <table:table-row table:style-name="ro1">
          <table:table-cell table:style-name="ce28" office:value-type="float" office:value="18" calcext:value-type="float">
            <text:p>18</text:p>
          </table:table-cell>
          <table:table-cell table:style-name="ce20" office:value-type="string" calcext:value-type="string">
            <text:p>Doyle, Camilleri <text:s/>Bush jr.</text:p>
          </table:table-cell>
          <table:table-cell table:style-name="ce20" office:value-type="string" calcext:value-type="string">
            <text:p>18 — Un certo modus operandi applicato da Conan Doyle in passato, preso a prestito anche da Camilleri, ha insegnato al presidente USA Bush e alla sua amministrazione che per ogni cosa c'è un verso. O un trucco.</text:p>
          </table:table-cell>
          <table:table-cell table:style-name="ce34" office:value-type="string" calcext:value-type="string">
            <text:p><text:a xlink:href="http://punto-informatico.it/1381194/PI/Commenti/cassandra-crossing-doyle-camilleri-bush-jr.aspx" xlink:type="simple">http://punto-informatico.it/1381194/PI/Commenti/cassandra-crossing-doyle-camilleri-bush-jr.aspx</text:a></text:p>
          </table:table-cell>
          <table:table-cell table:style-name="ce37" office:value-type="string" calcext:value-type="string">
            <text:p><text:a xlink:href="https://calamarim.medium.com/cassandra-crossing-doyle-camilleri-e-bush-jr-799652b8bb07" xlink:type="simple">https://calamarim.medium.com/cassandra-crossing-doyle-camilleri-e-bush-jr-799652b8bb07</text:a></text:p>
          </table:table-cell>
          <table:table-cell/>
          <table:table-cell table:style-name="ce1" table:number-columns-repeated="1012"/>
          <table:table-cell table:number-columns-repeated="15366"/>
        </table:table-row>
        <table:table-row table:style-name="ro1">
          <table:table-cell table:style-name="ce28" office:value-type="float" office:value="19" calcext:value-type="float">
            <text:p>19</text:p>
          </table:table-cell>
          <table:table-cell table:style-name="ce20" office:value-type="string" calcext:value-type="string">
            <text:p>DTT e canali di ritorno</text:p>
          </table:table-cell>
          <table:table-cell table:style-name="ce20" office:value-type="string" calcext:value-type="string">
            <text:p>19 — Altro che cookie sui siti governativi. Aumentano di continuo gli strumenti che mettono in mano a produttori e fornitori di servizi molte più informazioni sull'utente di quanto questi ne sia consapevole.</text:p>
          </table:table-cell>
          <table:table-cell table:style-name="ce34" office:value-type="string" calcext:value-type="string">
            <text:p><text:a xlink:href="http://punto-informatico.it/1386908/PI/Commenti/cassandra-crossing-dtt-canali-ritorno.aspx" xlink:type="simple">http://punto-informatico.it/1386908/PI/Commenti/cassandra-crossing-dtt-canali-ritorno.aspx</text:a></text:p>
          </table:table-cell>
          <table:table-cell table:style-name="ce37" office:value-type="string" calcext:value-type="string">
            <text:p><text:a xlink:href="https://calamarim.medium.com/cassandra-crossing-dtt-e-canali-di-ritorno-54f09fddffef" xlink:type="simple">https://calamarim.medium.com/cassandra-crossing-dtt-e-canali-di-ritorno-54f09fddffef</text:a></text:p>
          </table:table-cell>
          <table:table-cell/>
          <table:table-cell table:style-name="ce1" table:number-columns-repeated="1012"/>
          <table:table-cell table:number-columns-repeated="15366"/>
        </table:table-row>
        <table:table-row table:style-name="ro1">
          <table:table-cell table:style-name="ce28" office:value-type="float" office:value="20" calcext:value-type="float">
            <text:p>20</text:p>
          </table:table-cell>
          <table:table-cell table:style-name="ce20" office:value-type="string" calcext:value-type="string">
            <text:p>L’orco elettronico</text:p>
          </table:table-cell>
          <table:table-cell table:style-name="ce20" office:value-type="string" calcext:value-type="string">
            <text:p>20— Mettendo insieme le normative che circondano l'italiano medio, e non solo lui, c'è chi darebbe ragione ai paranoici del complotto. Perché ora dal perseguire i reati veri siamo giunti a sanzionare i reati virtuali.</text:p>
          </table:table-cell>
          <table:table-cell table:style-name="ce34" office:value-type="string" calcext:value-type="string">
            <text:p><text:a xlink:href="http://punto-informatico.it/1393279/PI/Commenti/cassandra-crossing-orco-elettronico.aspx" xlink:type="simple">http://punto-informatico.it/1393279/PI/Commenti/cassandra-crossing-orco-elettronico.aspx</text:a></text:p>
          </table:table-cell>
          <table:table-cell table:style-name="ce37" office:value-type="string" calcext:value-type="string">
            <text:p><text:a xlink:href="https://calamarim.medium.com/cassandra-crossing-lorco-elettronico-a6820355c9b8" xlink:type="simple">https://calamarim.medium.com/cassandra-crossing-lorco-elettronico-a6820355c9b8</text:a></text:p>
          </table:table-cell>
          <table:table-cell/>
          <table:table-cell table:style-name="ce1" table:number-columns-repeated="1012"/>
          <table:table-cell table:number-columns-repeated="15366"/>
        </table:table-row>
        <table:table-row table:style-name="ro1">
          <table:table-cell table:style-name="ce28" office:value-type="float" office:value="21" calcext:value-type="float">
            <text:p>21</text:p>
          </table:table-cell>
          <table:table-cell table:style-name="ce20" office:value-type="string" calcext:value-type="string">
            <text:p>Una chiave (USB) per la privacy</text:p>
          </table:table-cell>
          <table:table-cell table:style-name="ce20" office:value-type="string" calcext:value-type="string">
            <text:p>21— Basta una chiavetta USB per bypassare le misure di tecno-controllo. Una tutela per la propria privacy destinata a non piacere a chi auspica un monitoraggio continuato delle attività telematiche.</text:p>
          </table:table-cell>
          <table:table-cell table:style-name="ce34" office:value-type="string" calcext:value-type="string">
            <text:p><text:a xlink:href="http://punto-informatico.it/1399368/PI/Commenti/cassandra-crossing-una-chiave-usb-privacy.aspx" xlink:type="simple">http://punto-informatico.it/1399368/PI/Commenti/cassandra-crossing-una-chiave-usb-privacy.aspx</text:a> </text:p>
          </table:table-cell>
          <table:table-cell table:style-name="ce37" office:value-type="string" calcext:value-type="string">
            <text:p><text:a xlink:href="https://calamarim.medium.com/cassandra-crossing-una-chiave-usb-per-la-privacy-af04549f5bc9" xlink:type="simple">https://calamarim.medium.com/cassandra-crossing-una-chiave-usb-per-la-privacy-af04549f5bc9</text:a></text:p>
          </table:table-cell>
          <table:table-cell/>
          <table:table-cell table:style-name="ce1" table:number-columns-repeated="1012"/>
          <table:table-cell table:number-columns-repeated="15366"/>
        </table:table-row>
        <table:table-row table:style-name="ro1">
          <table:table-cell table:style-name="ce28" office:value-type="float" office:value="22" calcext:value-type="float">
            <text:p>22</text:p>
          </table:table-cell>
          <table:table-cell table:style-name="ce20" office:value-type="string" calcext:value-type="string">
            <text:p>L'ultimo personal computer</text:p>
          </table:table-cell>
          <table:table-cell table:style-name="ce20" office:value-type="string" calcext:value-type="string">
            <text:p>22 — La decisione di attivare un nuovo tipo di censura preventiva, la censura degli IP, non solo spingerà molti verso proxy e sistemi di anonimizzazione ma rende inevitabile e urgente il ricorso alle darknet.</text:p>
          </table:table-cell>
          <table:table-cell table:style-name="ce34" office:value-type="string" calcext:value-type="string">
            <text:p><text:a xlink:href="http://punto-informatico.it/1405025/PI/Commenti/cassandra-crossing-ultimo-personal-computer.aspx" xlink:type="simple">http://punto-informatico.it/1405025/PI/Commenti/cassandra-crossing-ultimo-personal-computer.aspx</text:a></text:p>
          </table:table-cell>
          <table:table-cell table:style-name="ce37" office:value-type="string" calcext:value-type="string">
            <text:p><text:a xlink:href="https://medium.com/@calamarim/cassandra-crossing-lultimo-personal-computer-c5f799adcd0f" xlink:type="simple">https://medium.com/@calamarim/cassandra-crossing-lultimo-personal-computer-c5f799adcd0f</text:a></text:p>
          </table:table-cell>
          <table:table-cell/>
          <table:table-cell table:style-name="ce1" table:number-columns-repeated="1012"/>
          <table:table-cell table:number-columns-repeated="15366"/>
        </table:table-row>
        <table:table-row table:style-name="ro1">
          <table:table-cell table:style-name="ce28" office:value-type="float" office:value="23" calcext:value-type="float">
            <text:p>23</text:p>
          </table:table-cell>
          <table:table-cell table:style-name="ce20" office:value-type="string" calcext:value-type="string">
            <text:p>Ci spingono nelle Darknet</text:p>
          </table:table-cell>
          <table:table-cell table:style-name="ce20" office:value-type="string" calcext:value-type="string">
            <text:p>23— Comprare un PC è sempre più difficile, è necessario analizzare tutti i dati tecnici per essere certi che si tratti di un PC vero e non di un sistema blindato. Una blindatura che toglie il personal dal computer.</text:p>
          </table:table-cell>
          <table:table-cell table:style-name="ce34" office:value-type="string" calcext:value-type="string">
            <text:p><text:a xlink:href="http://punto-informatico.it/1411794/PI/Commenti/cassandra-crossing-ci-spingono-nelle-darknet.aspx" xlink:type="simple">http://punto-informatico.it/1411794/PI/Commenti/cassandra-crossing-ci-spingono-nelle-darknet.aspx</text:a></text:p>
          </table:table-cell>
          <table:table-cell table:style-name="ce37" office:value-type="string" calcext:value-type="string">
            <text:p><text:a xlink:href="https://calamarim.medium.com/cassandra-crossing-ci-spingono-nelle-darknet-8b0e4d02ecfb" xlink:type="simple">https://calamarim.medium.com/cassandra-crossing-ci-spingono-nelle-darknet-8b0e4d02ecfb</text:a></text:p>
          </table:table-cell>
          <table:table-cell/>
          <table:table-cell table:style-name="ce1" table:number-columns-repeated="1012"/>
          <table:table-cell table:number-columns-repeated="15366"/>
        </table:table-row>
        <table:table-row table:style-name="ro1">
          <table:table-cell table:style-name="ce28" office:value-type="float" office:value="24" calcext:value-type="float">
            <text:p>24</text:p>
          </table:table-cell>
          <table:table-cell table:style-name="ce20" office:value-type="string" calcext:value-type="string">
            <text:p>Freenet? C’è</text:p>
          </table:table-cell>
          <table:table-cell table:style-name="ce20" office:value-type="string" calcext:value-type="string">
            <text:p>24 — La celeberrima rete non solo continua a funzionare ma si attesta anche come risorsa stabile ed affidabile. Ecco cosa c'è da sapere su una delle più importanti risorse per la privacy online.</text:p>
          </table:table-cell>
          <table:table-cell table:style-name="ce34" office:value-type="string" calcext:value-type="string">
            <text:p><text:a xlink:href="http://punto-informatico.it/1419584/PI/Commenti/cassandra-crossing-freenet-e.aspx" xlink:type="simple">http://punto-informatico.it/1419584/PI/Commenti/cassandra-crossing-freenet-e.aspx</text:a></text:p>
          </table:table-cell>
          <table:table-cell table:style-name="ce37" office:value-type="string" calcext:value-type="string">
            <text:p><text:a xlink:href="https://calamarim.medium.com/cassandra-crossing-freenet-cè-e249fa4e0527" xlink:type="simple">https://calamarim.medium.com/cassandra-crossing-freenet-c%C3%A8-e249fa4e0527</text:a></text:p>
          </table:table-cell>
          <table:table-cell/>
          <table:table-cell table:style-name="ce1" table:number-columns-repeated="1012"/>
          <table:table-cell table:number-columns-repeated="15366"/>
        </table:table-row>
        <table:table-row table:style-name="ro1">
          <table:table-cell table:style-name="ce28" office:value-type="float" office:value="25" calcext:value-type="float">
            <text:p>25</text:p>
          </table:table-cell>
          <table:table-cell table:style-name="ce20" office:value-type="string" calcext:value-type="string">
            <text:p>Manuale tecnico per censori</text:p>
          </table:table-cell>
          <table:table-cell table:style-name="ce20" office:value-type="string" calcext:value-type="string">
            <text:p>25— C'è un sito che volete censurare? Ecco la prima parte di un manuale per impedire che venga visualizzato dagli italiani. Ci potrebbero volere risorse aggiuntive e un lavoro continuativo, ma ne vale la pena...</text:p>
          </table:table-cell>
          <table:table-cell table:style-name="ce34" office:value-type="string" calcext:value-type="string">
            <text:p><text:a xlink:href="http://punto-informatico.it/1426336/PI/Commenti/cassandra-crossing-manuale-tecnico-censori.aspx" xlink:type="simple">http://punto-informatico.it/1426336/PI/Commenti/cassandra-crossing-manuale-tecnico-censori.aspx</text:a></text:p>
          </table:table-cell>
          <table:table-cell table:style-name="ce37" office:value-type="string" calcext:value-type="string">
            <text:p><text:a xlink:href="https://calamarim.medium.com/cassandra-crossing-manuale-tecnico-per-censori-d3dd8a4f4c8d" xlink:type="simple">https://calamarim.medium.com/cassandra-crossing-manuale-tecnico-per-censori-d3dd8a4f4c8d</text:a></text:p>
          </table:table-cell>
          <table:table-cell/>
          <table:table-cell table:style-name="ce1" table:number-columns-repeated="1012"/>
          <table:table-cell table:number-columns-repeated="15366"/>
        </table:table-row>
        <table:table-row table:style-name="ro1">
          <table:table-cell table:style-name="ce28" office:value-type="float" office:value="26" calcext:value-type="float">
            <text:p>26</text:p>
          </table:table-cell>
          <table:table-cell table:style-name="ce20" office:value-type="string" calcext:value-type="string">
            <text:p>Tor? C’è</text:p>
          </table:table-cell>
          <table:table-cell table:style-name="ce20" office:value-type="string" calcext:value-type="string">
            <text:p>26— Addio filtri sugli IP, addio controlli sul Web.. c'è TOR. Installarlo è questione di un attimo. Se poi si dispone di una flat ADSL in poche mosse si può moltiplicare l'efficienza della rete.</text:p>
          </table:table-cell>
          <table:table-cell table:style-name="ce34" office:value-type="string" calcext:value-type="string">
            <text:p><text:a xlink:href="http://punto-informatico.it/1430903/PI/Commenti/cassandra-crossing-tor.aspx" xlink:type="simple">http://punto-informatico.it/1430903/PI/Commenti/cassandra-crossing-tor.aspx</text:a></text:p>
          </table:table-cell>
          <table:table-cell table:style-name="ce37" office:value-type="string" calcext:value-type="string">
            <text:p><text:a xlink:href="https://calamarim.medium.com/cassandra-crossing-tor-cè-9d249dccb1d0" xlink:type="simple">https://calamarim.medium.com/cassandra-crossing-tor-c%C3%A8-9d249dccb1d0</text:a></text:p>
          </table:table-cell>
          <table:table-cell/>
          <table:table-cell table:style-name="ce1" table:number-columns-repeated="1012"/>
          <table:table-cell table:number-columns-repeated="15366"/>
        </table:table-row>
        <table:table-row table:style-name="ro1">
          <table:table-cell table:style-name="ce28" office:value-type="float" office:value="27" calcext:value-type="float">
            <text:p>27</text:p>
          </table:table-cell>
          <table:table-cell table:style-name="ce20" office:value-type="string" calcext:value-type="string">
            <text:p>Mixmaster? C’è</text:p>
          </table:table-cell>
          <table:table-cell table:style-name="ce20" office:value-type="string" calcext:value-type="string">
            <text:p>27— Come inviare messaggi di posta elettronica in modo anonimo, impedendo cioè di consentire l'individuazione del mittente? Il modo c'è ed è a portata di mano. Ecco i dettagli.</text:p>
          </table:table-cell>
          <table:table-cell table:style-name="ce34" office:value-type="string" calcext:value-type="string">
            <text:p><text:a xlink:href="http://punto-informatico.it/1435973/PI/Commenti/cassandra-crossing-mixmaster.aspx" xlink:type="simple">http://punto-informatico.it/1435973/PI/Commenti/cassandra-crossing-mixmaster.aspx</text:a></text:p>
          </table:table-cell>
          <table:table-cell table:style-name="ce37" office:value-type="string" calcext:value-type="string">
            <text:p><text:a xlink:href="https://calamarim.medium.com/cassandra-crossing-mixmaster-cè-2fd2f193886b" xlink:type="simple">https://calamarim.medium.com/cassandra-crossing-mixmaster-c%C3%A8-2fd2f193886b</text:a></text:p>
          </table:table-cell>
          <table:table-cell/>
          <table:table-cell table:style-name="ce1" table:number-columns-repeated="1012"/>
          <table:table-cell table:number-columns-repeated="15366"/>
        </table:table-row>
        <table:table-row table:style-name="ro1">
          <table:table-cell table:style-name="ce28" office:value-type="float" office:value="28" calcext:value-type="float">
            <text:p>28</text:p>
          </table:table-cell>
          <table:table-cell table:style-name="ce20" office:value-type="string" calcext:value-type="string">
            <text:p>DRM e trasparenza</text:p>
          </table:table-cell>
          <table:table-cell table:style-name="ce20" office:value-type="string" calcext:value-type="string">
            <text:p>28— La decisione francese sui DRM è un passo in avanti per alcuni aspetti. Ma si sorvola sul diritto dell'utente di sapere che ciò che acquista può essere utilizzato solo a certe condizioni.</text:p>
          </table:table-cell>
          <table:table-cell table:style-name="ce34" office:value-type="string" calcext:value-type="string">
            <text:p><text:a xlink:href="http://punto-informatico.it/1441852/PI/Commenti/cassandra-crossing-drm-trasparenza.aspx" xlink:type="simple">http://punto-informatico.it/1441852/PI/Commenti/cassandra-crossing-drm-trasparenza.aspx</text:a></text:p>
          </table:table-cell>
          <table:table-cell table:style-name="ce37" office:value-type="string" calcext:value-type="string">
            <text:p><text:a xlink:href="https://calamarim.medium.com/cassandra-crossing-drm-e-trasparenza-b59aa945fa8f" xlink:type="simple">https://calamarim.medium.com/cassandra-crossing-drm-e-trasparenza-b59aa945fa8f</text:a></text:p>
          </table:table-cell>
          <table:table-cell/>
          <table:table-cell table:style-name="ce1" table:number-columns-repeated="1012"/>
          <table:table-cell table:number-columns-repeated="15366"/>
        </table:table-row>
        <table:table-row table:style-name="ro1">
          <table:table-cell table:style-name="ce28" office:value-type="float" office:value="29" calcext:value-type="float">
            <text:p>29</text:p>
          </table:table-cell>
          <table:table-cell table:style-name="ce20" office:value-type="string" calcext:value-type="string">
            <text:p>Nuovi reati informatici</text:p>
          </table:table-cell>
          <table:table-cell table:style-name="ce20" office:value-type="string" calcext:value-type="string">
            <text:p>29— Italia verso l'adozione di reati come Detenzione abusiva di strumenti informatici o Uso illegale di dati criptati o steganografati. Saranno messi fuorilegge sistemi di brute force, Tor, Freenet e via dicendo?</text:p>
          </table:table-cell>
          <table:table-cell table:style-name="ce34" office:value-type="string" calcext:value-type="string">
            <text:p><text:a xlink:href="http://punto-informatico.it/1447728/PI/Commenti/cassandra-crossing-nuovi-reati-informatici.aspx" xlink:type="simple">http://punto-informatico.it/1447728/PI/Commenti/cassandra-crossing-nuovi-reati-informatici.aspx</text:a></text:p>
          </table:table-cell>
          <table:table-cell table:style-name="ce37" office:value-type="string" calcext:value-type="string">
            <text:p><text:a xlink:href="https://calamarim.medium.com/cassandra-crossing-nuovi-reati-informatici-8587d4c43e4f" xlink:type="simple">https://calamarim.medium.com/cassandra-crossing-nuovi-reati-informatici-8587d4c43e4f</text:a></text:p>
          </table:table-cell>
          <table:table-cell/>
          <table:table-cell table:style-name="ce1" table:number-columns-repeated="1012"/>
          <table:table-cell table:number-columns-repeated="15366"/>
        </table:table-row>
        <table:table-row table:style-name="ro1">
          <table:table-cell table:style-name="ce28" office:value-type="float" office:value="30" calcext:value-type="float">
            <text:p>30</text:p>
          </table:table-cell>
          <table:table-cell table:style-name="ce20" office:value-type="string" calcext:value-type="string">
            <text:p>Darknet, Freenet si tinge di scuro</text:p>
          </table:table-cell>
          <table:table-cell table:style-name="ce20" office:value-type="string" calcext:value-type="string">
            <text:p>30— L’altro ieri il Progetto Freenet ha annunciato una nuova release di Freenet, notizia prontamente riportata su Slashdot. Ma quali sono le caratteristiche principali della nuova versione e in che direzione ci si sta muovendo? <text:s/></text:p>
          </table:table-cell>
          <table:table-cell table:style-name="ce34" office:value-type="string" calcext:value-type="string">
            <text:p><text:a xlink:href="http://punto-informatico.it/1451915/PI/News/darknet-freenet-si-tinge-scuro.aspx" xlink:type="simple">http://punto-informatico.it/1451915/PI/News/darknet-freenet-si-tinge-scuro.aspx</text:a></text:p>
          </table:table-cell>
          <table:table-cell table:style-name="ce37" office:value-type="string" calcext:value-type="string">
            <text:p><text:a xlink:href="https://calamarim.medium.com/cassandra-crossing-darknet-freenet-si-tinge-di-scuro-efc207efdf37" xlink:type="simple">https://calamarim.medium.com/cassandra-crossing-darknet-freenet-si-tinge-di-scuro-efc207efdf3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 calcext:value-type="float">
            <text:p>31</text:p>
          </table:table-cell>
          <table:table-cell table:style-name="ce20" office:value-type="string" calcext:value-type="string">
            <text:p>Generazioni</text:p>
          </table:table-cell>
          <table:table-cell table:style-name="ce20" office:value-type="string" calcext:value-type="string">
            <text:p>31— Cosa è successo ai tanti che si battevano per le libertà digitali? Breve excursus sulla storia della difesa della rete e su come tutto stia cambiando. Lasciando molte macerie sulla via.</text:p>
          </table:table-cell>
          <table:table-cell table:style-name="ce34" office:value-type="string" calcext:value-type="string">
            <text:p><text:a xlink:href="http://punto-informatico.it/1453322/PI/Commenti/cassandra-crossing-generazioni.aspx" xlink:type="simple">http://punto-informatico.it/1453322/PI/Commenti/cassandra-crossing-generazioni.aspx</text:a> </text:p>
          </table:table-cell>
          <table:table-cell table:style-name="ce37" office:value-type="string" calcext:value-type="string">
            <text:p><text:a xlink:href="https://calamarim.medium.com/cassandra-crossing-generazioni-62503f1c93c8" xlink:type="simple">https://calamarim.medium.com/cassandra-crossing-generazioni-62503f1c93c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 calcext:value-type="float">
            <text:p>32</text:p>
          </table:table-cell>
          <table:table-cell table:style-name="ce20" office:value-type="string" calcext:value-type="string">
            <text:p>Semplice è bello</text:p>
          </table:table-cell>
          <table:table-cell table:style-name="ce20" office:value-type="string" calcext:value-type="string">
            <text:p>32— Gli SMS hanno cambiato la vita? Eppure nessuno lo aveva previsto. E i telefoni che sono un computer e costano come un computer? Cambiano la vita? Ci sperano in tanti. E ci investono pure.</text:p>
          </table:table-cell>
          <table:table-cell table:style-name="ce34" office:value-type="string" calcext:value-type="string">
            <text:p><text:a xlink:href="http://punto-informatico.it/1458697/Telefonia/Commenti/cassandra-crossing-semplice-bello.aspx" xlink:type="simple">http://punto-informatico.it/1458697/Telefonia/Commenti/cassandra-crossing-semplice-bello.aspx</text:a></text:p>
          </table:table-cell>
          <table:table-cell table:style-name="ce37" office:value-type="string" calcext:value-type="string">
            <text:p><text:a xlink:href="https://calamarim.medium.com/cassandra-crossing-semplice-è-bello-2c3f74c470b4" xlink:type="simple">https://calamarim.medium.com/cassandra-crossing-semplice-%C3%A8-bello-2c3f74c470b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 calcext:value-type="float">
            <text:p>33</text:p>
          </table:table-cell>
          <table:table-cell table:style-name="ce20" office:value-type="string" calcext:value-type="string">
            <text:p>WP:Dinosauri</text:p>
          </table:table-cell>
          <table:table-cell table:style-name="ce20" office:value-type="string" calcext:value-type="string">
            <text:p>33— Il grosso delle critiche a Wikipedia è una cartina di tornasole, che racconta chi fa della rete uno strumento di crescita e chi la percepisce in buona sostanza come un nuovo mercato.</text:p>
          </table:table-cell>
          <table:table-cell table:style-name="ce34" office:value-type="string" calcext:value-type="string">
            <text:p><text:a xlink:href="http://punto-informatico.it/1462690/PI/Commenti/cassandra-crossing-wpdinosauri.aspx" xlink:type="simple">http://punto-informatico.it/1462690/PI/Commenti/cassandra-crossing-wpdinosauri.aspx</text:a></text:p>
          </table:table-cell>
          <table:table-cell table:style-name="ce37" office:value-type="string" calcext:value-type="string">
            <text:p><text:a xlink:href="https://calamarim.medium.com/cassandra-crossing-wikipedia-dinosauri-6e65f4621d91" xlink:type="simple">https://calamarim.medium.com/cassandra-crossing-wikipedia-dinosauri-6e65f4621d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 calcext:value-type="float">
            <text:p>34</text:p>
          </table:table-cell>
          <table:table-cell table:style-name="ce20" office:value-type="string" calcext:value-type="string">
            <text:p>Brividi tecnologici</text:p>
          </table:table-cell>
          <table:table-cell table:style-name="ce20" office:value-type="string" calcext:value-type="string">
            <text:p>34 — Dallo scontrino che ti identifica al supermercato alle foto che dicono da quale macchina sono state scattate: di tanto in tanto un brivido risveglia dal torpore.</text:p>
          </table:table-cell>
          <table:table-cell table:style-name="ce34" office:value-type="string" calcext:value-type="string">
            <text:p><text:a xlink:href="http://punto-informatico.it/1465941/PI/Commenti/cassandra-crossing-brividi-tecnologici.aspx" xlink:type="simple">http://punto-informatico.it/1465941/PI/Commenti/cassandra-crossing-brividi-tecnologici.aspx</text:a></text:p>
          </table:table-cell>
          <table:table-cell table:style-name="ce37" office:value-type="string" calcext:value-type="string">
            <text:p><text:a xlink:href="https://calamarim.medium.com/cassandra-crossing-brividi-tecnologici-f51e604a5986" xlink:type="simple">https://calamarim.medium.com/cassandra-crossing-brividi-tecnologici-f51e604a598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 calcext:value-type="float">
            <text:p>35</text:p>
          </table:table-cell>
          <table:table-cell table:style-name="ce20" office:value-type="string" calcext:value-type="string">
            <text:p>Internet 3.0</text:p>
          </table:table-cell>
          <table:table-cell table:style-name="ce20" office:value-type="string" calcext:value-type="string">
            <text:p>35 — Viene qui ufficialmente battezzata la rete del futuro, quella che solo un manipolo di pazzi può mettere in piedi, quelli che guardano alla Internet 2.0 con gli occhi sbarrati. Ecco di cosa si tratta.</text:p>
          </table:table-cell>
          <table:table-cell table:style-name="ce34" office:value-type="string" calcext:value-type="string">
            <text:p><text:a xlink:href="http://punto-informatico.it/1473591/PI/Commenti/cassandra-crossing-internet-30.aspx" xlink:type="simple">http://punto-informatico.it/1473591/PI/Commenti/cassandra-crossing-internet-30.aspx</text:a></text:p>
          </table:table-cell>
          <table:table-cell table:style-name="ce37" office:value-type="string" calcext:value-type="string">
            <text:p><text:a xlink:href="https://calamarim.medium.com/cassandra-crossing-internet-3-0-89de17a4e958" xlink:type="simple">https://calamarim.medium.com/cassandra-crossing-internet-3-0-89de17a4e9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 calcext:value-type="float">
            <text:p>36</text:p>
          </table:table-cell>
          <table:table-cell table:style-name="ce20" office:value-type="string" calcext:value-type="string">
            <text:p>Biometria e SIS II</text:p>
          </table:table-cell>
          <table:table-cell table:style-name="ce20" office:value-type="string" calcext:value-type="string">
            <text:p>36 — La UE è alle prese con un database biometrico comunitario. Ma chi lo gestirà? Con quali regole? Dentro anche i dati della Carta di Identità Elettronica italiana? L'onda lunga della Biometria.</text:p>
          </table:table-cell>
          <table:table-cell table:style-name="ce34" office:value-type="string" calcext:value-type="string">
            <text:p><text:a xlink:href="http://punto-informatico.it/1481764/PI/Commenti/cassandra-crossing-biometria-sis-ii.aspx" xlink:type="simple">http://punto-informatico.it/1481764/PI/Commenti/cassandra-crossing-biometria-sis-ii.aspx</text:a></text:p>
          </table:table-cell>
          <table:table-cell table:style-name="ce37" office:value-type="string" calcext:value-type="string">
            <text:p><text:a xlink:href="https://calamarim.medium.com/cassandra-crossing-biometria-e-sis-ii-9a53c27ea224" xlink:type="simple">https://calamarim.medium.com/cassandra-crossing-biometria-e-sis-ii-9a53c27ea22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 calcext:value-type="float">
            <text:p>37</text:p>
          </table:table-cell>
          <table:table-cell table:style-name="ce20" office:value-type="string" calcext:value-type="string">
            <text:p>Infezioni via radio</text:p>
          </table:table-cell>
          <table:table-cell table:style-name="ce20" office:value-type="string" calcext:value-type="string">
            <text:p>37 — Bello il nuovo telefonino, no? Bello anche il Bluetooth che può veicolare virus. Già, ma chi li ha visti quei virus? Ecco come per undici volte hanno tentato di salire a bordo di un cellulare ultimo modello.</text:p>
          </table:table-cell>
          <table:table-cell table:style-name="ce34" office:value-type="string" calcext:value-type="string">
            <text:p><text:a xlink:href="http://punto-informatico.it/1491081/Telefonia/Commenti/cassandra-crossing-infezioni-via-radio.aspx" xlink:type="simple">http://punto-informatico.it/1491081/Telefonia/Commenti/cassandra-crossing-infezioni-via-radio.aspx</text:a> </text:p>
          </table:table-cell>
          <table:table-cell table:style-name="ce37" office:value-type="string" calcext:value-type="string">
            <text:p><text:a xlink:href="https://calamarim.medium.com/cassandra-crossing-infezioni-via-radio-e2bf6bfba6c6" xlink:type="simple">https://calamarim.medium.com/cassandra-crossing-infezioni-via-radio-e2bf6bfba6c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 calcext:value-type="float">
            <text:p>38</text:p>
          </table:table-cell>
          <table:table-cell table:style-name="ce20" office:value-type="string" calcext:value-type="string">
            <text:p>Mobile Trusted Computing</text:p>
          </table:table-cell>
          <table:table-cell table:style-name="ce20" office:value-type="string" calcext:value-type="string">
            <text:p>38 — Ci si concentra molto, e giustamente, sui computer che divengono trusted computer. E' bene non dimenticarsi, però, che il concetto trusted sbarcherà entro pochi mesi anche sui cellulari.</text:p>
          </table:table-cell>
          <table:table-cell table:style-name="ce34" office:value-type="string" calcext:value-type="string">
            <text:p><text:a xlink:href="http://punto-informatico.it/1500823/Telefonia/Commenti/cassandra-crossing-mobile-trusted-computing.aspx" xlink:type="simple">http://punto-informatico.it/1500823/Telefonia/Commenti/cassandra-crossing-mobile-trusted-computing.aspx</text:a></text:p>
          </table:table-cell>
          <table:table-cell table:style-name="ce37" office:value-type="string" calcext:value-type="string">
            <text:p><text:a xlink:href="https://calamarim.medium.com/cassandra-crossing-mobile-trusted-computing-f4262b51cb8" xlink:type="simple">https://calamarim.medium.com/cassandra-crossing-mobile-trusted-computing-f4262b51cb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 calcext:value-type="float">
            <text:p>39</text:p>
          </table:table-cell>
          <table:table-cell table:style-name="ce20" office:value-type="string" calcext:value-type="string">
            <text:p>On/Off addio!</text:p>
          </table:table-cell>
          <table:table-cell table:style-name="ce20" office:value-type="string" calcext:value-type="string">
            <text:p>39 — Belli i nuovi oggettini dell'elettronica di consumo, gadget che invadono il mercato e promettono comodità, semplicità d'uso e meraviglie varie. E che sulla loro natura dicono pochissimo,</text:p>
          </table:table-cell>
          <table:table-cell table:style-name="ce34" office:value-type="string" calcext:value-type="string">
            <text:p><text:a xlink:href="http://punto-informatico.it/1518711/PI/Commenti/cassandra-crossing-on-off-addio.aspx" xlink:type="simple">http://punto-informatico.it/1518711/PI/Commenti/cassandra-crossing-on-off-addio.aspx</text:a> </text:p>
          </table:table-cell>
          <table:table-cell table:style-name="ce37" office:value-type="string" calcext:value-type="string">
            <text:p><text:a xlink:href="https://calamarim.medium.com/cassandra-crossing-on-off-addio-a5cbb83c14e0" xlink:type="simple">https://calamarim.medium.com/cassandra-crossing-on-off-addio-a5cbb83c14e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 calcext:value-type="float">
            <text:p>40</text:p>
          </table:table-cell>
          <table:table-cell table:style-name="ce20" office:value-type="string" calcext:value-type="string">
            <text:p>Chi si straccia le vesti?</text:p>
          </table:table-cell>
          <table:table-cell table:style-name="ce20" office:value-type="string" calcext:value-type="string">
            <text:p>40 — Un pezzo di Cina ha attecchito a Washington ma anche a Roma e nella UE, quel pezzetto che parla di monitoraggio totale delle comunicazioni private. Ma la rete non corre rischi. Li ha già corsi e l'hanno già cambiata.</text:p>
          </table:table-cell>
          <table:table-cell table:style-name="ce34" office:value-type="string" calcext:value-type="string">
            <text:p><text:a xlink:href="http://punto-informatico.it/1530169/PI/Commenti/cassandra-crossing-chi-si-straccia-vesti.aspx" xlink:type="simple">http://punto-informatico.it/1530169/PI/Commenti/cassandra-crossing-chi-si-straccia-vesti.aspx</text:a></text:p>
          </table:table-cell>
          <table:table-cell table:style-name="ce37" office:value-type="string" calcext:value-type="string">
            <text:p><text:a xlink:href="https://calamarim.medium.com/cassandra-crossing-chi-si-straccia-le-vesti-2a1072313895" xlink:type="simple">https://calamarim.medium.com/cassandra-crossing-chi-si-straccia-le-vesti-2a107231389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 calcext:value-type="float">
            <text:p>41</text:p>
          </table:table-cell>
          <table:table-cell table:style-name="ce20" office:value-type="string" calcext:value-type="string">
            <text:p>Foneros in pericolo</text:p>
          </table:table-cell>
          <table:table-cell table:style-name="ce20" office:value-type="string" calcext:value-type="string">
            <text:p>41 — Prova sul campo di Fon, che non convince sul piano informatico e che potrebbe persino inguaiare gli utenti italiani che già oggi partecipano all'ambizioso progetto di connettività distribuita.</text:p>
          </table:table-cell>
          <table:table-cell table:style-name="ce34" office:value-type="string" calcext:value-type="string">
            <text:p><text:a xlink:href="http://punto-informatico.it/1534885/Telefonia/Commenti/cassandra-crossing-foneros-pericolo.aspx" xlink:type="simple">http://punto-informatico.it/1534885/Telefonia/Commenti/cassandra-crossing-foneros-pericolo.aspx</text:a></text:p>
          </table:table-cell>
          <table:table-cell table:style-name="ce37" office:value-type="string" calcext:value-type="string">
            <text:p><text:a xlink:href="https://calamarim.medium.com/cassandra-crossing-foneros-in-pericolo-d55cf2db328d" xlink:type="simple">https://calamarim.medium.com/cassandra-crossing-foneros-in-pericolo-d55cf2db328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 calcext:value-type="float">
            <text:p>42</text:p>
          </table:table-cell>
          <table:table-cell table:style-name="ce20" office:value-type="string" calcext:value-type="string">
            <text:p>Piccoli Tor crescono</text:p>
          </table:table-cell>
          <table:table-cell table:style-name="ce20" office:value-type="string" calcext:value-type="string">
            <text:p>42 — Le esperienze e le metodologie del progetto Tor danno i loro frutti: cresce Vidalia, un bundle che consente di visualizzare con eleganza una mappa geografica delle connessioni</text:p>
          </table:table-cell>
          <table:table-cell table:style-name="ce34" office:value-type="string" calcext:value-type="string">
            <text:p><text:a xlink:href="http://punto-informatico.it/1538669/PI/Commenti/cassandra-crossing-piccoli-tor-crescono.aspx" xlink:type="simple">http://punto-informatico.it/1538669/PI/Commenti/cassandra-crossing-piccoli-tor-crescono.aspx</text:a></text:p>
          </table:table-cell>
          <table:table-cell table:style-name="ce37" office:value-type="string" calcext:value-type="string">
            <text:p><text:a xlink:href="https://calamarim.medium.com/cassandra-crossing-piccoli-tor-crescono-bd5aaaf45b3a" xlink:type="simple">https://calamarim.medium.com/cassandra-crossing-piccoli-tor-crescono-bd5aaaf45b3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 calcext:value-type="float">
            <text:p>43</text:p>
          </table:table-cell>
          <table:table-cell table:style-name="ce20" office:value-type="string" calcext:value-type="string">
            <text:p>Tor: Germania batte Italia 150 a 16</text:p>
          </table:table-cell>
          <table:table-cell table:style-name="ce20" office:value-type="string" calcext:value-type="string">
            <text:p>43 — Non si tratta di un pronostico sui Mondiali ma di una introduzione leggera ad una situazione grave e deprimente. Che tocca molto da vicino gli utenti italiani e il loro approccio alle risorse condivise.</text:p>
          </table:table-cell>
          <table:table-cell table:style-name="ce34" office:value-type="string" calcext:value-type="string">
            <text:p><text:a xlink:href="http://punto-informatico.it/1544533/PI/Commenti/cassandra-crossing-tor-germania-batte-italia-150-16.aspx" xlink:type="simple">http://punto-informatico.it/1544533/PI/Commenti/cassandra-crossing-tor-germania-batte-italia-150-16.aspx</text:a></text:p>
          </table:table-cell>
          <table:table-cell table:style-name="ce37" office:value-type="string" calcext:value-type="string">
            <text:p><text:a xlink:href="https://calamarim.medium.com/cassandra-crossing-tor-germania-batte-italia-150-a-16-586cd0ac63b6" xlink:type="simple">https://calamarim.medium.com/cassandra-crossing-tor-germania-batte-italia-150-a-16-586cd0ac63b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 calcext:value-type="float">
            <text:p>44</text:p>
          </table:table-cell>
          <table:table-cell table:style-name="ce20" office:value-type="string" calcext:value-type="string">
            <text:p>Foneros - parte seconda</text:p>
          </table:table-cell>
          <table:table-cell table:style-name="ce20" office:value-type="string" calcext:value-type="string">
            <text:p>44 — Risolto con il nuovo firmware il problema di sicurezza legato a quello precedente, che consentiva l'accesso al router. Ma con le nuove iniziative commerciali i foneros italiani rischiano di più.</text:p>
          </table:table-cell>
          <table:table-cell table:style-name="ce34" office:value-type="string" calcext:value-type="string">
            <text:p><text:a xlink:href="http://punto-informatico.it/1547760/Telefonia/Commenti/cassandra-crossing-foneros-parte-seconda.aspx" xlink:type="simple">http://punto-informatico.it/1547760/Telefonia/Commenti/cassandra-crossing-foneros-parte-seconda.aspx</text:a></text:p>
          </table:table-cell>
          <table:table-cell table:style-name="ce39" office:value-type="string" calcext:value-type="string">
            <text:p><text:a xlink:href="https://calamarim.medium.com/cassandra-crossing-foneros-parte-seconda-43ebeb87847b" xlink:type="simple">https://calamarim.medium.com/cassandra-crossing-foneros-parte-seconda-43ebeb87847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 calcext:value-type="float">
            <text:p>45</text:p>
          </table:table-cell>
          <table:table-cell table:style-name="ce20" office:value-type="string" calcext:value-type="string">
            <text:p>Caro Senatore Cossiga</text:p>
          </table:table-cell>
          <table:table-cell table:style-name="ce20" office:value-type="string" calcext:value-type="string">
            <text:p>45— Il potere esecutivo chiede il controllo più ampio possibile sulla comunicazione. Non si dimentichi però che conservare i dati delle comunicazioni significa intercettare.</text:p>
          </table:table-cell>
          <table:table-cell table:style-name="ce34" office:value-type="string" calcext:value-type="string">
            <text:p><text:a xlink:href="http://punto-informatico.it/1552338/PI/Commenti/cassandra-crossing-caro-senatore-cossiga.aspx" xlink:type="simple">http://punto-informatico.it/1552338/PI/Commenti/cassandra-crossing-caro-senatore-cossiga.aspx</text:a></text:p>
          </table:table-cell>
          <table:table-cell table:style-name="ce37" office:value-type="string" calcext:value-type="string">
            <text:p><text:a xlink:href="https://calamarim.medium.com/cassandra-crossing-caro-senatore-cossiga-5919d5c7c7c6" xlink:type="simple">https://calamarim.medium.com/cassandra-crossing-caro-senatore-cossiga-5919d5c7c7c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 calcext:value-type="float">
            <text:p>46</text:p>
          </table:table-cell>
          <table:table-cell table:style-name="ce20" office:value-type="string" calcext:value-type="string">
            <text:p>DRM, atto secondo</text:p>
          </table:table-cell>
          <table:table-cell table:style-name="ce20" office:value-type="string" calcext:value-type="string">
            <text:p>46 — Cresce la sensibilità dei consumatori sulle tecnologie di blindatura; si accende qualche speranza. Ma occorre stare in guardia: gioiellini come l'HD arrivano con la sorpresina.</text:p>
          </table:table-cell>
          <table:table-cell table:style-name="ce34" office:value-type="string" calcext:value-type="string">
            <text:p><text:a xlink:href="http://punto-informatico.it/1580540/PI/Commenti/cassandra-crossing-drm-atto-secondo.aspx" xlink:type="simple">http://punto-informatico.it/1580540/PI/Commenti/cassandra-crossing-drm-atto-secondo.aspx</text:a></text:p>
          </table:table-cell>
          <table:table-cell table:style-name="ce37" office:value-type="string" calcext:value-type="string">
            <text:p><text:a xlink:href="https://calamarim.medium.com/cassandra-crossing-drm-atto-secondo-831190ed21f9" xlink:type="simple">https://calamarim.medium.com/cassandra-crossing-drm-atto-secondo-831190ed21f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 calcext:value-type="float">
            <text:p>47</text:p>
          </table:table-cell>
          <table:table-cell table:style-name="ce20" office:value-type="string" calcext:value-type="string">
            <text:p>Minori online, parola al PWS</text:p>
          </table:table-cell>
          <table:table-cell table:style-name="ce20" office:value-type="string" calcext:value-type="string">
            <text:p>47 — Il Progetto Winston Smith interviene nel dibattito sulla tutela dei più piccoli in Internet: la schedatura di massa non ha senso e dietro l'angolo c'è la strumentalizzazione della buona volontà.</text:p>
          </table:table-cell>
          <table:table-cell table:style-name="ce34" office:value-type="string" calcext:value-type="string">
            <text:p><text:a xlink:href="http://punto-informatico.it/1592613/PI/Commenti/cassandra-crossing-minori-online-parola-al-pws.aspx" xlink:type="simple">http://punto-informatico.it/1592613/PI/Commenti/cassandra-crossing-minori-online-parola-al-pws.aspx</text:a></text:p>
          </table:table-cell>
          <table:table-cell table:style-name="ce37" office:value-type="string" calcext:value-type="string">
            <text:p><text:a xlink:href="https://calamarim.medium.com/cassandra-crossing-minori-online-parola-al-pws-c1836675df95" xlink:type="simple">https://calamarim.medium.com/cassandra-crossing-minori-online-parola-al-pws-c1836675df9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 calcext:value-type="float">
            <text:p>48</text:p>
          </table:table-cell>
          <table:table-cell table:style-name="ce20" office:value-type="string" calcext:value-type="string">
            <text:p>Tu, Unabomber e la Data Retention</text:p>
          </table:table-cell>
          <table:table-cell table:style-name="ce20" office:value-type="string" calcext:value-type="string">
            <text:p>48— Occhi aperti sull'uso del computer in certe indagini. Può assomigliare ad un oracolo ma non lo è. Se le domande che si pongono sono fallate, le risposte possono essere persino pericolose.</text:p>
          </table:table-cell>
          <table:table-cell table:style-name="ce34" office:value-type="string" calcext:value-type="string">
            <text:p><text:a xlink:href="http://punto-informatico.it/1625858/PI/Commenti/cassandra-crossing-tu-unabomber-data-retention.aspx" xlink:type="simple">http://punto-informatico.it/1625858/PI/Commenti/cassandra-crossing-tu-unabomber-data-retention.aspx</text:a></text:p>
          </table:table-cell>
          <table:table-cell table:style-name="ce37" office:value-type="string" calcext:value-type="string">
            <text:p><text:a xlink:href="https://calamarim.medium.com/cassandra-crossing-tu-unabomber-e-la-data-retention-4cbca937a591" xlink:type="simple">https://calamarim.medium.com/cassandra-crossing-tu-unabomber-e-la-data-retention-4cbca937a5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9" calcext:value-type="float">
            <text:p>49</text:p>
          </table:table-cell>
          <table:table-cell table:style-name="ce20" office:value-type="string" calcext:value-type="string">
            <text:p>Telecom Burundi</text:p>
          </table:table-cell>
          <table:table-cell table:style-name="ce20" office:value-type="string" calcext:value-type="string">
            <text:p>49— Perché le offerte di connettività degli operatori si assomigliano? Perché l'ADSL a tempo c'è quasi solo in Italia? Perché i 20 megabit non fanno bene al VoIP? Molte le domande che troppi clienti TLC non si pongono.</text:p>
          </table:table-cell>
          <table:table-cell table:style-name="ce34" office:value-type="string" calcext:value-type="string">
            <text:p><text:a xlink:href="http://punto-informatico.it/1636174/PI/Commenti/cassandra-crossing-telecom-burundi.aspx" xlink:type="simple">http://punto-informatico.it/1636174/PI/Commenti/cassandra-crossing-telecom-burundi.aspx</text:a></text:p>
          </table:table-cell>
          <table:table-cell table:style-name="ce37" office:value-type="string" calcext:value-type="string">
            <text:p><text:a xlink:href="https://calamarim.medium.com/cassandra-crossing-telecom-burundi-1fa7f7c4fea1" xlink:type="simple">https://calamarim.medium.com/cassandra-crossing-telecom-burundi-1fa7f7c4fea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0" calcext:value-type="float">
            <text:p>50</text:p>
          </table:table-cell>
          <table:table-cell table:style-name="ce20" office:value-type="string" calcext:value-type="string">
            <text:p>Invisible Internet Project</text:p>
          </table:table-cell>
          <table:table-cell table:style-name="ce20" office:value-type="string" calcext:value-type="string">
            <text:p>50— Ecco cos'è e come funziona la rete invisibile insaccata dentro la rete, ora più facilmente utilizzabile. Ecco come iniziare ad esplorare una singolare tipologia di darknet. I pro e i contro.</text:p>
          </table:table-cell>
          <table:table-cell table:style-name="ce34" office:value-type="string" calcext:value-type="string">
            <text:p><text:a xlink:href="http://punto-informatico.it/1659085/PI/Commenti/cassandra-crossing-invisibile-internet-project.aspx" xlink:type="simple">http://punto-informatico.it/1659085/PI/Commenti/cassandra-crossing-invisibile-internet-project.aspx</text:a></text:p>
          </table:table-cell>
          <table:table-cell table:style-name="ce37" office:value-type="string" calcext:value-type="string">
            <text:p><text:a xlink:href="https://calamarim.medium.com/cassandra-crossing-invisibile-internet-project-f752663c80af" xlink:type="simple">https://calamarim.medium.com/cassandra-crossing-invisibile-internet-project-f752663c80a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1" calcext:value-type="float">
            <text:p>51</text:p>
          </table:table-cell>
          <table:table-cell table:style-name="ce20" office:value-type="string" calcext:value-type="string">
            <text:p>Le intercettazioni e i marziani</text:p>
          </table:table-cell>
          <table:table-cell table:style-name="ce20" office:value-type="string" calcext:value-type="string">
            <text:p>51 — Girano i fascicoli ma le condanne per chi si sarebbe arricchito alle spalle degli utenti sono ancora lontane. Colpire solo le recenti illegalità, e sbandierare questa come la soluzione, sarebbe un inganno.</text:p>
          </table:table-cell>
          <table:table-cell table:style-name="ce34" office:value-type="string" calcext:value-type="string">
            <text:p><text:a xlink:href="http://punto-informatico.it/1666782/PI/Commenti/cassandra-crossing-intercettazioni-marziani.aspx" xlink:type="simple">http://punto-informatico.it/1666782/PI/Commenti/cassandra-crossing-intercettazioni-marziani.aspx</text:a></text:p>
          </table:table-cell>
          <table:table-cell table:style-name="ce37" office:value-type="string" calcext:value-type="string">
            <text:p><text:a xlink:href="https://calamarim.medium.com/cassandra-crossing-le-intercettazioni-e-i-marziani-fa6577397fef" xlink:type="simple">https://calamarim.medium.com/cassandra-crossing-le-intercettazioni-e-i-marziani-fa6577397fe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2" calcext:value-type="float">
            <text:p>52</text:p>
          </table:table-cell>
          <table:table-cell table:style-name="ce20" office:value-type="string" calcext:value-type="string">
            <text:p>Una legge contro la data retention</text:p>
          </table:table-cell>
          <table:table-cell table:style-name="ce20" office:value-type="string" calcext:value-type="string">
            <text:p>52 — La normativa proposta dal Progetto Winston Smith sbarca alla Camera, un primo risultato che potrebbe rivelarsi decisivo per il diritto alla privacy nell'era digitale.</text:p>
          </table:table-cell>
          <table:table-cell table:style-name="ce34" office:value-type="string" calcext:value-type="string">
            <text:p><text:a xlink:href="http://punto-informatico.it/1682239/PI/Commenti/cassandra-crossing-una-legge-contro-data-retention.aspx" xlink:type="simple">http://punto-informatico.it/1682239/PI/Commenti/cassandra-crossing-una-legge-contro-data-retention.aspx</text:a></text:p>
          </table:table-cell>
          <table:table-cell table:style-name="ce37" office:value-type="string" calcext:value-type="string">
            <text:p><text:a xlink:href="https://calamarim.medium.com/cassandra-crossing-una-legge-contro-la-data-retention-7d60813de48b" xlink:type="simple">https://calamarim.medium.com/cassandra-crossing-una-legge-contro-la-data-retention-7d60813de48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3" calcext:value-type="float">
            <text:p>53</text:p>
          </table:table-cell>
          <table:table-cell table:style-name="ce20" office:value-type="string" calcext:value-type="string">
            <text:p>Gli RFID si trovano per strada</text:p>
          </table:table-cell>
          <table:table-cell table:style-name="ce20" office:value-type="string" calcext:value-type="string">
            <text:p>53 — Come le monetine e le cicche, anche gli RFID sono ormai così diffusi che trovarli per strada mentre si passeggia non è impossibile. Anzi, succede. I chippetti a radiofrequenza sono tra noi.</text:p>
          </table:table-cell>
          <table:table-cell table:style-name="ce34" office:value-type="string" calcext:value-type="string">
            <text:p><text:a xlink:href="http://punto-informatico.it/1695425/PI/Commenti/cassandra-crossing-rfid-si-trovano-strada.aspx" xlink:type="simple">http://punto-informatico.it/1695425/PI/Commenti/cassandra-crossing-rfid-si-trovano-strada.aspx</text:a></text:p>
          </table:table-cell>
          <table:table-cell table:style-name="ce37" office:value-type="string" calcext:value-type="string">
            <text:p><text:a xlink:href="https://calamarim.medium.com/cassandra-crossing-gli-rfid-si-trovano-per-strada-73147fb9b4af" xlink:type="simple">https://calamarim.medium.com/cassandra-crossing-gli-rfid-si-trovano-per-strada-73147fb9b4a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4" calcext:value-type="float">
            <text:p>54</text:p>
          </table:table-cell>
          <table:table-cell table:style-name="ce20" office:value-type="string" calcext:value-type="string">
            <text:p>I rischi dell’anagrafe fiscale</text:p>
          </table:table-cell>
          <table:table-cell table:style-name="ce20" office:value-type="string" calcext:value-type="string">
            <text:p>54— Lettera aperta al ministro dello Sviluppo economico e al Garante della privacy. Quali sono le conseguenze del nuovo database centrale? Qualcuno ci ha pensato?</text:p>
          </table:table-cell>
          <table:table-cell table:style-name="ce34" office:value-type="string" calcext:value-type="string">
            <text:p><text:a xlink:href="http://punto-informatico.it/1708721/PI/Commenti/cassandra-crossing-rischi-dell-anagrafe-fiscale.aspx" xlink:type="simple">http://punto-informatico.it/1708721/PI/Commenti/cassandra-crossing-rischi-dell-anagrafe-fiscale.aspx</text:a></text:p>
          </table:table-cell>
          <table:table-cell table:style-name="ce37" office:value-type="string" calcext:value-type="string">
            <text:p><text:a xlink:href="https://calamarim.medium.com/cassandra-crossing-i-rischi-dell-anagrafe-fiscale-da7eafa3731f" xlink:type="simple">https://calamarim.medium.com/cassandra-crossing-i-rischi-dell-anagrafe-fiscale-da7eafa3731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5" calcext:value-type="float">
            <text:p>55</text:p>
          </table:table-cell>
          <table:table-cell table:style-name="ce20" office:value-type="string" calcext:value-type="string">
            <text:p>Pirati al cinema</text:p>
          </table:table-cell>
          <table:table-cell table:style-name="ce20" office:value-type="string" calcext:value-type="string">
            <text:p>55— Non si tratta di una recensione de il Forziere Fantasma ma di considerazioni molto più generali del rapporto tra cinema, passione del cinema, cultura del cinema e spot antipirateria prima della proiezione.</text:p>
          </table:table-cell>
          <table:table-cell table:style-name="ce34" office:value-type="string" calcext:value-type="string">
            <text:p><text:a xlink:href="http://punto-informatico.it/1722117/PI/Commenti/cassandra-crossing-pirati-al-cinema.aspx" xlink:type="simple">http://punto-informatico.it/1722117/PI/Commenti/cassandra-crossing-pirati-al-cinema.aspx</text:a></text:p>
          </table:table-cell>
          <table:table-cell table:style-name="ce37" office:value-type="string" calcext:value-type="string">
            <text:p><text:a xlink:href="https://calamarim.medium.com/cassandra-crossing-pirati-al-cinema-34a2670b085e" xlink:type="simple">https://calamarim.medium.com/cassandra-crossing-pirati-al-cinema-34a2670b085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6" calcext:value-type="float">
            <text:p>56</text:p>
          </table:table-cell>
          <table:table-cell table:style-name="ce20" office:value-type="string" calcext:value-type="string">
            <text:p>Per un'anagrafe fiscale sostenibile</text:p>
          </table:table-cell>
          <table:table-cell table:style-name="ce20" office:value-type="string" calcext:value-type="string">
            <text:p>56 — Di fronte alle cosiddette emergenze, prima i pedofili poi i terroristi e infine gli evasori, finiscono nel dimenticatoio le libertà dell'individuo riconosciute dalla Costituzione. Perché?</text:p>
          </table:table-cell>
          <table:table-cell table:style-name="ce34" office:value-type="string" calcext:value-type="string">
            <text:p><text:a xlink:href="http://punto-informatico.it/1735109/PI/Commenti/cassandra-crossing-un-anagrafe-fiscale-sostenibile.aspx" xlink:type="simple">http://punto-informatico.it/1735109/PI/Commenti/cassandra-crossing-un-anagrafe-fiscale-sostenibile.aspx</text:a></text:p>
          </table:table-cell>
          <table:table-cell table:style-name="ce37" office:value-type="string" calcext:value-type="string">
            <text:p><text:a xlink:href="https://calamarim.medium.com/cassandra-crossing-per-un-anagrafe-fiscale-sostenibile-5ec403211a49" xlink:type="simple">https://calamarim.medium.com/cassandra-crossing-per-un-anagrafe-fiscale-sostenibile-5ec403211a4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7" calcext:value-type="float">
            <text:p>57</text:p>
          </table:table-cell>
          <table:table-cell table:style-name="ce20" office:value-type="string" calcext:value-type="string">
            <text:p>Fon completa la mutazione</text:p>
          </table:table-cell>
          <table:table-cell table:style-name="ce20" office:value-type="string" calcext:value-type="string">
            <text:p>57— Dovendo fare i conti con le proprie necessità commerciali, l'azienda che propone la celebre rete wireless cambia hardware, togliendo controllo all'utente. In Italia lo status dei foneros rimane oscuro.</text:p>
          </table:table-cell>
          <table:table-cell table:style-name="ce34" office:value-type="string" calcext:value-type="string">
            <text:p><text:a xlink:href="http://punto-informatico.it/1749773/Telefonia/Commenti/cassandra-crossing-fon-completa-mutazione.aspx" xlink:type="simple">http://punto-informatico.it/1749773/Telefonia/Commenti/cassandra-crossing-fon-completa-mutazione.aspx</text:a></text:p>
          </table:table-cell>
          <table:table-cell table:style-name="ce37" office:value-type="string" calcext:value-type="string">
            <text:p><text:a xlink:href="https://calamarim.medium.com/cassandra-crossing-fon-completa-la-mutazione-27084d2d1b79" xlink:type="simple">https://calamarim.medium.com/cassandra-crossing-fon-completa-la-mutazione-27084d2d1b7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8" calcext:value-type="float">
            <text:p>58</text:p>
          </table:table-cell>
          <table:table-cell table:style-name="ce20" office:value-type="string" calcext:value-type="string">
            <text:p>Un contro-Contrappunti</text:p>
          </table:table-cell>
          <table:table-cell table:style-name="ce20" office:value-type="string" calcext:value-type="string">
            <text:p>58 — Sulla questione Fon e legalità in Italia Marco Calamari replica all'ultimo Contrappunti pubblicato su queste pagine da Massimo Mantellini.</text:p>
          </table:table-cell>
          <table:table-cell table:style-name="ce34" office:value-type="string" calcext:value-type="string">
            <text:p><text:a xlink:href="http://punto-informatico.it/1762218/PI/Lettere/un-contro-contrappunti.aspx" xlink:type="simple">http://punto-informatico.it/1762218/PI/Lettere/un-contro-contrappunti.aspx</text:a></text:p>
          </table:table-cell>
          <table:table-cell table:style-name="ce37" office:value-type="string" calcext:value-type="string">
            <text:p><text:a xlink:href="https://calamarim.medium.com/cassandra-crossing-un-contro-contrappunti-d23cf3af35bb" xlink:type="simple">https://calamarim.medium.com/cassandra-crossing-un-contro-contrappunti-d23cf3af35b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9" calcext:value-type="float">
            <text:p>59</text:p>
          </table:table-cell>
          <table:table-cell table:style-name="ce20" office:value-type="string" calcext:value-type="string">
            <text:p>Cittadini di debole Costituzione</text:p>
          </table:table-cell>
          <table:table-cell table:style-name="ce20" office:value-type="string" calcext:value-type="string">
            <text:p>59 — Continua ad accadere che qualunque personaggio pubblico si senta in diritto, e quasi in dovere, di affrontare problemi inesistenti e, incapace di accendere una console, tuoni contro il problema dei videogame violenti.</text:p>
          </table:table-cell>
          <table:table-cell table:style-name="ce34" office:value-type="string" calcext:value-type="string">
            <text:p><text:a xlink:href="http://punto-informatico.it/1764593/PI/Commenti/cassandra-crossing-cittadini-debole-costituzione.aspx" xlink:type="simple">http://punto-informatico.it/1764593/PI/Commenti/cassandra-crossing-cittadini-debole-costituzione.aspx</text:a></text:p>
          </table:table-cell>
          <table:table-cell table:style-name="ce37" office:value-type="string" calcext:value-type="string">
            <text:p><text:a xlink:href="https://calamarim.medium.com/cassandra-crossing-cittadini-di-debole-costituzione-2c4530a872ee" xlink:type="simple">https://calamarim.medium.com/cassandra-crossing-cittadini-di-debole-costituzione-2c4530a872e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0" calcext:value-type="float">
            <text:p>60</text:p>
          </table:table-cell>
          <table:table-cell table:style-name="ce20" office:value-type="string" calcext:value-type="string">
            <text:p>Tecnocontrollo? Più facile in Italia</text:p>
          </table:table-cell>
          <table:table-cell table:style-name="ce20" office:value-type="string" calcext:value-type="string">
            <text:p>60 — Le notizie di cronaca lo confermano, ed è questo anche il parere di chi indaga: di fatto Internet da strumento di libertà si sta trasformando nel più comodo tool di controllo sociale mai esistito.</text:p>
          </table:table-cell>
          <table:table-cell table:style-name="ce34" office:value-type="string" calcext:value-type="string">
            <text:p><text:a xlink:href="http://punto-informatico.it/1778518/PI/Commenti/cassandra-crossing-tecnocontrollo-piu-facile-italia.aspx" xlink:type="simple">http://punto-informatico.it/1778518/PI/Commenti/cassandra-crossing-tecnocontrollo-piu-facile-italia.aspx</text:a></text:p>
          </table:table-cell>
          <table:table-cell table:style-name="ce37" office:value-type="string" calcext:value-type="string">
            <text:p><text:a xlink:href="https://calamarim.medium.com/cassandra-crossing-tecnocontrollo-più-facile-in-italia-a7e38a738745" xlink:type="simple">https://calamarim.medium.com/cassandra-crossing-tecnocontrollo-pi%C3%B9-facile-in-italia-a7e38a7387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1" calcext:value-type="float">
            <text:p>61</text:p>
          </table:table-cell>
          <table:table-cell table:style-name="ce20" office:value-type="string" calcext:value-type="string">
            <text:p>Profezia di Natale</text:p>
          </table:table-cell>
          <table:table-cell table:style-name="ce20" office:value-type="string" calcext:value-type="string">
            <text:p>61— DRM e Trusted Computing si diffondono nell'elettronica di consumo e nel mondo informatico. Le previsioni di un anno fa si avverano: agli utenti non rimane che esercitare il proprio potere di scelta.</text:p>
          </table:table-cell>
          <table:table-cell table:style-name="ce34" office:value-type="string" calcext:value-type="string">
            <text:p><text:a xlink:href="http://punto-informatico.it/1792246/PI/Commenti/cassandra-crossing-profezia-natale.aspx" xlink:type="simple">http://punto-informatico.it/1792246/PI/Commenti/cassandra-crossing-profezia-natale.aspx</text:a></text:p>
          </table:table-cell>
          <table:table-cell table:style-name="ce37" office:value-type="string" calcext:value-type="string">
            <text:p><text:a xlink:href="https://calamarim.medium.com/cassandra-crossing-profezia-di-natale-ae4e237cea6c" xlink:type="simple">https://calamarim.medium.com/cassandra-crossing-profezia-di-natale-ae4e237cea6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2" calcext:value-type="float">
            <text:p>62</text:p>
          </table:table-cell>
          <table:table-cell table:style-name="ce20" office:value-type="string" calcext:value-type="string">
            <text:p>Lo stato delle PET</text:p>
          </table:table-cell>
          <table:table-cell table:style-name="ce20" office:value-type="string" calcext:value-type="string">
            <text:p>62 — Le tecnologie per la protezione della privacy non godono di prospettive entusiasmanti e la comunità è a tirar fuori qualche spicciolo. Ecco cosa è successo e cosa è lecito attendersi.</text:p>
          </table:table-cell>
          <table:table-cell table:style-name="ce34" office:value-type="string" calcext:value-type="string">
            <text:p><text:a xlink:href="http://punto-informatico.it/1811559/PI/Commenti/cassandra-crossing-stato-delle-pet.aspx" xlink:type="simple">http://punto-informatico.it/1811559/PI/Commenti/cassandra-crossing-stato-delle-pet.aspx</text:a></text:p>
          </table:table-cell>
          <table:table-cell table:style-name="ce37" office:value-type="string" calcext:value-type="string">
            <text:p><text:a xlink:href="https://calamarim.medium.com/cassandra-crossing-lo-stato-delle-pet-bb48c4f8310f" xlink:type="simple">https://calamarim.medium.com/cassandra-crossing-lo-stato-delle-pet-bb48c4f8310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3" calcext:value-type="float">
            <text:p>63</text:p>
          </table:table-cell>
          <table:table-cell table:style-name="ce20" office:value-type="string" calcext:value-type="string">
            <text:p>Un 95% di privacy</text:p>
          </table:table-cell>
          <table:table-cell table:style-name="ce20" office:value-type="string" calcext:value-type="string">
            <text:p>63 — Ok il 2006 porta con sé il Decreto Pisanu e le crescenti minacce alla privacy in rete. Ma il 2007? Ecco cosa si può fare per cambiare subito lo stato delle cose e recuperare spazi di libertà.</text:p>
          </table:table-cell>
          <table:table-cell table:style-name="ce34" office:value-type="string" calcext:value-type="string">
            <text:p><text:a xlink:href="http://punto-informatico.it/1822460/PI/Commenti/cassandra-crossing-un-95-privacy.aspx" xlink:type="simple">http://punto-informatico.it/1822460/PI/Commenti/cassandra-crossing-un-95-privacy.aspx</text:a></text:p>
          </table:table-cell>
          <table:table-cell table:style-name="ce37" office:value-type="string" calcext:value-type="string">
            <text:p><text:a xlink:href="https://calamarim.medium.com/cassandra-crossing-un-95-di-privacy-ba752c1b7c04" xlink:type="simple">https://calamarim.medium.com/cassandra-crossing-un-95-di-privacy-ba752c1b7c0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4" calcext:value-type="float">
            <text:p>64</text:p>
          </table:table-cell>
          <table:table-cell table:style-name="ce20" office:value-type="string" calcext:value-type="string">
            <text:p>Italia come Cina</text:p>
          </table:table-cell>
          <table:table-cell table:style-name="ce20" office:value-type="string" calcext:value-type="string">
            <text:p>64 — Il decreto contro il pedoporno preoccupa: per la prima volta la censura sulla rete in Italia passa ad un livello industriale mentre sale il livello del tecno-controllo. Sapori pechinesi offresi,</text:p>
          </table:table-cell>
          <table:table-cell table:style-name="ce34" office:value-type="string" calcext:value-type="string">
            <text:p><text:a xlink:href="http://punto-informatico.it/1834213/PI/Commenti/cassandra-crossing-italia-come-cina.aspx" xlink:type="simple">http://punto-informatico.it/1834213/PI/Commenti/cassandra-crossing-italia-come-cina.aspx</text:a></text:p>
          </table:table-cell>
          <table:table-cell table:style-name="ce37" office:value-type="string" calcext:value-type="string">
            <text:p><text:a xlink:href="https://calamarim.medium.com/cassandra-crossing-italia-come-cina-373f510aa7f5" xlink:type="simple">https://calamarim.medium.com/cassandra-crossing-italia-come-cina-373f510aa7f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5" calcext:value-type="float">
            <text:p>65</text:p>
          </table:table-cell>
          <table:table-cell table:style-name="ce20" office:value-type="string" calcext:value-type="string">
            <text:p>La libertà è schiavitù</text:p>
          </table:table-cell>
          <table:table-cell table:style-name="ce20" office:value-type="string" calcext:value-type="string">
            <text:p>65 — Il tecnocontrollo porterà ad una riduzione della criminalità? E se questo avviene calpestando i diritti civili sarà ancora un vantaggio? In Italia c’è chi risponde di sì ad entrambe le domande.</text:p>
          </table:table-cell>
          <table:table-cell table:style-name="ce34" office:value-type="string" calcext:value-type="string">
            <text:p><text:a xlink:href="http://punto-informatico.it/1844823/PI/Commenti/cassandra-crossing-liberta-schiavitu.aspx" xlink:type="simple">http://punto-informatico.it/1844823/PI/Commenti/cassandra-crossing-liberta-schiavitu.aspx</text:a></text:p>
          </table:table-cell>
          <table:table-cell table:style-name="ce37" office:value-type="string" calcext:value-type="string">
            <text:p><text:a xlink:href="https://calamarim.medium.com/cassandra-crossing-la-libertà-è-schiavitù-7e94c7d329d9" xlink:type="simple">https://calamarim.medium.com/cassandra-crossing-la-libert%C3%A0-%C3%A8-schiavit%C3%B9-7e94c7d329d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6" calcext:value-type="float">
            <text:p>66</text:p>
          </table:table-cell>
          <table:table-cell table:style-name="ce20" office:value-type="string" calcext:value-type="string">
            <text:p>Laptop e Privacy</text:p>
          </table:table-cell>
          <table:table-cell table:style-name="ce20" office:value-type="string" calcext:value-type="string">
            <text:p>66— Con tutti i dati personali che contengono, perché ai portatili, alla loro integrità e sicurezza, non sono dedicate le stesse tutele che vi sono, per esempio, per il DNA della persona?</text:p>
          </table:table-cell>
          <table:table-cell table:style-name="ce34" office:value-type="string" calcext:value-type="string">
            <text:p><text:a xlink:href="http://punto-informatico.it/1863619/PI/Commenti/cassandra-crossing-laptop-privacy.aspx" xlink:type="simple">http://punto-informatico.it/1863619/PI/Commenti/cassandra-crossing-laptop-privacy.aspx</text:a> </text:p>
          </table:table-cell>
          <table:table-cell table:style-name="ce37" office:value-type="string" calcext:value-type="string">
            <text:p><text:a xlink:href="https://medium.com/@calamarim/cassandra-crossing-laptop-e-privacy-8aeae17df4cf" xlink:type="simple">https://medium.com/@calamarim/cassandra-crossing-laptop-e-privacy-8aeae17df4c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7" calcext:value-type="float">
            <text:p>67</text:p>
          </table:table-cell>
          <table:table-cell table:style-name="ce20" office:value-type="string" calcext:value-type="string">
            <text:p>Software libero, occhi su Bruxelles</text:p>
          </table:table-cell>
          <table:table-cell table:style-name="ce20" office:value-type="string" calcext:value-type="string">
            <text:p>67 — La presa di posizione della Reding sul software libero non è l'affermazione di neutralità che si vuole far credere. E su quella posizione si fonda l'orientamento dell'Unione Europea.</text:p>
          </table:table-cell>
          <table:table-cell table:style-name="ce34" office:value-type="string" calcext:value-type="string">
            <text:p><text:a xlink:href="http://punto-informatico.it/1873815/PI/Commenti/cassandra-crossing-software-libero-occhi-bruxelles.aspx" xlink:type="simple">http://punto-informatico.it/1873815/PI/Commenti/cassandra-crossing-software-libero-occhi-bruxelles.aspx</text:a></text:p>
          </table:table-cell>
          <table:table-cell table:style-name="ce37" office:value-type="string" calcext:value-type="string">
            <text:p><text:a xlink:href="https://calamarim.medium.com/cassandra-crossing-software-libero-occhi-su-bruxelles-d6ff37b716a8" xlink:type="simple">https://calamarim.medium.com/cassandra-crossing-software-libero-occhi-su-bruxelles-d6ff37b716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8" calcext:value-type="float">
            <text:p>68</text:p>
          </table:table-cell>
          <table:table-cell table:style-name="ce20" office:value-type="string" calcext:value-type="string">
            <text:p>La nausea delle leggi speciali</text:p>
          </table:table-cell>
          <table:table-cell table:style-name="ce20" office:value-type="string" calcext:value-type="string">
            <text:p>68— Cosa succede quando, dopo anni passati a denunciare le normative malfatte e repressive, l'ennesimo annuncio non scatena reazione diversa da una sensazione di nausea?</text:p>
          </table:table-cell>
          <table:table-cell table:style-name="ce34" office:value-type="string" calcext:value-type="string">
            <text:p><text:a xlink:href="http://punto-informatico.it/1884307/PI/Commenti/cassandra-crossing-nausea-delle-leggi-speciali.aspx" xlink:type="simple">http://punto-informatico.it/1884307/PI/Commenti/cassandra-crossing-nausea-delle-leggi-speciali.aspx</text:a> </text:p>
          </table:table-cell>
          <table:table-cell table:style-name="ce37" office:value-type="string" calcext:value-type="string">
            <text:p><text:a xlink:href="https://medium.com/@calamarim/cassandra-crossing-la-nausea-delle-leggi-speciali-7689ec4540dc" xlink:type="simple">https://medium.com/@calamarim/cassandra-crossing-la-nausea-delle-leggi-speciali-7689ec4540d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9" calcext:value-type="float">
            <text:p>69</text:p>
          </table:table-cell>
          <table:table-cell table:style-name="ce20" office:value-type="string" calcext:value-type="string">
            <text:p>Colpa d’Autore</text:p>
          </table:table-cell>
          <table:table-cell table:style-name="ce20" office:value-type="string" calcext:value-type="string">
            <text:p>69 — Un breve appassionante intervento sui forum di PI riporta al centro le profonde motivazioni per cui la privacy del cittadino va distrutta, per cui la comunicazione cifrata è un pericolo. Da leggere e rileggere.</text:p>
          </table:table-cell>
          <table:table-cell table:style-name="ce34" office:value-type="string" calcext:value-type="string">
            <text:p><text:a xlink:href="http://punto-informatico.it/1893874/PI/Commenti/cassandra-crossing-colpa-autore.aspx" xlink:type="simple">http://punto-informatico.it/1893874/PI/Commenti/cassandra-crossing-colpa-autore.aspx</text:a></text:p>
          </table:table-cell>
          <table:table-cell table:style-name="ce37" office:value-type="string" calcext:value-type="string">
            <text:p><text:a xlink:href="https://calamarim.medium.com/cassandra-crossing-colpa-dautore-9543dfa98cd2" xlink:type="simple">https://calamarim.medium.com/cassandra-crossing-colpa-dautore-9543dfa98cd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0" calcext:value-type="float">
            <text:p>70</text:p>
          </table:table-cell>
          <table:table-cell table:style-name="ce20" office:value-type="string" calcext:value-type="string">
            <text:p>Nullum crimen sine lege</text:p>
          </table:table-cell>
          <table:table-cell table:style-name="ce20" office:value-type="string" calcext:value-type="string">
            <text:p>70— Le nuove tecnologie da sempre stimolano l'individuazione di nuove fattispecie di reato. Ma talvolta si oltrepassa il limite, anche quando lo si fa con finalità all'apparenza nobili.</text:p>
          </table:table-cell>
          <table:table-cell table:style-name="ce34" office:value-type="string" calcext:value-type="string">
            <text:p><text:a xlink:href="http://punto-informatico.it/1903404/PI/Commenti/cassandra-crossing-nullum-crimen-sine-lege.aspx" xlink:type="simple">http://punto-informatico.it/1903404/PI/Commenti/cassandra-crossing-nullum-crimen-sine-lege.aspx</text:a></text:p>
          </table:table-cell>
          <table:table-cell table:style-name="ce37" office:value-type="string" calcext:value-type="string">
            <text:p><text:a xlink:href="https://calamarim.medium.com/cassandra-crossing-nullum-crimen-sine-lege-903fac526425" xlink:type="simple">https://calamarim.medium.com/cassandra-crossing-nullum-crimen-sine-lege-903fac52642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1" calcext:value-type="float">
            <text:p>71</text:p>
          </table:table-cell>
          <table:table-cell table:style-name="ce20" office:value-type="string" calcext:value-type="string">
            <text:p>Tor è vivo? Tor è morto?</text:p>
          </table:table-cell>
          <table:table-cell table:style-name="ce20" office:value-type="string" calcext:value-type="string">
            <text:p>71— Circolano voci che danno per compromessa in modo definitivo una tecnologia di anonimizzazione che ha fin qui servito bene i suoi utenti. Ma i rumors non tengono conto della realtà. Tor c'è, oggi più che mai.</text:p>
          </table:table-cell>
          <table:table-cell table:style-name="ce34" office:value-type="string" calcext:value-type="string">
            <text:p><text:a xlink:href="http://punto-informatico.it/1911755/PI/Commenti/cassandra-crossing-tor-vivo-tor-morto.aspx" xlink:type="simple">http://punto-informatico.it/1911755/PI/Commenti/cassandra-crossing-tor-vivo-tor-morto.aspx</text:a></text:p>
          </table:table-cell>
          <table:table-cell table:style-name="ce37" office:value-type="string" calcext:value-type="string">
            <text:p><text:a xlink:href="https://calamarim.medium.com/cassandra-crossing-tor-è-vivo-tor-è-morto-bf137020ff7e" xlink:type="simple">https://calamarim.medium.com/cassandra-crossing-tor-%C3%A8-vivo-tor-%C3%A8-morto-bf137020ff7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2" calcext:value-type="float">
            <text:p>72</text:p>
          </table:table-cell>
          <table:table-cell table:style-name="ce20" office:value-type="string" calcext:value-type="string">
            <text:p>L’insostenibile inaffidabilità del Bit</text:p>
          </table:table-cell>
          <table:table-cell table:style-name="ce20" office:value-type="string" calcext:value-type="string">
            <text:p>72— Anche i compiti più semplici vengono affidati a piattaforme di enorme complessità. Con tutte le conseguenze del caso. Occhi aperti: i bit ci circondano.</text:p>
          </table:table-cell>
          <table:table-cell table:style-name="ce34" office:value-type="string" calcext:value-type="string">
            <text:p><text:a xlink:href="http://punto-informatico.it/1918661/PI/Commenti/cassandra-crossing-insostenibile-inaffidabilita-del-bit.aspx" xlink:type="simple">http://punto-informatico.it/1918661/PI/Commenti/cassandra-crossing-insostenibile-inaffidabilita-del-bit.aspx</text:a> </text:p>
          </table:table-cell>
          <table:table-cell table:style-name="ce37" office:value-type="string" calcext:value-type="string">
            <text:p><text:a xlink:href="https://medium.com/@calamarim/linsostenibile-inaffidabilità-del-bit-1ade8b3de563" xlink:type="simple">https://medium.com/@calamarim/linsostenibile-inaffidabilità-del-bit-1ade8b3de56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3" calcext:value-type="float">
            <text:p>73</text:p>
          </table:table-cell>
          <table:table-cell table:style-name="ce20" office:value-type="string" calcext:value-type="string">
            <text:p>Intercettazioni, due pesi e due misure</text:p>
          </table:table-cell>
          <table:table-cell table:style-name="ce20" office:value-type="string" calcext:value-type="string">
            <text:p>73 — Difficile solidarizzare con i grandi nomi della politica quando scoprono che la loro privacy è stata violata sistematicamente: tacciono quando i cittadini subiscono lo stesso trattamento.</text:p>
          </table:table-cell>
          <table:table-cell table:style-name="ce34" office:value-type="string" calcext:value-type="string">
            <text:p><text:a xlink:href="http://punto-informatico.it/1926374/Telefonia/Commenti/cassandra-crossing-intercettazioni-due-pesi-due-misure.aspx" xlink:type="simple">http://punto-informatico.it/1926374/Telefonia/Commenti/cassandra-crossing-intercettazioni-due-pesi-due-misure.aspx</text:a></text:p>
          </table:table-cell>
          <table:table-cell table:style-name="ce37" office:value-type="string" calcext:value-type="string">
            <text:p><text:a xlink:href="https://medium.com/@calamarim/cassandra-crossing-intercettazioni-due-pesi-e-due-misure-78feca2fc09b" xlink:type="simple">https://medium.com/@calamarim/cassandra-crossing-intercettazioni-due-pesi-e-due-misure-78feca2fc09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4" calcext:value-type="float">
            <text:p>74</text:p>
          </table:table-cell>
          <table:table-cell table:style-name="ce20" office:value-type="string" calcext:value-type="string">
            <text:p>IPRED2 e DVB, l'offensiva continua</text:p>
          </table:table-cell>
          <table:table-cell table:style-name="ce20" office:value-type="string" calcext:value-type="string">
            <text:p>74— Nuove tecnologie di blindatura e nuove normative sulla proprietà intellettuale procedono di pari passo e si intersecano in più punti. Il fatto che procedano assieme no, non è un caso.</text:p>
          </table:table-cell>
          <table:table-cell table:style-name="ce34" office:value-type="string" calcext:value-type="string">
            <text:p><text:a xlink:href="http://punto-informatico.it/1933834/PI/Commenti/cassandra-crossing-ipred2-dvb-offensiva-continua.aspx" xlink:type="simple">http://punto-informatico.it/1933834/PI/Commenti/cassandra-crossing-ipred2-dvb-offensiva-continua.aspx</text:a></text:p>
          </table:table-cell>
          <table:table-cell table:style-name="ce37" office:value-type="string" calcext:value-type="string">
            <text:p><text:a xlink:href="https://calamarim.medium.com/cassandra-crossing-ipred2-e-dvb-l-offensiva-continua-41034629f54d" xlink:type="simple">https://calamarim.medium.com/cassandra-crossing-ipred2-e-dvb-l-offensiva-continua-41034629f54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5" calcext:value-type="float">
            <text:p>75</text:p>
          </table:table-cell>
          <table:table-cell table:style-name="ce20" office:value-type="string" calcext:value-type="string">
            <text:p>Prevenire o reprimere?</text:p>
          </table:table-cell>
          <table:table-cell table:style-name="ce20" office:value-type="string" calcext:value-type="string">
            <text:p>75— Voglio correre il rischio di saltare in aria su un aereo piuttosto che essere vivisezionato e magari inguaiato da investigatori che incrociano database invece di fare pedinamenti ed intercettazioni ambientali.</text:p>
          </table:table-cell>
          <table:table-cell table:style-name="ce34" office:value-type="string" calcext:value-type="string">
            <text:p><text:a xlink:href="http://punto-informatico.it/1940793/PI/Commenti/cassandra-crossing-prevenire-reprimere.aspx" xlink:type="simple">http://punto-informatico.it/1940793/PI/Commenti/cassandra-crossing-prevenire-reprimere.aspx</text:a></text:p>
          </table:table-cell>
          <table:table-cell table:style-name="ce37" office:value-type="string" calcext:value-type="string">
            <text:p><text:a xlink:href="https://calamarim.medium.com/cassandra-crossing-prevenire-o-reprimere-cf7a4b77f66e" xlink:type="simple">https://calamarim.medium.com/cassandra-crossing-prevenire-o-reprimere-cf7a4b77f66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6" calcext:value-type="float">
            <text:p>76</text:p>
          </table:table-cell>
          <table:table-cell table:style-name="ce20" office:value-type="string" calcext:value-type="string">
            <text:p>CYA e Telecom</text:p>
          </table:table-cell>
          <table:table-cell table:style-name="ce20" office:value-type="string" calcext:value-type="string">
            <text:p>76 — Ci sono voluti anni perché si parlasse della separazione della rete Telecom dall'operatore Telecom. Ci sono voluti gli americani. La parola chiave? PIC.</text:p>
          </table:table-cell>
          <table:table-cell table:style-name="ce34" office:value-type="string" calcext:value-type="string">
            <text:p><text:a xlink:href="http://punto-informatico.it/1948760/Telefonia/Commenti/cassandra-crossing-cya-telecom.aspx" xlink:type="simple">http://punto-informatico.it/1948760/Telefonia/Commenti/cassandra-crossing-cya-telecom.aspx</text:a></text:p>
          </table:table-cell>
          <table:table-cell table:style-name="ce37" office:value-type="string" calcext:value-type="string">
            <text:p><text:a xlink:href="https://calamarim.medium.com/cassandra-crossing-cya-e-telecom-8e1803a3109e" xlink:type="simple">https://calamarim.medium.com/cassandra-crossing-cya-e-telecom-8e1803a3109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7" calcext:value-type="float">
            <text:p>77</text:p>
          </table:table-cell>
          <table:table-cell table:style-name="ce20" office:value-type="string" calcext:value-type="string">
            <text:p>Il DRM viola la privacy</text:p>
          </table:table-cell>
          <table:table-cell table:style-name="ce20" office:value-type="string" calcext:value-type="string">
            <text:p>77— I jukebox legali possono sapere molto, ma proprio tanto, dei propri clienti, a cui vengono proposti contenuti in salsa DRM e in violazione delle normative sulla privacy. Ne parla il Progetto Winston Smith.</text:p>
          </table:table-cell>
          <table:table-cell table:style-name="ce34" office:value-type="string" calcext:value-type="string">
            <text:p><text:a xlink:href="http://punto-informatico.it/1955062/PI/Lettere/cassandra-crossing-drm-viola-privacy.aspx" xlink:type="simple">http://punto-informatico.it/1955062/PI/Lettere/cassandra-crossing-drm-viola-privacy.aspx</text:a></text:p>
          </table:table-cell>
          <table:table-cell table:style-name="ce37" office:value-type="string" calcext:value-type="string">
            <text:p><text:a xlink:href="https://calamarim.medium.com/cassandra-crossing-il-drm-viola-la-privacy-676c017b72d3" xlink:type="simple">https://calamarim.medium.com/cassandra-crossing-il-drm-viola-la-privacy-676c017b72d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8" calcext:value-type="float">
            <text:p>78</text:p>
          </table:table-cell>
          <table:table-cell table:style-name="ce20" office:value-type="string" calcext:value-type="string">
            <text:p>Big Brother Awards Italia 2007</text:p>
          </table:table-cell>
          <table:table-cell table:style-name="ce20" office:value-type="string" calcext:value-type="string">
            <text:p>78 — Aumenta l'interesse dei media per gli antipremi della privacy ma quello degli utenti è al minimo storico. Il che, di questi tempi, non è bene. E' male.</text:p>
          </table:table-cell>
          <table:table-cell table:style-name="ce34" office:value-type="string" calcext:value-type="string">
            <text:p><text:a xlink:href="http://punto-informatico.it/1963193/PI/Commenti/cassandra-crossing-big-brother-award-italia-2007.aspx" xlink:type="simple">http://punto-informatico.it/1963193/PI/Commenti/cassandra-crossing-big-brother-award-italia-2007.aspx</text:a></text:p>
          </table:table-cell>
          <table:table-cell table:style-name="ce37" office:value-type="string" calcext:value-type="string">
            <text:p><text:a xlink:href="https://calamarim.medium.com/cassandra-crossing-big-brother-award-italia-2007-29b943a568ff" xlink:type="simple">https://calamarim.medium.com/cassandra-crossing-big-brother-award-italia-2007-29b943a568f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9" calcext:value-type="float">
            <text:p>79</text:p>
          </table:table-cell>
          <table:table-cell table:style-name="ce20" office:value-type="string" calcext:value-type="string">
            <text:p>Telecamera amica</text:p>
          </table:table-cell>
          <table:table-cell table:style-name="ce20" office:value-type="string" calcext:value-type="string">
            <text:p>79 — I tragici avvenimenti nella metropolitana romana inducono a ritenere che le cam di sorveglianza il loro dovere lo facciano, e consentano di far giustizia. Ma è davvero così?</text:p>
          </table:table-cell>
          <table:table-cell table:style-name="ce34" office:value-type="string" calcext:value-type="string">
            <text:p><text:a xlink:href="http://punto-informatico.it/1973842/PI/Commenti/cassandra-crossing-telecamera-amica.aspx" xlink:type="simple">http://punto-informatico.it/1973842/PI/Commenti/cassandra-crossing-telecamera-amica.aspx</text:a></text:p>
          </table:table-cell>
          <table:table-cell table:style-name="ce37" office:value-type="string" calcext:value-type="string">
            <text:p><text:a xlink:href="https://calamarim.medium.com/cassandra-crossing-telecamera-amica-6d0180b1fa48" xlink:type="simple">https://calamarim.medium.com/cassandra-crossing-telecamera-amica-6d0180b1fa4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0" calcext:value-type="float">
            <text:p>80</text:p>
          </table:table-cell>
          <table:table-cell table:style-name="ce20" office:value-type="string" calcext:value-type="string">
            <text:p>Perché difendere l’e-Gold</text:p>
          </table:table-cell>
          <table:table-cell table:style-name="ce20" office:value-type="string" calcext:value-type="string">
            <text:p>80 — La clamorosa vicenda di e-gold, nel mirino delle autorità americane perché permette transazioni economiche non tracciabili, è l'emblema del diritto dei molti che soggiace ai privilegi dei pochi.</text:p>
          </table:table-cell>
          <table:table-cell table:style-name="ce34" office:value-type="string" calcext:value-type="string">
            <text:p><text:a xlink:href="http://punto-informatico.it/1976261/PI/Commenti/cassandra-crossing-perche-difendere-e-gold.aspx" xlink:type="simple">http://punto-informatico.it/1976261/PI/Commenti/cassandra-crossing-perche-difendere-e-gold.aspx</text:a></text:p>
          </table:table-cell>
          <table:table-cell table:style-name="ce37" office:value-type="string" calcext:value-type="string">
            <text:p><text:a xlink:href="https://calamarim.medium.com/cassandra-crossing-cittadini-di-debole-costituzione-2c4530a872ee" xlink:type="simple">https://calamarim.medium.com/cassandra-crossing-cittadini-di-debole-costituzione-2c4530a872e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1" calcext:value-type="float">
            <text:p>81</text:p>
          </table:table-cell>
          <table:table-cell table:style-name="ce20" office:value-type="string" calcext:value-type="string">
            <text:p>Internet, Vaticano e pedofili</text:p>
          </table:table-cell>
          <table:table-cell table:style-name="ce20" office:value-type="string" calcext:value-type="string">
            <text:p>81— Il vespaio suscitato dal servizio della BBC spinge alcuni politici a chiedere prudenza, vista la posta in gioco. Quella prudenza che non viene riservata alla rete, ovvero a una posta ben più alta.</text:p>
          </table:table-cell>
          <table:table-cell table:style-name="ce34" office:value-type="string" calcext:value-type="string">
            <text:p><text:a xlink:href="http://punto-informatico.it/2001178/PI/Commenti/cassandra-crossing-internet-vaticano-ed-pedofili.aspx" xlink:type="simple">http://punto-informatico.it/2001178/PI/Commenti/cassandra-crossing-internet-vaticano-ed-pedofili.aspx</text:a></text:p>
          </table:table-cell>
          <table:table-cell table:style-name="ce37" office:value-type="string" calcext:value-type="string">
            <text:p><text:a xlink:href="https://calamarim.medium.com/cassandra-crossing-internet-il-vaticano-ed-i-pedofili-e2ccaa900828" xlink:type="simple">https://calamarim.medium.com/cassandra-crossing-internet-il-vaticano-ed-i-pedofili-e2ccaa90082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2" calcext:value-type="float">
            <text:p>82</text:p>
          </table:table-cell>
          <table:table-cell table:style-name="ce20" office:value-type="string" calcext:value-type="string">
            <text:p>Un DRM dal volto umano</text:p>
          </table:table-cell>
          <table:table-cell table:style-name="ce20" office:value-type="string" calcext:value-type="string">
            <text:p>82 — Considerato che il DRM è Male, può esservi un DRM che non sia soltanto un Male? Sì, è possibile, e c'è chi traccia la via. Un piccolo ma percettibile passo verso l'economia dell'abbondanza.</text:p>
          </table:table-cell>
          <table:table-cell table:style-name="ce34" office:value-type="string" calcext:value-type="string">
            <text:p><text:a xlink:href="http://punto-informatico.it/2011295/PI/Commenti/cassandra-crossing-un-drm-dal-volto-umano.aspx" xlink:type="simple">http://punto-informatico.it/2011295/PI/Commenti/cassandra-crossing-un-drm-dal-volto-umano.aspx</text:a></text:p>
          </table:table-cell>
          <table:table-cell table:style-name="ce37" office:value-type="string" calcext:value-type="string">
            <text:p><text:a xlink:href="https://calamarim.medium.com/cassandra-crossing-un-drm-dal-volto-umano-9ac2b697fa10" xlink:type="simple">https://calamarim.medium.com/cassandra-crossing-un-drm-dal-volto-umano-9ac2b697fa1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3" calcext:value-type="float">
            <text:p>83</text:p>
          </table:table-cell>
          <table:table-cell table:style-name="ce20" office:value-type="string" calcext:value-type="string">
            <text:p>Da Apple II al computer pervasivo</text:p>
          </table:table-cell>
          <table:table-cell table:style-name="ce20" office:value-type="string" calcext:value-type="string">
            <text:p>83— C'era una volta un computer che veniva venduto completo di schemi elettrici, di guide ai componenti. Poi tutto iniziò a cambiare ed oggi siamo circondati da computer invisibili. No, non è una bella cosa.</text:p>
          </table:table-cell>
          <table:table-cell table:style-name="ce34" office:value-type="string" calcext:value-type="string">
            <text:p><text:a xlink:href="http://punto-informatico.it/2017074/PI/Commenti/cassandra-crossing-apple-ii-al-computer-pervasivo.aspx" xlink:type="simple">http://punto-informatico.it/2017074/PI/Commenti/cassandra-crossing-apple-ii-al-computer-pervasivo.aspx</text:a></text:p>
          </table:table-cell>
          <table:table-cell table:style-name="ce37" office:value-type="string" calcext:value-type="string">
            <text:p><text:a xlink:href="https://calamarim.medium.com/cassandra-crossing-da-apple-ii-al-computer-pervasivo-4a25881c8b0" xlink:type="simple">https://calamarim.medium.com/cassandra-crossing-da-apple-ii-al-computer-pervasivo-4a25881c8b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4" calcext:value-type="float">
            <text:p>84</text:p>
          </table:table-cell>
          <table:table-cell table:style-name="ce20" office:value-type="string" calcext:value-type="string">
            <text:p>Una follia tutta italiana</text:p>
          </table:table-cell>
          <table:table-cell table:style-name="ce20" office:value-type="string" calcext:value-type="string">
            <text:p>84 — Lo ha detto Amato, ma non si riferiva a come i provider si trovano a dover registrare dati che non dovrebbero mai essere archiviati, si riferiva invece alle intercettazioni telefoniche dei Vip della politica.</text:p>
          </table:table-cell>
          <table:table-cell table:style-name="ce34" office:value-type="string" calcext:value-type="string">
            <text:p><text:a xlink:href="http://punto-informatico.it/2020202/PI/Commenti/cassandra-crossing-una-follia-tutta-italiana.aspx" xlink:type="simple">http://punto-informatico.it/2020202/PI/Commenti/cassandra-crossing-una-follia-tutta-italiana.aspx</text:a></text:p>
          </table:table-cell>
          <table:table-cell table:style-name="ce37" office:value-type="string" calcext:value-type="string">
            <text:p><text:a xlink:href="https://calamarim.medium.com/cassandra-crossing-una-follia-tutta-italiana-3bbe611c8223" xlink:type="simple">https://calamarim.medium.com/cassandra-crossing-una-follia-tutta-italiana-3bbe611c822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5" calcext:value-type="float">
            <text:p>85</text:p>
          </table:table-cell>
          <table:table-cell table:style-name="ce20" office:value-type="string" calcext:value-type="string">
            <text:p>Core Wars</text:p>
          </table:table-cell>
          <table:table-cell table:style-name="ce20" office:value-type="string" calcext:value-type="string">
            <text:p>85— Il terreno di scontro dei grandi del web è il PC dell'utente, sul quale piazzare in modo più o meno velato programmi che proteggano i propri programmi, e assicurino il PC ai propri interessi.</text:p>
          </table:table-cell>
          <table:table-cell table:style-name="ce34" office:value-type="string" calcext:value-type="string">
            <text:p><text:a xlink:href="http://punto-informatico.it/2024295/PI/Commenti/cassandra-crossing-core-wars.aspx" xlink:type="simple">http://punto-informatico.it/2024295/PI/Commenti/cassandra-crossing-core-wars.aspx</text:a></text:p>
          </table:table-cell>
          <table:table-cell table:style-name="ce37" office:value-type="string" calcext:value-type="string">
            <text:p><text:a xlink:href="https://calamarim.medium.com/cassandra-crossing-core-wars-ccc700f74630" xlink:type="simple">https://calamarim.medium.com/cassandra-crossing-core-wars-ccc700f7463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6" calcext:value-type="float">
            <text:p>86</text:p>
          </table:table-cell>
          <table:table-cell table:style-name="ce20" office:value-type="string" calcext:value-type="string">
            <text:p>Internet è un reato d'opinione?</text:p>
          </table:table-cell>
          <table:table-cell table:style-name="ce20" office:value-type="string" calcext:value-type="string">
            <text:p>86— I tre modi della censura all'italiana; e poi dicono della Cina. Quello che sta accadendo nelle ultime ore non può che spingere ad una reazione seria, ferma e diffusa. Ma bisogna smettere di minimizzare.</text:p>
          </table:table-cell>
          <table:table-cell table:style-name="ce34" office:value-type="string" calcext:value-type="string">
            <text:p><text:a xlink:href="http://punto-informatico.it/2031881/PI/Commenti/cassandra-crossing-internet-un-reato-opinione.aspx" xlink:type="simple">http://punto-informatico.it/2031881/PI/Commenti/cassandra-crossing-internet-un-reato-opinione.aspx</text:a></text:p>
          </table:table-cell>
          <table:table-cell table:style-name="ce37" office:value-type="string" calcext:value-type="string">
            <text:p><text:a xlink:href="https://calamarim.medium.com/cassandra-crossing-internet-è-un-reato-di-opinione-605bffe3caa" xlink:type="simple">https://calamarim.medium.com/cassandra-crossing-internet-%C3%A8-un-reato-di-opinione-605bffe3ca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7" calcext:value-type="float">
            <text:p>87</text:p>
          </table:table-cell>
          <table:table-cell table:style-name="ce20" office:value-type="string" calcext:value-type="string">
            <text:p>Paradiso raggiunto, e <text:s/>perduto</text:p>
          </table:table-cell>
          <table:table-cell table:style-name="ce20" office:value-type="string" calcext:value-type="string">
            <text:p>87— Dall'IBM 1130 con 8 KB di memoria, dalla febbre cyberpunk, dai primissimi computer personali, di strada se n'è fatta tanta, spesso sbagliando percorso, tanto che oggi si procede a zig zag. Con rassegnazione.</text:p>
          </table:table-cell>
          <table:table-cell table:style-name="ce34" office:value-type="string" calcext:value-type="string">
            <text:p><text:a xlink:href="http://punto-informatico.it/2038498/PI/Commenti/cassandra-crossing-paradiso-raggiunto-perduto.aspx" xlink:type="simple">http://punto-informatico.it/2038498/PI/Commenti/cassandra-crossing-paradiso-raggiunto-perduto.aspx</text:a></text:p>
          </table:table-cell>
          <table:table-cell table:style-name="ce37" office:value-type="string" calcext:value-type="string">
            <text:p><text:a xlink:href="https://calamarim.medium.com/cassandra-crossing-paradiso-raggiunto-e-perduto-95ea4fe6552e" xlink:type="simple">https://calamarim.medium.com/cassandra-crossing-paradiso-raggiunto-e-perduto-95ea4fe6552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8" calcext:value-type="float">
            <text:p>88</text:p>
          </table:table-cell>
          <table:table-cell table:style-name="ce20" office:value-type="string" calcext:value-type="string">
            <text:p>Il computer era Uno</text:p>
          </table:table-cell>
          <table:table-cell table:style-name="ce20" office:value-type="string" calcext:value-type="string">
            <text:p>88 — I Pensieri dei Vecchi © e le occasioni perdute, come si affrontava la tecnologia un tempo e come la si digerisce oggi. La prima, la seconda e la terza era informatica.</text:p>
          </table:table-cell>
          <table:table-cell table:style-name="ce34" office:value-type="string" calcext:value-type="string">
            <text:p><text:a xlink:href="http://punto-informatico.it/2042498/PI/Commenti/cassandra-crossing-computer-era-uno.aspx" xlink:type="simple">http://punto-informatico.it/2042498/PI/Commenti/cassandra-crossing-computer-era-uno.aspx</text:a></text:p>
          </table:table-cell>
          <table:table-cell table:style-name="ce37" office:value-type="string" calcext:value-type="string">
            <text:p><text:a xlink:href="https://calamarim.medium.com/cassandra-crossing-il-computer-era-uno-fe939c4087d0" xlink:type="simple">https://calamarim.medium.com/cassandra-crossing-il-computer-era-uno-fe939c4087d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9" calcext:value-type="float">
            <text:p>89</text:p>
          </table:table-cell>
          <table:table-cell table:style-name="ce20" office:value-type="string" calcext:value-type="string">
            <text:p>Caccia alle streghe</text:p>
          </table:table-cell>
          <table:table-cell table:style-name="ce20" office:value-type="string" calcext:value-type="string">
            <text:p>89 — Dove sono i terroristi catturati in rete? Dove sono le orde di pedofili pronti a qualsiasi violenza? Cercarli in rete è talmente comodo che pur di trovarceli si possono anche inventare.</text:p>
          </table:table-cell>
          <table:table-cell table:style-name="ce34" office:value-type="string" calcext:value-type="string">
            <text:p><text:a xlink:href="http://punto-informatico.it/2047677/PI/Commenti/cassandra-crossing-caccia-alle-streghe.aspx" xlink:type="simple">http://punto-informatico.it/2047677/PI/Commenti/cassandra-crossing-caccia-alle-streghe.aspx</text:a></text:p>
          </table:table-cell>
          <table:table-cell table:style-name="ce37" office:value-type="string" calcext:value-type="string">
            <text:p><text:a xlink:href="https://calamarim.medium.com/cassandra-crossing-caccia-alle-streghe-fe62969588d8" xlink:type="simple">https://calamarim.medium.com/cassandra-crossing-caccia-alle-streghe-fe62969588d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0" calcext:value-type="float">
            <text:p>90</text:p>
          </table:table-cell>
          <table:table-cell table:style-name="ce20" office:value-type="string" calcext:value-type="string">
            <text:p>Compiti per le vacanze</text:p>
          </table:table-cell>
          <table:table-cell table:style-name="ce20" office:value-type="string" calcext:value-type="string">
            <text:p>90— Inutile tentare di sottrarsi: tra le dune di una spiaggia o in coda sull'Autosole, persino lontano da computer e dintorni si può ancora far molto, almeno qualcosa, per i propri diritti. Ecco i compitini.</text:p>
          </table:table-cell>
          <table:table-cell table:style-name="ce34" office:value-type="string" calcext:value-type="string">
            <text:p><text:a xlink:href="http://punto-informatico.it/2050063/PI/Commenti/cassandra-crossing-compiti-vacanze.aspx" xlink:type="simple">http://punto-informatico.it/2050063/PI/Commenti/cassandra-crossing-compiti-vacanze.aspx</text:a></text:p>
          </table:table-cell>
          <table:table-cell table:style-name="ce37" office:value-type="string" calcext:value-type="string">
            <text:p><text:a xlink:href="https://calamarim.medium.com/cassandra-crossing-due-video-per-lestate-183a18b80340" xlink:type="simple">https://calamarim.medium.com/cassandra-crossing-due-video-per-lestate-183a18b80340</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91" calcext:value-type="float">
            <text:p>91</text:p>
          </table:table-cell>
          <table:table-cell table:style-name="ce20" office:value-type="string" calcext:value-type="string">
            <text:p>CC al CCC</text:p>
          </table:table-cell>
          <table:table-cell table:style-name="ce20" office:value-type="string" calcext:value-type="string">
            <text:p>91 — Ad agosto non c'è nulla di meglio che prendere parte al Chaos Communication Camp 2007, un raduno-campeggio che cambia e rimane imperdibile. Tra montagne di cavi, seminari e soffritti.</text:p>
          </table:table-cell>
          <table:table-cell table:style-name="ce34" office:value-type="string" calcext:value-type="string">
            <text:p><text:a xlink:href="http://punto-informatico.it/2056016/PI/Commenti/cassandra-crossing-cc-al-ccc.aspx" xlink:type="simple">http://punto-informatico.it/2056016/PI/Commenti/cassandra-crossing-cc-al-ccc.aspx</text:a> </text:p>
          </table:table-cell>
          <table:table-cell table:style-name="ce37" office:value-type="string" calcext:value-type="string">
            <text:p><text:a xlink:href="https://calamarim.medium.com/cassandra-crossing-cc-al-ccc-b3bdac065ff4" xlink:type="simple">https://calamarim.medium.com/cassandra-crossing-cc-al-ccc-b3bdac065ff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2" calcext:value-type="float">
            <text:p>92</text:p>
          </table:table-cell>
          <table:table-cell table:style-name="ce20" office:value-type="string" calcext:value-type="string">
            <text:p>Tor: molto rumore per nulla</text:p>
          </table:table-cell>
          <table:table-cell table:style-name="ce20" office:value-type="string" calcext:value-type="string">
            <text:p>92 — Tor funziona e offre un altissimo livello di sicurezza: gli eventi dei giorni scorsi, invece, non fanno che dimostrare come contro la leggerezza, o la stupidità, né la tecnologia né gli Dei possano fare alcunché.</text:p>
          </table:table-cell>
          <table:table-cell table:style-name="ce34" office:value-type="string" calcext:value-type="string">
            <text:p><text:a xlink:href="http://punto-informatico.it/2064380/PI/Commenti/cassandra-crossing-tor-molto-rumore-nulla.aspx" xlink:type="simple">http://punto-informatico.it/2064380/PI/Commenti/cassandra-crossing-tor-molto-rumore-nulla.aspx</text:a></text:p>
          </table:table-cell>
          <table:table-cell table:style-name="ce37" office:value-type="string" calcext:value-type="string">
            <text:p><text:a xlink:href="https://calamarim.medium.com/cassandra-crossing-tor-molto-rumore-per-nulla-c325bb852694" xlink:type="simple">https://calamarim.medium.com/cassandra-crossing-tor-molto-rumore-per-nulla-c325bb85269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3" calcext:value-type="float">
            <text:p>93</text:p>
          </table:table-cell>
          <table:table-cell table:style-name="ce20" office:value-type="string" calcext:value-type="string">
            <text:p>Tor: lezioni di guida 1</text:p>
          </table:table-cell>
          <table:table-cell table:style-name="ce20" office:value-type="string" calcext:value-type="string">
            <text:p>93 — Dato che si chiacchiera tanto ma ci smanettano in pochi ecco una guida al miglior uso di Tor, piccoli accorgimenti per partire in scioltezza e chiudere le palpebre dei mille occhi che guardano ciò che non devono.</text:p>
          </table:table-cell>
          <table:table-cell table:style-name="ce34" office:value-type="string" calcext:value-type="string">
            <text:p><text:a xlink:href="http://punto-informatico.it/2070093/PI/Commenti/cassandra-crossing-tor-lezioni-guida.aspx" xlink:type="simple">http://punto-informatico.it/2070093/PI/Commenti/cassandra-crossing-tor-lezioni-guida.aspx</text:a></text:p>
          </table:table-cell>
          <table:table-cell table:style-name="ce37" office:value-type="string" calcext:value-type="string">
            <text:p><text:a xlink:href="https://calamarim.medium.com/cassandra-crossing-tor-lezioni-di-guida-1-e15881deec97" xlink:type="simple">https://calamarim.medium.com/cassandra-crossing-tor-lezioni-di-guida-1-e15881deec9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4" calcext:value-type="float">
            <text:p>94</text:p>
          </table:table-cell>
          <table:table-cell table:style-name="ce20" office:value-type="string" calcext:value-type="string">
            <text:p>L’inquisizione in Rete</text:p>
          </table:table-cell>
          <table:table-cell table:style-name="ce20" office:value-type="string" calcext:value-type="string">
            <text:p>94 — La riservatezza delle password non è una banalità, è al centro di ciò che distingue una democrazia compiuta da un regime totalitario. Nel Regno Unito hanno deciso di cancellarlo. A quando in Italia?</text:p>
          </table:table-cell>
          <table:table-cell table:style-name="ce34" office:value-type="string" calcext:value-type="string">
            <text:p><text:a xlink:href="http://punto-informatico.it/2081176/PI/Commenti/cassandra-crossing-inquisizione-rete.aspx" xlink:type="simple">http://punto-informatico.it/2081176/PI/Commenti/cassandra-crossing-inquisizione-rete.aspx</text:a></text:p>
          </table:table-cell>
          <table:table-cell table:style-name="ce37" office:value-type="string" calcext:value-type="string">
            <text:p><text:a xlink:href="https://calamarim.medium.com/cassandra-crossing-linquisizione-in-rete-cac8ff4a3489" xlink:type="simple">https://calamarim.medium.com/cassandra-crossing-linquisizione-in-rete-cac8ff4a348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5" calcext:value-type="float">
            <text:p>95</text:p>
          </table:table-cell>
          <table:table-cell table:style-name="ce20" office:value-type="string" calcext:value-type="string">
            <text:p>Ho perso un pezzo di me</text:p>
          </table:table-cell>
          <table:table-cell table:style-name="ce20" office:value-type="string" calcext:value-type="string">
            <text:p>95 — Diamo per scontati diritti civili, libertà di espressione e di movimento, privacy... E poi con un clic ci accorgiamo di aver perso qualcosa per strada. A chi affidiamo tutto di noi stessi?</text:p>
          </table:table-cell>
          <table:table-cell table:style-name="ce34" office:value-type="string" calcext:value-type="string">
            <text:p><text:a xlink:href="http://punto-informatico.it/2086872/PI/Commenti/cassandra-crossing-ho-perso-un-pezzo-me.aspx" xlink:type="simple">http://punto-informatico.it/2086872/PI/Commenti/cassandra-crossing-ho-perso-un-pezzo-me.aspx</text:a></text:p>
          </table:table-cell>
          <table:table-cell table:style-name="ce37" office:value-type="string" calcext:value-type="string">
            <text:p><text:a xlink:href="https://calamarim.medium.com/cassandra-crossing-ho-perso-un-pezzo-di-me-24c0a269cc17" xlink:type="simple">https://calamarim.medium.com/cassandra-crossing-ho-perso-un-pezzo-di-me-24c0a269cc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6" calcext:value-type="float">
            <text:p>96</text:p>
          </table:table-cell>
          <table:table-cell table:style-name="ce20" office:value-type="string" calcext:value-type="string">
            <text:p>Piccole censure crescono</text:p>
          </table:table-cell>
          <table:table-cell table:style-name="ce20" office:value-type="string" calcext:value-type="string">
            <text:p>96 — Lo spettro del pedoporno si agita sulla rete ma, ancor più, nei palazzi romani, che in 10 anni han dato a caso la zappa sui piedi di chi capita. Magari degli utenti Internet.</text:p>
          </table:table-cell>
          <table:table-cell table:style-name="ce34" office:value-type="string" calcext:value-type="string">
            <text:p><text:a xlink:href="http://punto-informatico.it/2092475/PI/Commenti/cassandra-crossing-piccole-censure-crescono.aspx" xlink:type="simple">http://punto-informatico.it/2092475/PI/Commenti/cassandra-crossing-piccole-censure-crescono.aspx</text:a></text:p>
          </table:table-cell>
          <table:table-cell table:style-name="ce37" office:value-type="string" calcext:value-type="string">
            <text:p><text:a xlink:href="https://calamarim.medium.com/fa2d01add6d5" xlink:type="simple">https://calamarim.medium.com/fa2d01add6d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7" calcext:value-type="float">
            <text:p>97</text:p>
          </table:table-cell>
          <table:table-cell table:style-name="ce20" office:value-type="string" calcext:value-type="string">
            <text:p>Tor: lezione di teoria 2</text:p>
          </table:table-cell>
          <table:table-cell table:style-name="ce20" office:value-type="string" calcext:value-type="string">
            <text:p>97 — Proseguono gli approfondimenti su Tor e le tecnologie di anonimizzazione, dalla teoria alla pratica. A parlarne è un esperto d'eccezione: Marco Calamari. Siamo al secondo round.</text:p>
          </table:table-cell>
          <table:table-cell table:style-name="ce34" office:value-type="string" calcext:value-type="string">
            <text:p><text:a xlink:href="http://punto-informatico.it/2099433/PI/Commenti/cassandra-crossing-tor-lezione-teoria.aspx" xlink:type="simple">http://punto-informatico.it/2099433/PI/Commenti/cassandra-crossing-tor-lezione-teoria.aspx</text:a></text:p>
          </table:table-cell>
          <table:table-cell table:style-name="ce37" office:value-type="string" calcext:value-type="string">
            <text:p><text:a xlink:href="https://calamarim.medium.com/cassandra-crossing-tor-lezione-di-teoria-2-6e42da2397fa" xlink:type="simple">https://calamarim.medium.com/cassandra-crossing-tor-lezione-di-teoria-2-6e42da2397f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8" calcext:value-type="float">
            <text:p>98</text:p>
          </table:table-cell>
          <table:table-cell table:style-name="ce20" office:value-type="string" calcext:value-type="string">
            <text:p>Tor: lezioni di guida 3</text:p>
          </table:table-cell>
          <table:table-cell table:style-name="ce20" office:value-type="string" calcext:value-type="string">
            <text:p>98 — La difesa dell'anonimato in rete e l'autotutela sono alla portata di tutti: terzo step nell'utilizzo di Tor, alla conquista di Privoxy. Pochi clic per un nuovo mondo.</text:p>
          </table:table-cell>
          <table:table-cell table:style-name="ce34" office:value-type="string" calcext:value-type="string">
            <text:p><text:a xlink:href="http://punto-informatico.it/2104131/PI/Commenti/cassandra-crossing-tor-lezioni-guida.aspx" xlink:type="simple">http://punto-informatico.it/2104131/PI/Commenti/cassandra-crossing-tor-lezioni-guida.aspx</text:a></text:p>
          </table:table-cell>
          <table:table-cell table:style-name="ce37" office:value-type="string" calcext:value-type="string">
            <text:p><text:a xlink:href="https://calamarim.medium.com/cassandra-crossing-tor-lezioni-di-guida-3-3d41323310df" xlink:type="simple">https://calamarim.medium.com/cassandra-crossing-tor-lezioni-di-guida-3-3d41323310d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9" calcext:value-type="float">
            <text:p>99</text:p>
          </table:table-cell>
          <table:table-cell table:style-name="ce20" office:value-type="string" calcext:value-type="string">
            <text:p>Tor: lezioni di teoria 4</text:p>
          </table:table-cell>
          <table:table-cell table:style-name="ce20" office:value-type="string" calcext:value-type="string">
            <text:p>99 — Marco Calamari prosegue il suo excursus sulle tecnologie di anonimizzazione. Dopo aver compreso cosa è Tor e come si usa, e con quali tutele e cautele, ora è il momento di vedere come contribuire al suo funzionamento.</text:p>
          </table:table-cell>
          <table:table-cell table:style-name="ce34" office:value-type="string" calcext:value-type="string">
            <text:p><text:a xlink:href="http://punto-informatico.it/2110219/PI/Commenti/cassandra-crossing-tor-lezioni-teoria-4.aspx" xlink:type="simple">http://punto-informatico.it/2110219/PI/Commenti/cassandra-crossing-tor-lezioni-teoria-4.aspx</text:a></text:p>
          </table:table-cell>
          <table:table-cell table:style-name="ce37" office:value-type="string" calcext:value-type="string">
            <text:p><text:a xlink:href="https://calamarim.medium.com/cassandra-crossing-tor-lezioni-di-teoria-4-a91b9b71e6a2" xlink:type="simple">https://calamarim.medium.com/cassandra-crossing-tor-lezioni-di-teoria-4-a91b9b71e6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0" calcext:value-type="float">
            <text:p>100</text:p>
          </table:table-cell>
          <table:table-cell table:style-name="ce20" office:value-type="string" calcext:value-type="string">
            <text:p>Tor: lezioni di server 5</text:p>
          </table:table-cell>
          <table:table-cell table:style-name="ce20" office:value-type="string" calcext:value-type="string">
            <text:p>100 — L'installazione del router Tor è ora a portata di mano, con pochi piccoli passi: Marco Calamari con la nuova lezione spiega come attivare il sospirato strumento di tutela e difesa della privacy. Ecco cosa fare.</text:p>
          </table:table-cell>
          <table:table-cell table:style-name="ce34" office:value-type="string" calcext:value-type="string">
            <text:p><text:a xlink:href="http://punto-informatico.it/2116209/PI/Commenti/cassandra-crossing-tor-lezioni-server.aspx" xlink:type="simple">http://punto-informatico.it/2116209/PI/Commenti/cassandra-crossing-tor-lezioni-server.aspx</text:a></text:p>
          </table:table-cell>
          <table:table-cell table:style-name="ce37" office:value-type="string" calcext:value-type="string">
            <text:p><text:a xlink:href="https://calamarim.medium.com/cassandra-crossing-tor-lezioni-di-server-5-2958282f4574" xlink:type="simple">https://calamarim.medium.com/cassandra-crossing-tor-lezioni-di-server-5-2958282f457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1" calcext:value-type="float">
            <text:p>101</text:p>
          </table:table-cell>
          <table:table-cell table:style-name="ce20" office:value-type="string" calcext:value-type="string">
            <text:p>Tor: lezioni di guida 6</text:p>
          </table:table-cell>
          <table:table-cell table:style-name="ce20" office:value-type="string" calcext:value-type="string">
            <text:p>101 — Ma quanta banda succhia il router Tor che si è deciso di installare? Come bilanciare questo aspetto con le questioni legali? Come gestire le exit policy? Un nuovo approfondimento di Marco Calamari rischiara le ombre. I dettagli.</text:p>
          </table:table-cell>
          <table:table-cell table:style-name="ce34" office:value-type="string" calcext:value-type="string">
            <text:p><text:a xlink:href="http://punto-informatico.it/2122739/PI/Commenti/cassandra-crossing-tor-lezioni-guida.aspx" xlink:type="simple">http://punto-informatico.it/2122739/PI/Commenti/cassandra-crossing-tor-lezioni-guida.aspx</text:a></text:p>
          </table:table-cell>
          <table:table-cell table:style-name="ce37" office:value-type="string" calcext:value-type="string">
            <text:p><text:a xlink:href="https://calamarim.medium.com/cassandra-crossing-tor-lezioni-di-guida-6-6ad2a0610e6b" xlink:type="simple">https://calamarim.medium.com/cassandra-crossing-tor-lezioni-di-guida-6-6ad2a0610e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2" calcext:value-type="float">
            <text:p>102</text:p>
          </table:table-cell>
          <table:table-cell table:style-name="ce20" office:value-type="string" calcext:value-type="string">
            <text:p>Terrore, Dio e Democrazia</text:p>
          </table:table-cell>
          <table:table-cell table:style-name="ce20" office:value-type="string" calcext:value-type="string">
            <text:p>102 — Si rischia il regime delle leggi speciali nell'era dell'hi-tech. E non per sola colpa del Decreto Pisanu e compagni d'avventura ma anche di una crescente indolenza del cittadino, anche quello informatico.</text:p>
          </table:table-cell>
          <table:table-cell table:style-name="ce34" office:value-type="string" calcext:value-type="string">
            <text:p><text:a xlink:href="http://punto-informatico.it/2129305/PI/Commenti/cassandra-crossing-terrore-dio-democrazia.aspx" xlink:type="simple">http://punto-informatico.it/2129305/PI/Commenti/cassandra-crossing-terrore-dio-democrazia.aspx</text:a></text:p>
          </table:table-cell>
          <table:table-cell table:style-name="ce37" office:value-type="string" calcext:value-type="string">
            <text:p><text:a xlink:href="https://calamarim.medium.com/cassandra-crossing-terrore-dio-e-democrazia-10c2d5bd30b6" xlink:type="simple">https://calamarim.medium.com/cassandra-crossing-terrore-dio-e-democrazia-10c2d5bd30b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3" calcext:value-type="float">
            <text:p>103</text:p>
          </table:table-cell>
          <table:table-cell table:style-name="ce20" office:value-type="string" calcext:value-type="string">
            <text:p>DRM: Angeli e Demoni</text:p>
          </table:table-cell>
          <table:table-cell table:style-name="ce20" office:value-type="string" calcext:value-type="string">
            <text:p>103 — L'Appello a Rutelli è condito da Trusted Computing ed altri angoli oscuri per il futuro della rete. Ci sono realtà di rete dalle quali ci si sarebbe potuti attendere un segno di vita. Ecco perché.</text:p>
          </table:table-cell>
          <table:table-cell table:style-name="ce34" office:value-type="string" calcext:value-type="string">
            <text:p><text:a xlink:href="http://punto-informatico.it/2135163/PI/Commenti/cassandra-crossing-drm-angeli-demoni.aspx" xlink:type="simple">http://punto-informatico.it/2135163/PI/Commenti/cassandra-crossing-drm-angeli-demoni.aspx</text:a></text:p>
          </table:table-cell>
          <table:table-cell table:style-name="ce37" office:value-type="string" calcext:value-type="string">
            <text:p><text:a xlink:href="https://calamarim.medium.com/cassandra-crossing-drm-angeli-e-demoni-73ceb54f7b6d" xlink:type="simple">https://calamarim.medium.com/cassandra-crossing-drm-angeli-e-demoni-73ceb54f7b6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4" calcext:value-type="float">
            <text:p>104</text:p>
          </table:table-cell>
          <table:table-cell table:style-name="ce20" office:value-type="string" calcext:value-type="string">
            <text:p>Tor: lezione di Freneet 7</text:p>
          </table:table-cell>
          <table:table-cell table:style-name="ce20" office:value-type="string" calcext:value-type="string">
            <text:p>104— E una Voce dal fondo ripeterà: ma possono farlo anche i pedoterrosatanisti? Sì, cara Voce, come sempre la risposta è si. Ne vale la pena? Certamente sì.</text:p>
          </table:table-cell>
          <table:table-cell table:style-name="ce34" office:value-type="string" calcext:value-type="string">
            <text:p><text:a xlink:href="http://punto-informatico.it/2141287/PI/Commenti/cassandra-crossing-tor-lezione-freenet-7.aspx" xlink:type="simple">http://punto-informatico.it/2141287/PI/Commenti/cassandra-crossing-tor-lezione-freenet-7.aspx</text:a></text:p>
          </table:table-cell>
          <table:table-cell table:style-name="ce37" office:value-type="string" calcext:value-type="string">
            <text:p><text:a xlink:href="https://calamarim.medium.com/cassandra-crossing-tor-lezione-di-freenet-7-c0fcdd11afc6" xlink:type="simple">https://calamarim.medium.com/cassandra-crossing-tor-lezione-di-freenet-7-c0fcdd11afc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5" calcext:value-type="float">
            <text:p>105</text:p>
          </table:table-cell>
          <table:table-cell table:style-name="ce20" office:value-type="string" calcext:value-type="string">
            <text:p>Un dono più intelligente</text:p>
          </table:table-cell>
          <table:table-cell table:style-name="ce20" office:value-type="string" calcext:value-type="string">
            <text:p>105 — Perché donare a quelle associazioni che si battono per i diritti dell'individuo nell'era digitale? Perché appoggiare iniziative così e non quelle contro la fame nel Mondo?</text:p>
          </table:table-cell>
          <table:table-cell table:style-name="ce34" office:value-type="string" calcext:value-type="string">
            <text:p><text:a xlink:href="http://punto-informatico.it/2148482/PI/Commenti/cassandra-crossing-un-dono-piu-intelligente.aspx" xlink:type="simple">http://punto-informatico.it/2148482/PI/Commenti/cassandra-crossing-un-dono-piu-intelligente.aspx</text:a></text:p>
          </table:table-cell>
          <table:table-cell table:style-name="ce37" office:value-type="string" calcext:value-type="string">
            <text:p><text:a xlink:href="https://medium.com/@calamarim/cassandra-crossing-un-dono-più-intelligente-5a75a03a74e0" xlink:type="simple">https://medium.com/@calamarim/cassandra-crossing-un-dono-pi%C3%B9-intelligente-5a75a03a74e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6" calcext:value-type="float">
            <text:p>106</text:p>
          </table:table-cell>
          <table:table-cell table:style-name="ce20" office:value-type="string" calcext:value-type="string">
            <text:p>Un tempo eravamo hacker</text:p>
          </table:table-cell>
          <table:table-cell table:style-name="ce20" office:value-type="string" calcext:value-type="string">
            <text:p>106— Il nostro nome non ci appartiene più. Ce lo hanno tolto, scippato, rubato. Come maghi malvagi o bambini inconsapevoli i professionisti dalla carta stampata e del tubo catodico lo hanno relegato nel Lato Oscuro.</text:p>
          </table:table-cell>
          <table:table-cell table:style-name="ce34" office:value-type="string" calcext:value-type="string">
            <text:p><text:a xlink:href="http://punto-informatico.it/2156642/PI/Commenti/cassandra-crossing-un-tempo-eravamo-hacker.aspx" xlink:type="simple">http://punto-informatico.it/2156642/PI/Commenti/cassandra-crossing-un-tempo-eravamo-hacker.aspx</text:a></text:p>
          </table:table-cell>
          <table:table-cell table:style-name="ce37" office:value-type="string" calcext:value-type="string">
            <text:p><text:a xlink:href="https://calamarim.medium.com/cassandra-crossing-un-tempo-eravamo-hacker-1a94604e2c0c" xlink:type="simple">https://calamarim.medium.com/cassandra-crossing-un-tempo-eravamo-hacker-1a94604e2c0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7" calcext:value-type="float">
            <text:p>107</text:p>
          </table:table-cell>
          <table:table-cell table:style-name="ce20" office:value-type="string" calcext:value-type="string">
            <text:p>Freenet: lezione di storia 1</text:p>
          </table:table-cell>
          <table:table-cell table:style-name="ce20" office:value-type="string" calcext:value-type="string">
            <text:p>107 — Per capire cosa è la più rilevante rete anonima è bene capire da dove viene e dove sta andando. Le tre release di Freenet, lo psicodramma del pedo-terror-satanismo, il senso ultimo dell'anonimato.</text:p>
          </table:table-cell>
          <table:table-cell table:style-name="ce34" office:value-type="string" calcext:value-type="string">
            <text:p><text:a xlink:href="http://punto-informatico.it/2163994/PI/Commenti/cassandra-crossing-freenet-lezione-storia.aspx" xlink:type="simple">http://punto-informatico.it/2163994/PI/Commenti/cassandra-crossing-freenet-lezione-storia.aspx</text:a></text:p>
          </table:table-cell>
          <table:table-cell table:style-name="ce37" office:value-type="string" calcext:value-type="string">
            <text:p><text:a xlink:href="https://calamarim.medium.com/cassandra-crossing-freenet-lezione-di-storia-1-e919a42b3b3f" xlink:type="simple">https://calamarim.medium.com/cassandra-crossing-freenet-lezione-di-storia-1-e919a42b3b3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8" calcext:value-type="float">
            <text:p>108</text:p>
          </table:table-cell>
          <table:table-cell table:style-name="ce20" office:value-type="string" calcext:value-type="string">
            <text:p>Freenet: lezione di guida 2</text:p>
          </table:table-cell>
          <table:table-cell table:style-name="ce20" office:value-type="string" calcext:value-type="string">
            <text:p>108 — Ecco come procedere passo passo all'installazione di Freenet, cosa aspettarsi durante la procedura e quali scelte e opzioni attivare. Così si scende (o si sale? nelle darknet.</text:p>
          </table:table-cell>
          <table:table-cell table:style-name="ce34" office:value-type="string" calcext:value-type="string">
            <text:p><text:a xlink:href="http://punto-informatico.it/2170445/PI/Commenti/cassandra-crossing-freenet-lezione-guida.aspx" xlink:type="simple">http://punto-informatico.it/2170445/PI/Commenti/cassandra-crossing-freenet-lezione-guida.aspx</text:a></text:p>
          </table:table-cell>
          <table:table-cell table:style-name="ce37" office:value-type="string" calcext:value-type="string">
            <text:p><text:a xlink:href="https://calamarim.medium.com/cassandra-crossing-freenet-lezione-di-guida-2-de9b8577c197" xlink:type="simple">https://calamarim.medium.com/cassandra-crossing-freenet-lezione-di-guida-2-de9b8577c19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9" calcext:value-type="float">
            <text:p>109</text:p>
          </table:table-cell>
          <table:table-cell table:style-name="ce20" office:value-type="string" calcext:value-type="string">
            <text:p>Freenet: lezione di guida 3</text:p>
          </table:table-cell>
          <table:table-cell table:style-name="ce20" office:value-type="string" calcext:value-type="string">
            <text:p>109 — Una volta compreso cosa è Freenet, quale la sua origine e le sue prospettive, e come si supporta, è il momento di iniziare a smanettarci sopra. Si parte con Fproxy.</text:p>
          </table:table-cell>
          <table:table-cell table:style-name="ce34" office:value-type="string" calcext:value-type="string">
            <text:p><text:a xlink:href="http://punto-informatico.it/2177183/PI/Commenti/cassandra-crossing-freenet-lezione-guida.aspx" xlink:type="simple">http://punto-informatico.it/2177183/PI/Commenti/cassandra-crossing-freenet-lezione-guida.aspx</text:a></text:p>
          </table:table-cell>
          <table:table-cell table:style-name="ce37" office:value-type="string" calcext:value-type="string">
            <text:p><text:a xlink:href="https://calamarim.medium.com/cassandra-crossing-freenet-lezione-di-guida-3-5118a8795855" xlink:type="simple">https://calamarim.medium.com/cassandra-crossing-freenet-lezione-di-guida-3-5118a879585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0" calcext:value-type="float">
            <text:p>110</text:p>
          </table:table-cell>
          <table:table-cell table:style-name="ce20" office:value-type="string" calcext:value-type="string">
            <text:p>Intrappolati nelle reti sociali</text:p>
          </table:table-cell>
          <table:table-cell table:style-name="ce20" office:value-type="string" calcext:value-type="string">
            <text:p>110 — Chiunque può registrarsi a qualunque cosa gli sorrida in rete, e può persino sguinzagliarla verso i suoi conoscenti. Solo, non creda che sia un gioco. E non sia nemmeno certo che i suoi amici la gradiscano.</text:p>
          </table:table-cell>
          <table:table-cell table:style-name="ce34" office:value-type="string" calcext:value-type="string">
            <text:p><text:a xlink:href="http://punto-informatico.it/2183739/PI/Commenti/cassandra-crossing-intrappolati-nelle-reti-sociali.aspx" xlink:type="simple">http://punto-informatico.it/2183739/PI/Commenti/cassandra-crossing-intrappolati-nelle-reti-sociali.aspx</text:a></text:p>
          </table:table-cell>
          <table:table-cell table:style-name="ce37" office:value-type="string" calcext:value-type="string">
            <text:p><text:a xlink:href="https://calamarim.medium.com/cassandra-crossing-intrappolati-nelle-reti-sociali-89e989a5640d" xlink:type="simple">https://calamarim.medium.com/cassandra-crossing-intrappolati-nelle-reti-sociali-89e989a564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1" calcext:value-type="float">
            <text:p>111</text:p>
          </table:table-cell>
          <table:table-cell table:style-name="ce20" office:value-type="string" calcext:value-type="string">
            <text:p>Freenet: lezione di editoria 4</text:p>
          </table:table-cell>
          <table:table-cell table:style-name="ce20" office:value-type="string" calcext:value-type="string">
            <text:p>111 — Ora che si èinstallato il tutto si può passare all’operazione più importante: la pubblicazione di contenuti su Freenet.</text:p>
          </table:table-cell>
          <table:table-cell table:style-name="ce34" office:value-type="string" calcext:value-type="string">
            <text:p><text:a xlink:href="http://punto-informatico.it/2190906/PI/Commenti/cassandra-crossing-freenet-lezione-editoria.aspx" xlink:type="simple">http://punto-informatico.it/2190906/PI/Commenti/cassandra-crossing-freenet-lezione-editoria.aspx</text:a></text:p>
          </table:table-cell>
          <table:table-cell table:style-name="ce37" office:value-type="string" calcext:value-type="string">
            <text:p><text:a xlink:href="https://calamarim.medium.com/cassandra-crossing-freenet-lezione-di-editoria-4-483edd3eb890" xlink:type="simple">https://calamarim.medium.com/cassandra-crossing-freenet-lezione-di-editoria-4-483edd3eb89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2" calcext:value-type="float">
            <text:p>112</text:p>
          </table:table-cell>
          <table:table-cell table:style-name="ce20" office:value-type="string" calcext:value-type="string">
            <text:p>Pensare globalizzato, agire politico</text:p>
          </table:table-cell>
          <table:table-cell table:style-name="ce20" office:value-type="string" calcext:value-type="string">
            <text:p>112 — Parte la campagna elettorale e i media sono travolti dalle solite robette. Di diritti civili, censura, libera circolazione della conoscenza e controllo della rete non parla praticamente nessuno.</text:p>
          </table:table-cell>
          <table:table-cell table:style-name="ce34" office:value-type="string" calcext:value-type="string">
            <text:p><text:a xlink:href="http://punto-informatico.it/2197351/PI/Commenti/cassandra-crossing-pensare-globalizzato-agire-politico.aspx" xlink:type="simple">http://punto-informatico.it/2197351/PI/Commenti/cassandra-crossing-pensare-globalizzato-agire-politico.aspx</text:a></text:p>
          </table:table-cell>
          <table:table-cell table:style-name="ce37" office:value-type="string" calcext:value-type="string">
            <text:p><text:a xlink:href="https://calamarim.medium.com/cassandra-crossing-pensare-globalizzato-agire-politico-3d22235b7738" xlink:type="simple">https://calamarim.medium.com/cassandra-crossing-pensare-globalizzato-agire-politico-3d22235b773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3" calcext:value-type="float">
            <text:p>113</text:p>
          </table:table-cell>
          <table:table-cell table:style-name="ce20" office:value-type="string" calcext:value-type="string">
            <text:p>False dicotomie</text:p>
          </table:table-cell>
          <table:table-cell table:style-name="ce20" office:value-type="string" calcext:value-type="string">
            <text:p>113 — Schivare le false dicotomie sbandierate in campagna elettorale: privacy, sicurezza e diritti le proposizioni che si alternano.</text:p>
          </table:table-cell>
          <table:table-cell table:style-name="ce34" office:value-type="string" calcext:value-type="string">
            <text:p><text:a xlink:href="http://punto-informatico.it/2205278/PI/Commenti/cassandra-crossing-glossario-elettorale-false-dicotomie.aspx" xlink:type="simple">http://punto-informatico.it/2205278/PI/Commenti/cassandra-crossing-glossario-elettorale-false-dicotomie.aspx</text:a> </text:p>
          </table:table-cell>
          <table:table-cell table:style-name="ce37" office:value-type="string" calcext:value-type="string">
            <text:p><text:a xlink:href="https://calamarim.medium.com/cassandra-crossing-glossario-elettorale-false-dicotomie-d783c05aa28c" xlink:type="simple">https://calamarim.medium.com/cassandra-crossing-glossario-elettorale-false-dicotomie-d783c05aa28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4" calcext:value-type="float">
            <text:p>114</text:p>
          </table:table-cell>
          <table:table-cell table:style-name="ce20" office:value-type="string" calcext:value-type="string">
            <text:p>Glossario elettorale: programmi di governo</text:p>
          </table:table-cell>
          <table:table-cell table:style-name="ce20" office:value-type="string" calcext:value-type="string">
            <text:p>114— Proviamo a fornire qualche idea ai futuri governi, rosa, celesti o grigi: non prendeteci per i fondelli con falso inno alla privacy, non prendeteci per i fondelli con una banda larga lasciata in mano agli speculatori.</text:p>
          </table:table-cell>
          <table:table-cell table:style-name="ce34" office:value-type="string" calcext:value-type="string">
            <text:p><text:a xlink:href="http://punto-informatico.it/2213273/PI/Commenti/cassandra-crossing-glossario-elettorale-programmi-governo.aspx" xlink:type="simple">http://punto-informatico.it/2213273/PI/Commenti/cassandra-crossing-glossario-elettorale-programmi-governo.aspx</text:a></text:p>
          </table:table-cell>
          <table:table-cell table:style-name="ce37" office:value-type="string" calcext:value-type="string">
            <text:p><text:a xlink:href="https://calamarim.medium.com/cassandra-crossing-glossario-elettorale-programmi-di-governo-8a5200eca15d" xlink:type="simple">https://calamarim.medium.com/cassandra-crossing-glossario-elettorale-programmi-di-governo-8a5200eca15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5" calcext:value-type="float">
            <text:p>115</text:p>
          </table:table-cell>
          <table:table-cell table:style-name="ce20" office:value-type="string" calcext:value-type="string">
            <text:p>Glossario elettorale: slogan e manifesti</text:p>
          </table:table-cell>
          <table:table-cell table:style-name="ce20" office:value-type="string" calcext:value-type="string">
            <text:p>115 — Manifesti politici che si insinuano nella mente dei consumatori, claim studiati ad arte per colpire l'elettorato. La campagna elettorale come le offerte promozionali di operatori telefonici e ISP.</text:p>
          </table:table-cell>
          <table:table-cell table:style-name="ce34" office:value-type="string" calcext:value-type="string">
            <text:p><text:a xlink:href="http://punto-informatico.it/2221936/PI/Commenti/cassandra-crossing-glossario-elettorale-slogan-manifesti.aspx" xlink:type="simple">http://punto-informatico.it/2221936/PI/Commenti/cassandra-crossing-glossario-elettorale-slogan-manifesti.aspx</text:a></text:p>
          </table:table-cell>
          <table:table-cell table:style-name="ce37" office:value-type="string" calcext:value-type="string">
            <text:p><text:a xlink:href="https://calamarim.medium.com/cassandra-crossing-glossario-elettorale-slogan-manifesti-e3bc81a9cc2d" xlink:type="simple">https://calamarim.medium.com/cassandra-crossing-glossario-elettorale-slogan-manifesti-e3bc81a9cc2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6" calcext:value-type="float">
            <text:p>116</text:p>
          </table:table-cell>
          <table:table-cell table:style-name="ce20" office:value-type="string" calcext:value-type="string">
            <text:p>Wikipedia e Paura della Libertà</text:p>
          </table:table-cell>
          <table:table-cell table:style-name="ce20" office:value-type="string" calcext:value-type="string">
            <text:p>116 — Perché dovrei preoccuparmi del fatto che Wikipedia sia una enciclopedia e quindi possa fare più danno di altri strumenti di comunicazione? Anzi, perché dovrei considerare Wikipedia come una enciclopedia?</text:p>
          </table:table-cell>
          <table:table-cell table:style-name="ce34" office:value-type="string" calcext:value-type="string">
            <text:p><text:a xlink:href="http://punto-informatico.it/2230326/PI/Commenti/cassandra-crossing-wikipedia-paura-della-liberta.aspx" xlink:type="simple">http://punto-informatico.it/2230326/PI/Commenti/cassandra-crossing-wikipedia-paura-della-liberta.aspx</text:a></text:p>
          </table:table-cell>
          <table:table-cell table:style-name="ce37" office:value-type="string" calcext:value-type="string">
            <text:p><text:a xlink:href="https://calamarim.medium.com/cassandra-crossing-wikipedia-e-la-paura-della-libertà-fa7ccf3ee6d2" xlink:type="simple">https://calamarim.medium.com/cassandra-crossing-wikipedia-e-la-paura-della-libert%C3%A0-fa7ccf3ee6d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7" calcext:value-type="float">
            <text:p>117</text:p>
          </table:table-cell>
          <table:table-cell table:style-name="ce20" office:value-type="string" calcext:value-type="string">
            <text:p>Moore ed il consumismo</text:p>
          </table:table-cell>
          <table:table-cell table:style-name="ce20" office:value-type="string" calcext:value-type="string">
            <text:p>117 — Se l'Informatica è giunta ad uno stadio in cui la legge di Moore non è più importante allora vuol dire che molte cose sono cambiate nell'IT. E un notebook vecchio di 10 anni forse è davvero vecchio. Forse.</text:p>
          </table:table-cell>
          <table:table-cell table:style-name="ce34" office:value-type="string" calcext:value-type="string">
            <text:p><text:a xlink:href="http://punto-informatico.it/2236922/PI/Commenti/cassandra-crossing-moore-ed-consumismo.aspx" xlink:type="simple">http://punto-informatico.it/2236922/PI/Commenti/cassandra-crossing-moore-ed-consumismo.aspx</text:a></text:p>
          </table:table-cell>
          <table:table-cell table:style-name="ce37" office:value-type="string" calcext:value-type="string">
            <text:p><text:a xlink:href="https://calamarim.medium.com/cassandra-crossing-moore-ed-il-consumismo-70e19db1e68c" xlink:type="simple">https://calamarim.medium.com/cassandra-crossing-moore-ed-il-consumismo-70e19db1e68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8" calcext:value-type="float">
            <text:p>118</text:p>
          </table:table-cell>
          <table:table-cell table:style-name="ce20" office:value-type="string" calcext:value-type="string">
            <text:p>Il mio nome è Nessuno</text:p>
          </table:table-cell>
          <table:table-cell table:style-name="ce20" office:value-type="string" calcext:value-type="string">
            <text:p>118 — Caro Avvocato, caro Navigatore, caro Credente nel libero scambio dell'informazione, cari Amici, la Rete viene usata per comprimere gli spazi di libertà nel mondo materiale. Non chiudete l'unico occhio.</text:p>
          </table:table-cell>
          <table:table-cell table:style-name="ce34" office:value-type="string" calcext:value-type="string">
            <text:p><text:a xlink:href="http://punto-informatico.it/2244605/PI/Commenti/cassandra-crossing-mio-nome-nessuno.aspx" xlink:type="simple">http://punto-informatico.it/2244605/PI/Commenti/cassandra-crossing-mio-nome-nessuno.aspx</text:a> </text:p>
          </table:table-cell>
          <table:table-cell table:style-name="ce37" office:value-type="string" calcext:value-type="string">
            <text:p><text:a xlink:href="https://calamarim.medium.com/cassandra-crossing-118-il-mio-nome-è-nessuno-6da4860dcae9" xlink:type="simple">https://calamarim.medium.com/cassandra-crossing-118-il-mio-nome-%C3%A8-nessuno-6da4860dcae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9" calcext:value-type="float">
            <text:p>119</text:p>
          </table:table-cell>
          <table:table-cell table:style-name="ce20" office:value-type="string" calcext:value-type="string">
            <text:p>Anonimato e reti sociali</text:p>
          </table:table-cell>
          <table:table-cell table:style-name="ce20" office:value-type="string" calcext:value-type="string">
            <text:p>119 — Usciranno dalle catacombe e saranno un'armata di identità virtuali multiple, di nick multiforma senzavolto. L'anonimato duro e puro sarà sostituito dai suoi figli. Il futuro ci attende, uno ad uno.</text:p>
          </table:table-cell>
          <table:table-cell table:style-name="ce34" office:value-type="string" calcext:value-type="string">
            <text:p><text:a xlink:href="http://punto-informatico.it/2253303/PI/Commenti/cassandra-crossing-anonimato-reti-sociali.aspx" xlink:type="simple">http://punto-informatico.it/2253303/PI/Commenti/cassandra-crossing-anonimato-reti-sociali.aspx</text:a></text:p>
          </table:table-cell>
          <table:table-cell table:style-name="ce37" office:value-type="string" calcext:value-type="string">
            <text:p><text:a xlink:href="https://calamarim.medium.com/cassandra-crossing-anonimato-e-reti-sociali-5df297bd97ba" xlink:type="simple">https://calamarim.medium.com/cassandra-crossing-anonimato-e-reti-sociali-5df297bd97b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0" calcext:value-type="float">
            <text:p>120</text:p>
          </table:table-cell>
          <table:table-cell table:style-name="ce20" office:value-type="string" calcext:value-type="string">
            <text:p>Tutti noi Zombie</text:p>
          </table:table-cell>
          <table:table-cell table:style-name="ce20" office:value-type="string" calcext:value-type="string">
            <text:p>120 — Così zombie e umani, politici e tecnologi, universitari e fricchettoni, dubbiosi e pieni di certezze, forenser e scambisti avranno una forse inaspettata occasione di decidere con convinzione di cambiare.</text:p>
          </table:table-cell>
          <table:table-cell table:style-name="ce34" office:value-type="string" calcext:value-type="string">
            <text:p><text:a xlink:href="http://punto-informatico.it/2259816/PI/Commenti/cassandra-crossing-tutti-noi-zombie.aspx" xlink:type="simple">http://punto-informatico.it/2259816/PI/Commenti/cassandra-crossing-tutti-noi-zombie.aspx</text:a> </text:p>
          </table:table-cell>
          <table:table-cell table:style-name="ce37" office:value-type="string" calcext:value-type="string">
            <text:p><text:a xlink:href="https://medium.com/@calamarim/tutti-noi-zombie-8878cb0282be" xlink:type="simple">https://medium.com/@calamarim/tutti-noi-zombie-8878cb0282b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1" calcext:value-type="float">
            <text:p>121</text:p>
          </table:table-cell>
          <table:table-cell table:style-name="ce20" office:value-type="string" calcext:value-type="string">
            <text:p>La privacy dei se <text:s/>dei ma</text:p>
          </table:table-cell>
          <table:table-cell table:style-name="ce20" office:value-type="string" calcext:value-type="string">
            <text:p>121 — L'agire del Garante somiglia a quello del navigante che, avendo notato che la sua barca affonda perché si è aperto un buco sul fondo da cui entra acqua, ne apre un secondo nella speranza che l'acqua defluisca.</text:p>
          </table:table-cell>
          <table:table-cell table:style-name="ce34" office:value-type="string" calcext:value-type="string">
            <text:p><text:a xlink:href="http://punto-informatico.it/2276538/PI/Commenti/cassandra-crossing-privacy-dei-se-dei-ma.aspx" xlink:type="simple">http://punto-informatico.it/2276538/PI/Commenti/cassandra-crossing-privacy-dei-se-dei-ma.aspx</text:a></text:p>
          </table:table-cell>
          <table:table-cell table:style-name="ce37" office:value-type="string" calcext:value-type="string">
            <text:p><text:a xlink:href="https://calamarim.medium.com/cassandra-crossing-la-privacy-dei-se-e-dei-ma-ba7bd3c0afec" xlink:type="simple">https://calamarim.medium.com/cassandra-crossing-la-privacy-dei-se-e-dei-ma-ba7bd3c0afe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2" calcext:value-type="float">
            <text:p>122</text:p>
          </table:table-cell>
          <table:table-cell table:style-name="ce20" office:value-type="string" calcext:value-type="string">
            <text:p>La multinazionale e la bambina</text:p>
          </table:table-cell>
          <table:table-cell table:style-name="ce20" office:value-type="string" calcext:value-type="string">
            <text:p>122 — Dietro l'acquisto di una corda per saltare che si illumina grazie alle batterie c'è solo la corda per saltare e che si illumina o c'è qualcosa di più e di diverso?</text:p>
          </table:table-cell>
          <table:table-cell table:style-name="ce34" office:value-type="string" calcext:value-type="string">
            <text:p><text:a xlink:href="http://punto-informatico.it/2310705/PI/Commenti/spiccioli-cassandra-multinazionale-bambina.aspx" xlink:type="simple">http://punto-informatico.it/2310705/PI/Commenti/spiccioli-cassandra-multinazionale-bambina.aspx</text:a> </text:p>
          </table:table-cell>
          <table:table-cell table:style-name="ce37" office:value-type="string" calcext:value-type="string">
            <text:p><text:a xlink:href="https://calamarim.medium.com/gli-spiccioli-di-cassandra-la-multinazionale-e-la-bambina-3d414b7dcf61" xlink:type="simple">https://calamarim.medium.com/gli-spiccioli-di-cassandra-la-multinazionale-e-la-bambina-3d414b7dcf6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3" calcext:value-type="float">
            <text:p>123</text:p>
          </table:table-cell>
          <table:table-cell table:style-name="ce20" office:value-type="string" calcext:value-type="string">
            <text:p>DDL Intercettazioni: il Quizzone</text:p>
          </table:table-cell>
          <table:table-cell table:style-name="ce20" office:value-type="string" calcext:value-type="string">
            <text:p>123 — Oggi dovrebbe essere presentato il testo. Ecco sei domande a cui rispondere e darsi un punteggio. Cosa c'è dietro il disegno di legge? Chi indovina?</text:p>
          </table:table-cell>
          <table:table-cell table:style-name="ce34" office:value-type="string" calcext:value-type="string">
            <text:p><text:a xlink:href="http://punto-informatico.it/2319673/PI/Commenti/cassandra-crossing-ddl-intercettazioni-quizzone.aspx" xlink:type="simple">http://punto-informatico.it/2319673/PI/Commenti/cassandra-crossing-ddl-intercettazioni-quizzone.aspx</text:a></text:p>
          </table:table-cell>
          <table:table-cell table:style-name="ce37" office:value-type="string" calcext:value-type="string">
            <text:p><text:a xlink:href="https://calamarim.medium.com/cassandra-crossing-ddl-intercettazioni-il-quizzone-d46b7593d5b9" xlink:type="simple">https://calamarim.medium.com/cassandra-crossing-ddl-intercettazioni-il-quizzone-d46b7593d5b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4" calcext:value-type="float">
            <text:p>124</text:p>
          </table:table-cell>
          <table:table-cell table:style-name="ce20" office:value-type="string" calcext:value-type="string">
            <text:p>La Rete non è gratis</text:p>
          </table:table-cell>
          <table:table-cell table:style-name="ce20" office:value-type="string" calcext:value-type="string">
            <text:p>124 — Quando vedete quei piccoli form paypal, quei numeri di conti correnti o quegli indirizzi che vi richiedono qualche soldo, utilizzateli. Fatevene un punto d'onore, un'abitudine.</text:p>
          </table:table-cell>
          <table:table-cell table:style-name="ce34" office:value-type="string" calcext:value-type="string">
            <text:p><text:a xlink:href="http://punto-informatico.it/2327275/PI/Commenti/cassandra-crossing-rete-non-gratis.aspx" xlink:type="simple">http://punto-informatico.it/2327275/PI/Commenti/cassandra-crossing-rete-non-gratis.aspx</text:a> </text:p>
          </table:table-cell>
          <table:table-cell table:style-name="ce37" office:value-type="string" calcext:value-type="string">
            <text:p><text:a xlink:href="https://calamarim.medium.com/cassandra-crossing-la-rete-non-è-gratis-fe92561903c7" xlink:type="simple">https://calamarim.medium.com/cassandra-crossing-la-rete-non-è-gratis-fe92561903c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5" calcext:value-type="float">
            <text:p>125</text:p>
          </table:table-cell>
          <table:table-cell table:style-name="ce20" office:value-type="string" calcext:value-type="string">
            <text:p>Privacy, meme ed il sonno della ragione</text:p>
          </table:table-cell>
          <table:table-cell table:style-name="ce20" office:value-type="string" calcext:value-type="string">
            <text:p>125 — Una decodifica ragionata del dibattito mediatico sulla privacy: etichette strappate e categorie svuotate con orpelli retorici per manipolare e parlarsi addosso.</text:p>
          </table:table-cell>
          <table:table-cell table:style-name="ce34" office:value-type="string" calcext:value-type="string">
            <text:p><text:a xlink:href="http://punto-informatico.it/2334684/PI/Commenti/cassandra-crossing-privacy-meme-sonno-della-ragione.aspx" xlink:type="simple">http://punto-informatico.it/2334684/PI/Commenti/cassandra-crossing-privacy-meme-sonno-della-ragione.aspx</text:a></text:p>
          </table:table-cell>
          <table:table-cell table:style-name="ce37" office:value-type="string" calcext:value-type="string">
            <text:p><text:a xlink:href="https://calamarim.medium.com/" xlink:type="simple">https://calamarim.medium.com/</text:a>cassandra-crossing-privacy-meme-e-il-sonno-della-ragione-8d6a6c99a99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6" calcext:value-type="float">
            <text:p>126</text:p>
          </table:table-cell>
          <table:table-cell table:style-name="ce20" office:value-type="string" calcext:value-type="string">
            <text:p>Memento di inerzia</text:p>
          </table:table-cell>
          <table:table-cell table:style-name="ce20" office:value-type="string" calcext:value-type="string">
            <text:p>126 — Si tratta della resistenza psicologica a ricordarsi le cose utili da fare quando le ferie ed il riposo si approssimano. E quando la mailbox inizia a dimagrire.</text:p>
          </table:table-cell>
          <table:table-cell table:style-name="ce34" office:value-type="string" calcext:value-type="string">
            <text:p><text:a xlink:href="http://punto-informatico.it/2342887/PI/Commenti/spiccioli-cassandra-memento-inerzia.aspx" xlink:type="simple">http://punto-informatico.it/2342887/PI/Commenti/spiccioli-cassandra-memento-inerzia.aspx</text:a></text:p>
          </table:table-cell>
          <table:table-cell table:style-name="ce37" office:value-type="string" calcext:value-type="string">
            <text:p><text:a xlink:href="https://calamarim.medium.com/gli-spiccioli-di-cassandra-memento-d-inerzia-79bf137d8bd3" xlink:type="simple">https://calamarim.medium.com/gli-spiccioli-di-cassandra-memento-d-inerzia-79bf137d8bd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7" calcext:value-type="float">
            <text:p>127</text:p>
          </table:table-cell>
          <table:table-cell table:style-name="ce20" office:value-type="string" calcext:value-type="string">
            <text:p>Io sono un piccolo Rom</text:p>
          </table:table-cell>
          <table:table-cell table:style-name="ce20" office:value-type="string" calcext:value-type="string">
            <text:p>127 — La schedatura dei bimbi come la sorveglianza dei netizen. Due azioni mediatiche dello stesso segno, una reazione e l'inerzia.</text:p>
          </table:table-cell>
          <table:table-cell table:style-name="ce34" office:value-type="string" calcext:value-type="string">
            <text:p><text:a xlink:href="http://punto-informatico.it/2352356/PI/Commenti/cassandra-crossing-io-sono-un-piccolo-rom.aspx" xlink:type="simple">http://punto-informatico.it/2352356/PI/Commenti/cassandra-crossing-io-sono-un-piccolo-rom.aspx</text:a></text:p>
          </table:table-cell>
          <table:table-cell table:style-name="ce37" office:value-type="string" calcext:value-type="string">
            <text:p><text:a xlink:href="https://calamarim.medium.com/cassandra-crossing-io-sono-un-piccolo-rom-565f2bcf8d03" xlink:type="simple">https://calamarim.medium.com/cassandra-crossing-io-sono-un-piccolo-rom-565f2bcf8d0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8" calcext:value-type="float">
            <text:p>128</text:p>
          </table:table-cell>
          <table:table-cell table:style-name="ce20" office:value-type="string" calcext:value-type="string">
            <text:p>Biometria, ideologia, incompetenza ed idiozia</text:p>
          </table:table-cell>
          <table:table-cell table:style-name="ce20" office:value-type="string" calcext:value-type="string">
            <text:p>128 — Il problema delle impronte? La loro registrazione su supporto digitale, proprio ciò che si voleva evitare con la Carta di Identità Elettronica. Ma siamo in Italia.</text:p>
          </table:table-cell>
          <table:table-cell table:style-name="ce34" office:value-type="string" calcext:value-type="string">
            <text:p><text:a xlink:href="http://punto-informatico.it/2360967/PI/Commenti/cassandra-crossing-biometria-ideologia-incompetenza-ed-idiozia.aspx" xlink:type="simple">http://punto-informatico.it/2360967/PI/Commenti/cassandra-crossing-biometria-ideologia-incompetenza-ed-idiozia.aspx</text:a></text:p>
          </table:table-cell>
          <table:table-cell table:style-name="ce37" office:value-type="string" calcext:value-type="string">
            <text:p><text:a xlink:href="https://calamarim.medium.com/cassandra-crossing-biometria-ideologia-incompetenza-ed-idiozia-390054662083" xlink:type="simple">https://calamarim.medium.com/cassandra-crossing-biometria-ideologia-incompetenza-ed-idiozia-39005466208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9" calcext:value-type="float">
            <text:p>129</text:p>
          </table:table-cell>
          <table:table-cell table:style-name="ce20" office:value-type="string" calcext:value-type="string">
            <text:p>Infolabili</text:p>
          </table:table-cell>
          <table:table-cell table:style-name="ce20" office:value-type="string" calcext:value-type="string">
            <text:p>129— Tutti coloro che si sono trovati in Rete senza preparazione sono rimasti almeno disorientati. L'istinto iniziale è quello di leggere tutto, di tentare di capire tutto. Impossibile. Madornale errore.</text:p>
          </table:table-cell>
          <table:table-cell table:style-name="ce34" office:value-type="string" calcext:value-type="string">
            <text:p><text:a xlink:href="http://punto-informatico.it/2369305/PI/Commenti/cassandra-crossing-infolabili.aspx" xlink:type="simple">http://punto-informatico.it/2369305/PI/Commenti/cassandra-crossing-infolabili.aspx</text:a> </text:p>
          </table:table-cell>
          <table:table-cell table:style-name="ce37" office:value-type="string" calcext:value-type="string">
            <text:p><text:a xlink:href="https://calamarim.medium.com/cassandra-crossing-gli-infolabili-2205de12612f" xlink:type="simple">https://calamarim.medium.com/cassandra-crossing-gli-infolabili-2205de12612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0" calcext:value-type="float">
            <text:p>130</text:p>
          </table:table-cell>
          <table:table-cell table:style-name="ce20" office:value-type="string" calcext:value-type="string">
            <text:p>Leggi, logica, finti roghi e vere manipolazioni</text:p>
          </table:table-cell>
          <table:table-cell table:style-name="ce20" office:value-type="string" calcext:value-type="string">
            <text:p>130 — E' stato detto per la Urbani, è stato detto per il Decreto Pisanu. Ma c'è ancora qualcuno che crede che le leggi pasticciate, errate, affrettate siano frutto del caso?</text:p>
          </table:table-cell>
          <table:table-cell table:style-name="ce34" office:value-type="string" calcext:value-type="string">
            <text:p><text:a xlink:href="http://punto-informatico.it/2377142/PI/Commenti/cassandra-crossing-leggi-logica-finti-roghi-vere-manipolazioni.aspx" xlink:type="simple">http://punto-informatico.it/2377142/PI/Commenti/cassandra-crossing-leggi-logica-finti-roghi-vere-manipolazioni.aspx</text:a></text:p>
          </table:table-cell>
          <table:table-cell table:style-name="ce37" office:value-type="string" calcext:value-type="string">
            <text:p><text:a xlink:href="https://calamarim.medium.com/cassandra-crossing-leggi-logica-finti-roghi-e-vere-manipolazioni-9006020d2810" xlink:type="simple">https://calamarim.medium.com/cassandra-crossing-leggi-logica-finti-roghi-e-vere-manipolazioni-9006020d281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1" calcext:value-type="float">
            <text:p>131</text:p>
          </table:table-cell>
          <table:table-cell table:style-name="ce20" office:value-type="string" calcext:value-type="string">
            <text:p>Tutti in piazza: Libertà, non paura</text:p>
          </table:table-cell>
          <table:table-cell table:style-name="ce20" office:value-type="string" calcext:value-type="string">
            <text:p>131 — Per non rassegnarsi alla società della sorveglianza e del tecnocontrollo. Si avvicina una mobilitazione internazionale di ampio respiro. Si cercano anche italiani mobilitati, mobilitanti e mobilitabili. Ecco cosa va maturando.</text:p>
          </table:table-cell>
          <table:table-cell table:style-name="ce34" office:value-type="string" calcext:value-type="string">
            <text:p><text:a xlink:href="http://punto-informatico.it/2377408/PI/News/tutti-piazza-liberta-non-paura.aspx" xlink:type="simple">http://punto-informatico.it/2377408/PI/News/tutti-piazza-liberta-non-paura.aspx</text:a></text:p>
          </table:table-cell>
          <table:table-cell table:style-name="ce37" office:value-type="string" calcext:value-type="string">
            <text:p><text:a xlink:href="https://calamarim.medium.com/cassandra-crossing-tutti-in-piazza-libertà-non-paura-867dbb42c0b0" xlink:type="simple">https://calamarim.medium.com/cassandra-crossing-tutti-in-piazza-libert%C3%A0-non-paura-867dbb42c0b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2" calcext:value-type="float">
            <text:p>132</text:p>
          </table:table-cell>
          <table:table-cell table:style-name="ce20" office:value-type="string" calcext:value-type="string">
            <text:p>Unplugged</text:p>
          </table:table-cell>
          <table:table-cell table:style-name="ce20" office:value-type="string" calcext:value-type="string">
            <text:p>132— Questa estate la sorpresa: il gestore dell'unico Internet Cafè del posto aveva una postazione dedicata a chi voleva collegarsi con il proprio computer, e non con quello del Cafè. L'altra sorpresa? Gli avventori.</text:p>
          </table:table-cell>
          <table:table-cell table:style-name="ce34" office:value-type="string" calcext:value-type="string">
            <text:p><text:a xlink:href="http://punto-informatico.it/2402326/PI/Commenti/spiccioli-cassandra-unplugged.aspx" xlink:type="simple">http://punto-informatico.it/2402326/PI/Commenti/spiccioli-cassandra-unplugged.aspx</text:a> </text:p>
          </table:table-cell>
          <table:table-cell table:style-name="ce37" office:value-type="string" calcext:value-type="string">
            <text:p><text:a xlink:href="https://medium.com/@calamarim/gli-spiccioli-di-cassandra-unplugged-79c66bd03ec4" xlink:type="simple">https://medium.com/@calamarim/gli-spiccioli-di-cassandra-unplugged-79c66bd03ec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3" calcext:value-type="float">
            <text:p>133</text:p>
          </table:table-cell>
          <table:table-cell table:style-name="ce20" office:value-type="string" calcext:value-type="string">
            <text:p>Proprietà intellettuale, ologrammi e mutande</text:p>
          </table:table-cell>
          <table:table-cell table:style-name="ce20" office:value-type="string" calcext:value-type="string">
            <text:p>133 — Persino un paio di boxer può rivelare il tunnel in cui siamo finiti. E non grazie a quello che c'è dentro ma per via di quanto ci è cucito sopra.</text:p>
          </table:table-cell>
          <table:table-cell table:style-name="ce34" office:value-type="string" calcext:value-type="string">
            <text:p><text:a xlink:href="http://punto-informatico.it/2409776/PI/Commenti/cassandra-crossing-proprieta-intellettuale-ologrammi-mutande.aspx" xlink:type="simple">http://punto-informatico.it/2409776/PI/Commenti/cassandra-crossing-proprieta-intellettuale-ologrammi-mutande.aspx</text:a> </text:p>
          </table:table-cell>
          <table:table-cell table:style-name="ce37" office:value-type="string" calcext:value-type="string">
            <text:p><text:a xlink:href="https://calamarim.medium.com/cassandra-crossing-proprietà-intellettuale-ologrammi-e-mutande-a82aadf813d5" xlink:type="simple">https://calamarim.medium.com/cassandra-crossing-proprietà-intellettuale-ologrammi-e-mutande-a82aadf813d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4" calcext:value-type="float">
            <text:p>134</text:p>
          </table:table-cell>
          <table:table-cell table:style-name="ce20" office:value-type="string" calcext:value-type="string">
            <text:p>Il denaro avrà bisogno degli uomini?</text:p>
          </table:table-cell>
          <table:table-cell table:style-name="ce20" office:value-type="string" calcext:value-type="string">
            <text:p>134 — La smaterializzazione del denaro, l'apoteosi dell'elettronica e degli scambi virtuali capovolgono il rapporto tra mezzi, fini e fruitori.</text:p>
          </table:table-cell>
          <table:table-cell table:style-name="ce34" office:value-type="string" calcext:value-type="string">
            <text:p><text:a xlink:href="http://punto-informatico.it/2417148/PI/Commenti/cassandra-crossing-denaro-avra-bisogno-degli-uomini.aspx" xlink:type="simple">http://punto-informatico.it/2417148/PI/Commenti/cassandra-crossing-denaro-avra-bisogno-degli-uomini.aspx</text:a> </text:p>
          </table:table-cell>
          <table:table-cell table:style-name="ce37" office:value-type="string" calcext:value-type="string">
            <text:p><text:a xlink:href="https://calamarim.medium.com/cassandra-crossing-il-denaro-avrà-bisogno-degli-uomini-2d23ec930d91" xlink:type="simple">https://calamarim.medium.com/cassandra-crossing-il-denaro-avrà-bisogno-degli-uomini-2d23ec930d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5" calcext:value-type="float">
            <text:p>135</text:p>
          </table:table-cell>
          <table:table-cell table:style-name="ce20" office:value-type="string" calcext:value-type="string">
            <text:p>Cassandra tra gli Hacker</text:p>
          </table:table-cell>
          <table:table-cell table:style-name="ce20" office:value-type="string" calcext:value-type="string">
            <text:p>135 — Si è tenuto Hackmeeting 2008: il viaggio per arrivare, l'arrivo, gli abbracci, la creatività, i problemi, la mesta conclusione.</text:p>
          </table:table-cell>
          <table:table-cell table:style-name="ce34" office:value-type="string" calcext:value-type="string">
            <text:p><text:a xlink:href="http://punto-informatico.it/2425117/PI/Commenti/cassandra-crossing-cassandra-hacker.aspx" xlink:type="simple">http://punto-informatico.it/2425117/PI/Commenti/cassandra-crossing-cassandra-hacker.aspx</text:a> </text:p>
          </table:table-cell>
          <table:table-cell table:style-name="ce37" office:value-type="string" calcext:value-type="string">
            <text:p><text:a xlink:href="https://calamarim.medium.com/cassandra-crossing-cassandra-tra-gli-hacker-717d22f0ba3" xlink:type="simple">https://calamarim.medium.com/cassandra-crossing-cassandra-tra-gli-hacker-717d22f0ba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6" calcext:value-type="float">
            <text:p>136</text:p>
          </table:table-cell>
          <table:table-cell table:style-name="ce20" office:value-type="string" calcext:value-type="string">
            <text:p>ED209 ci aspetta dietro l’angolo</text:p>
          </table:table-cell>
          <table:table-cell table:style-name="ce20" office:value-type="string" calcext:value-type="string">
            <text:p>136 — L'adozione di macchine per attività di sicurezza che dovrebbero svolgere gli umani non è solo pericoloso per questi ultimi, consente anche di trasferire alla macchina la responsabilità. Sta già accadendo.</text:p>
          </table:table-cell>
          <table:table-cell table:style-name="ce34" office:value-type="string" calcext:value-type="string">
            <text:p><text:a xlink:href="http://punto-informatico.it/2433967/PI/Commenti/cassandra-crossing-ed-209-ci-aspetta-dietro-angolo.aspx" xlink:type="simple">http://punto-informatico.it/2433967/PI/Commenti/cassandra-crossing-ed-209-ci-aspetta-dietro-angolo.aspx</text:a> </text:p>
          </table:table-cell>
          <table:table-cell table:style-name="ce37" office:value-type="string" calcext:value-type="string">
            <text:p><text:a xlink:href="https://medium.com/@calamarim/cassandra-crossing-ed-209-ci-aspetta-dietro-l-angolo-e95493453710" xlink:type="simple">https://medium.com/@calamarim/cassandra-crossing-ed-209-ci-aspetta-dietro-l-angolo-e9549345371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7" calcext:value-type="float">
            <text:p>137</text:p>
          </table:table-cell>
          <table:table-cell table:style-name="ce20" office:value-type="string" calcext:value-type="string">
            <text:p>C’è paura e Paura</text:p>
          </table:table-cell>
          <table:table-cell table:style-name="ce20" office:value-type="string" calcext:value-type="string">
            <text:p>137 — Non c'è da aver paura, perché non esiste incertezza. Ci è già stata rubata la nostra quota del Malloppo 1 e ci sarà fatta pagare nei prossimi anni la nostra quota del Malloppo 2.</text:p>
          </table:table-cell>
          <table:table-cell table:style-name="ce34" office:value-type="string" calcext:value-type="string">
            <text:p><text:a xlink:href="http://punto-informatico.it/2442063/PI/Commenti/cassandra-crossing-paura-paura.aspx" xlink:type="simple">http://punto-informatico.it/2442063/PI/Commenti/cassandra-crossing-paura-paura.aspx</text:a></text:p>
          </table:table-cell>
          <table:table-cell table:style-name="ce37" office:value-type="string" calcext:value-type="string">
            <text:p><text:a xlink:href="https://calamarim.medium.com/cassandra-crossing-cè-paura-e-paura-e8709ca1db91" xlink:type="simple">https://calamarim.medium.com/cassandra-crossing-c%C3%A8-paura-e-paura-e8709ca1db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8" calcext:value-type="float">
            <text:p>138</text:p>
          </table:table-cell>
          <table:table-cell table:style-name="ce20" office:value-type="string" calcext:value-type="string">
            <text:p>iPhone, Android ed il dito sul grilletto</text:p>
          </table:table-cell>
          <table:table-cell table:style-name="ce20" office:value-type="string" calcext:value-type="string">
            <text:p>138 — Quando si strombazza l'apertura delle piattaforme e poi si alzano palizzate per scongiurare il rischio dell'implosione. Libertà? Flessibilità? Il colpo è in canna.</text:p>
          </table:table-cell>
          <table:table-cell table:style-name="ce34" office:value-type="string" calcext:value-type="string">
            <text:p><text:a xlink:href="http://punto-informatico.it/2449277/PI/Commenti/cassandra-crossing-iphone-android-dito-sul-grilletto.aspx" xlink:type="simple">http://punto-informatico.it/2449277/PI/Commenti/cassandra-crossing-iphone-android-dito-sul-grilletto.aspx</text:a></text:p>
          </table:table-cell>
          <table:table-cell table:style-name="ce37" office:value-type="string" calcext:value-type="string">
            <text:p><text:a xlink:href="https://calamarim.medium.com/cassandra-crossing-privacy-meme-e-il-sonno-della-ragione-8d6a6c99a99a" xlink:type="simple">https://calamarim.medium.com/cassandra-crossing-privacy-meme-e-il-sonno-della-ragione-8d6a6c99a99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9" calcext:value-type="float">
            <text:p>139</text:p>
          </table:table-cell>
          <table:table-cell table:style-name="ce20" office:value-type="string" calcext:value-type="string">
            <text:p>Elaborazione parallela, pensiero sequenziale</text:p>
          </table:table-cell>
          <table:table-cell table:style-name="ce20" office:value-type="string" calcext:value-type="string">
            <text:p>139— La storia del computing insegna qualcosa, qualcosa che riguarda il modo in cui gli umani apprendono e crescono. Tutto cambia, anche le modalità di calcolo ed elaborazione. Anche quelle umane. Ma è un bene o un male?</text:p>
          </table:table-cell>
          <table:table-cell table:style-name="ce34" office:value-type="string" calcext:value-type="string">
            <text:p><text:a xlink:href="http://punto-informatico.it/2457504/PI/Commenti/cassandra-crossing-elaborazione-parallela-pensiero-sequenziale.aspx" xlink:type="simple">http://punto-informatico.it/2457504/PI/Commenti/cassandra-crossing-elaborazione-parallela-pensiero-sequenziale.aspx</text:a></text:p>
          </table:table-cell>
          <table:table-cell table:style-name="ce37" office:value-type="string" calcext:value-type="string">
            <text:p><text:a xlink:href="https://calamarim.medium.com/cassandra-crossing-elaborazione-parallela-pensiero-sequenziale-e66aac475dfd" xlink:type="simple">https://calamarim.medium.com/cassandra-crossing-elaborazione-parallela-pensiero-sequenziale-e66aac475df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0" calcext:value-type="float">
            <text:p>140</text:p>
          </table:table-cell>
          <table:table-cell table:style-name="ce20" office:value-type="string" calcext:value-type="string">
            <text:p>facebook, Cassandra ed il colonnello</text:p>
          </table:table-cell>
          <table:table-cell table:style-name="ce20" office:value-type="string" calcext:value-type="string">
            <text:p>140 — Dietro l'apparente sintonia di vedute tra un esponente della Guardia di Finanza e un hacker di lungo corso tutti i rischi di certe novità, vissute forse con pericolosa spensieratezza.</text:p>
          </table:table-cell>
          <table:table-cell table:style-name="ce34" office:value-type="string" calcext:value-type="string">
            <text:p><text:a xlink:href="http://punto-informatico.it/2488872/PI/Commenti/cassandra-crossing-facebook-cassandra-ed-colonnello.aspx" xlink:type="simple">http://punto-informatico.it/2488872/PI/Commenti/cassandra-crossing-facebook-cassandra-ed-colonnello.aspx</text:a></text:p>
          </table:table-cell>
          <table:table-cell table:style-name="ce37" office:value-type="string" calcext:value-type="string">
            <text:p><text:a xlink:href="https://calamarim.medium.com/cassandra-crossing-facebook-cassandra-ed-il-colonnello-b3ee23d8ec0d" xlink:type="simple">https://calamarim.medium.com/cassandra-crossing-facebook-cassandra-ed-il-colonnello-b3ee23d8ec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1" calcext:value-type="float">
            <text:p>141</text:p>
          </table:table-cell>
          <table:table-cell table:style-name="ce20" office:value-type="string" calcext:value-type="string">
            <text:p>Passaggio in India</text:p>
          </table:table-cell>
          <table:table-cell table:style-name="ce20" office:value-type="string" calcext:value-type="string">
            <text:p>141 — Sotto i marciapiedi voragini pericolosissime dove nel fango giacciono insieme tubi arrugginiti, cavi telefonici, fibre ottiche, cavi di corrente ed altre entità. Pulsa Bangalore, la Silicon Valley indiana.</text:p>
          </table:table-cell>
          <table:table-cell table:style-name="ce34" office:value-type="string" calcext:value-type="string">
            <text:p><text:a xlink:href="http://punto-informatico.it/2497548/PI/Commenti/cassandra-crossing-passaggio-india.aspx" xlink:type="simple">http://punto-informatico.it/2497548/PI/Commenti/cassandra-crossing-passaggio-india.aspx</text:a> </text:p>
          </table:table-cell>
          <table:table-cell table:style-name="ce37" office:value-type="string" calcext:value-type="string">
            <text:p><text:a xlink:href="https://medium.com/@calamarim/cassandra-crossing-passaggio-in-india-362f0b28f1fb" xlink:type="simple">https://medium.com/@calamarim/cassandra-crossing-passaggio-in-india-362f0b28f1f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2" calcext:value-type="float">
            <text:p>142</text:p>
          </table:table-cell>
          <table:table-cell table:style-name="ce20" office:value-type="string" calcext:value-type="string">
            <text:p>Joe Lametta, torna tra noi</text:p>
          </table:table-cell>
          <table:table-cell table:style-name="ce20" office:value-type="string" calcext:value-type="string">
            <text:p>142 — Forse abbiamo davvero bisogno di eroi, di un Joe Lametta che riemerga dai bit nebbiosi di un passato recente e remoto allo stesso tempo.</text:p>
          </table:table-cell>
          <table:table-cell table:style-name="ce34" office:value-type="string" calcext:value-type="string">
            <text:p><text:a xlink:href="http://punto-informatico.it/2504190/PI/Commenti/cassandra-crossing-joe-lametta-torna-noi.aspx" xlink:type="simple">http://punto-informatico.it/2504190/PI/Commenti/cassandra-crossing-joe-lametta-torna-noi.aspx</text:a> </text:p>
          </table:table-cell>
          <table:table-cell table:style-name="ce37" office:value-type="string" calcext:value-type="string">
            <text:p><text:a xlink:href="https://calamarim.medium.com/cassandra-crossing-joe-lametta-torna-tra-noi-e90b6b347a62" xlink:type="simple">https://calamarim.medium.com/cassandra-crossing-joe-lametta-torna-tra-noi-e90b6b347a6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3" calcext:value-type="float">
            <text:p>143</text:p>
          </table:table-cell>
          <table:table-cell table:style-name="ce20" office:value-type="string" calcext:value-type="string">
            <text:p>Costi, prezzi, marchi e moralità</text:p>
          </table:table-cell>
          <table:table-cell table:style-name="ce20" office:value-type="string" calcext:value-type="string">
            <text:p>143 — L'elettronica di consumo èl'emblema di come i consumatori vengano indotti a spendere per cose di cui non hanno bisogno, a sostituire prodotti senza un perché e a comprare a prezzi stellari.</text:p>
          </table:table-cell>
          <table:table-cell table:style-name="ce34" office:value-type="string" calcext:value-type="string">
            <text:p><text:a xlink:href="http://punto-informatico.it/2510571/PI/Commenti/cassandra-crossing-costi-prezzi-marchi-moralita.aspx" xlink:type="simple">http://punto-informatico.it/2510571/PI/Commenti/cassandra-crossing-costi-prezzi-marchi-moralita.aspx</text:a></text:p>
          </table:table-cell>
          <table:table-cell table:style-name="ce37" office:value-type="string" calcext:value-type="string">
            <text:p><text:a xlink:href="https://calamarim.medium.com/cassandra-crossing-costi-prezzi-marchi-e-moralità-30249cbd712b" xlink:type="simple">https://calamarim.medium.com/cassandra-crossing-costi-prezzi-marchi-e-moralit%C3%A0-30249cbd712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4" calcext:value-type="float">
            <text:p>144</text:p>
          </table:table-cell>
          <table:table-cell table:style-name="ce20" office:value-type="string" calcext:value-type="string">
            <text:p>La Rete come debito da saldare</text:p>
          </table:table-cell>
          <table:table-cell table:style-name="ce20" office:value-type="string" calcext:value-type="string">
            <text:p>144 — Sotto il pelo dell'acqua, in zone rese molto torbide ad arte, si agitano i veri protagonisti dell'evoluzione della Rete. E promettono tutto, e gratis, in cambio dei vostri clic e della vostra anima.</text:p>
          </table:table-cell>
          <table:table-cell table:style-name="ce34" office:value-type="string" calcext:value-type="string">
            <text:p><text:a xlink:href="http://punto-informatico.it/2511970/PI/Commenti/cassandra-crossing-rete-come-debito-saldare.aspx" xlink:type="simple">http://punto-informatico.it/2511970/PI/Commenti/cassandra-crossing-rete-come-debito-saldare.aspx</text:a></text:p>
          </table:table-cell>
          <table:table-cell table:style-name="ce37" office:value-type="string" calcext:value-type="string">
            <text:p><text:a xlink:href="https://calamarim.medium.com/cassandra-crossing-la-rete-come-debito-da-saldare-1c770843032e" xlink:type="simple">https://calamarim.medium.com/cassandra-crossing-la-rete-come-debito-da-saldare-1c770843032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5" calcext:value-type="float">
            <text:p>145</text:p>
          </table:table-cell>
          <table:table-cell table:style-name="ce20" office:value-type="string" calcext:value-type="string">
            <text:p>Hardware libero</text:p>
          </table:table-cell>
          <table:table-cell table:style-name="ce20" office:value-type="string" calcext:value-type="string">
            <text:p>145 — A volte anche Cassandra ha il diritto di essere ottimista. Ecco perché.</text:p>
          </table:table-cell>
          <table:table-cell table:style-name="ce34" office:value-type="string" calcext:value-type="string">
            <text:p><text:a xlink:href="http://punto-informatico.it/2517376/PI/Commenti/cassandra-crossing-hardware-libero.aspx" xlink:type="simple">http://punto-informatico.it/2517376/PI/Commenti/cassandra-crossing-hardware-libero.aspx</text:a></text:p>
          </table:table-cell>
          <table:table-cell table:style-name="ce37" office:value-type="string" calcext:value-type="string">
            <text:p><text:a xlink:href="https://calamarim.medium.com/cassandra-crossing-hardware-libero-ce9b08a28c39" xlink:type="simple">https://calamarim.medium.com/cassandra-crossing-hardware-libero-ce9b08a28c3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6" calcext:value-type="float">
            <text:p>146</text:p>
          </table:table-cell>
          <table:table-cell table:style-name="ce20" office:value-type="string" calcext:value-type="string">
            <text:p>L’(im)mortale inaffidabilità del Bit</text:p>
          </table:table-cell>
          <table:table-cell table:style-name="ce20" office:value-type="string" calcext:value-type="string">
            <text:p>146 — Il numero termina con l'esperto che cerca di muovere il cursore strisciando il mouse su una parete verticale del totem (con gli assi scambiati e che impiega decine di secondi per poter cliccare su OK.</text:p>
          </table:table-cell>
          <table:table-cell table:style-name="ce34" office:value-type="string" calcext:value-type="string">
            <text:p><text:a xlink:href="http://punto-informatico.it/2518858/PI/Commenti/cassandra-crossing-immortale-inaffidabilita-dei-bit.aspx" xlink:type="simple">http://punto-informatico.it/2518858/PI/Commenti/cassandra-crossing-immortale-inaffidabilita-dei-bit.aspx</text:a> </text:p>
          </table:table-cell>
          <table:table-cell table:style-name="ce37" office:value-type="string" calcext:value-type="string">
            <text:p><text:a xlink:href="https://medium.com/@calamarim/l-im-mortale-inaffidabilità-dei-bit-153047981df" xlink:type="simple">https://medium.com/@calamarim/l-im-mortale-inaffidabilità-dei-bit-153047981d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7" calcext:value-type="float">
            <text:p>147</text:p>
          </table:table-cell>
          <table:table-cell table:style-name="ce20" office:value-type="string" calcext:value-type="string">
            <text:p>Informatica decadente</text:p>
          </table:table-cell>
          <table:table-cell table:style-name="ce20" office:value-type="string" calcext:value-type="string">
            <text:p>147 — Sotto la superficie dei moderni sistemi informatici, nascoste da splendide interfacce grafiche ci sono tecnologie degli anni '70 ed '80, cioè di 30 o 40 anni fa. E non è un bel segnale, ecco perché.</text:p>
          </table:table-cell>
          <table:table-cell table:style-name="ce34" office:value-type="string" calcext:value-type="string">
            <text:p><text:a xlink:href="http://punto-informatico.it/2525511/PI/Commenti/cassandra-crossing-informatica-decadente.aspx" xlink:type="simple">http://punto-informatico.it/2525511/PI/Commenti/cassandra-crossing-informatica-decadente.aspx</text:a></text:p>
          </table:table-cell>
          <table:table-cell table:style-name="ce37" office:value-type="string" calcext:value-type="string">
            <text:p><text:a xlink:href="https://calamarim.medium.com/cassandra-crossing-informatica-decadente-e95b3895bec0" xlink:type="simple">https://calamarim.medium.com/cassandra-crossing-informatica-decadente-e95b3895bec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8" calcext:value-type="float">
            <text:p>148</text:p>
          </table:table-cell>
          <table:table-cell table:style-name="ce20" office:value-type="string" calcext:value-type="string">
            <text:p>La truffa del passaporto biometrico</text:p>
          </table:table-cell>
          <table:table-cell table:style-name="ce20" office:value-type="string" calcext:value-type="string">
            <text:p>148 — Per emettere un passaporto di questo genere non c'è alcun bisogno di creare un database di impronte digitali. Ma si approfitta per farlo lo stesso, chissà perché.</text:p>
          </table:table-cell>
          <table:table-cell table:style-name="ce34" office:value-type="string" calcext:value-type="string">
            <text:p><text:a xlink:href="http://punto-informatico.it/2531506/PI/Commenti/cassandra-crossing-truffa-del-passaporto-biometrico.aspx" xlink:type="simple">http://punto-informatico.it/2531506/PI/Commenti/cassandra-crossing-truffa-del-passaporto-biometrico.aspx</text:a></text:p>
          </table:table-cell>
          <table:table-cell table:style-name="ce37" office:value-type="string" calcext:value-type="string">
            <text:p><text:a xlink:href="https://calamarim.medium.com/cassandra-crossing-la-truffa-del-passaporto-biometrico-cf7f58ca0b3f" xlink:type="simple">https://calamarim.medium.com/cassandra-crossing-la-truffa-del-passaporto-biometrico-cf7f58ca0b3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9" calcext:value-type="float">
            <text:p>149</text:p>
          </table:table-cell>
          <table:table-cell table:style-name="ce20" office:value-type="string" calcext:value-type="string">
            <text:p>Plugged or unplugged</text:p>
          </table:table-cell>
          <table:table-cell table:style-name="ce20" office:value-type="string" calcext:value-type="string">
            <text:p>149 — Buffo, vai in un appartamento all'estero e becchi decine di reti wireless, pochissime delle quali aperte. Torni in Italia e ne trovi poche, quasi tutte aperte. Illegalmente. Siamo vittime del proibizionismo.</text:p>
          </table:table-cell>
          <table:table-cell table:style-name="ce34" office:value-type="string" calcext:value-type="string">
            <text:p><text:a xlink:href="http://punto-informatico.it/2537633/PI/Commenti/spiccioli-cassandra-plugged-or-unplugged.aspx" xlink:type="simple">http://punto-informatico.it/2537633/PI/Commenti/spiccioli-cassandra-plugged-or-unplugged.aspx</text:a></text:p>
          </table:table-cell>
          <table:table-cell table:style-name="ce37" office:value-type="string" calcext:value-type="string">
            <text:p><text:a xlink:href="https://calamarim.medium.com/gli-spiccioli-di-cassandra-plugged-or-unplugged-bc284d88fa9a" xlink:type="simple">https://calamarim.medium.com/gli-spiccioli-di-cassandra-plugged-or-unplugged-bc284d88fa9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0" calcext:value-type="float">
            <text:p>150</text:p>
          </table:table-cell>
          <table:table-cell table:style-name="ce20" office:value-type="string" calcext:value-type="string">
            <text:p>I pirati sono clienti insoddisfatti?</text:p>
          </table:table-cell>
          <table:table-cell table:style-name="ce20" office:value-type="string" calcext:value-type="string">
            <text:p>150 — Più che di comitati, forse ci sarebbe bisogno di coraggio per affrontare certi problemi. Perché, come ci insegna questa storia, la minoranza di oggi potrebbe sempre diventare la maggioranza di domani.</text:p>
          </table:table-cell>
          <table:table-cell table:style-name="ce34" office:value-type="string" calcext:value-type="string">
            <text:p><text:a xlink:href="http://punto-informatico.it/2543644/PI/Commenti/cassandra-crossing-pirati-sono-clienti-insoddisfatti.aspx" xlink:type="simple">http://punto-informatico.it/2543644/PI/Commenti/cassandra-crossing-pirati-sono-clienti-insoddisfatti.aspx</text:a></text:p>
          </table:table-cell>
          <table:table-cell table:style-name="ce37" office:value-type="string" calcext:value-type="string">
            <text:p><text:a xlink:href="https://calamarim.medium.com/cassandra-crossing-i-pirati-sono-clienti-insoddisfatti-9c534fe4156e" xlink:type="simple">https://calamarim.medium.com/cassandra-crossing-i-pirati-sono-clienti-insoddisfatti-9c534fe4156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1" calcext:value-type="float">
            <text:p>151</text:p>
          </table:table-cell>
          <table:table-cell table:style-name="ce20" office:value-type="string" calcext:value-type="string">
            <text:p>Una Weimar digitale</text:p>
          </table:table-cell>
          <table:table-cell table:style-name="ce20" office:value-type="string" calcext:value-type="string">
            <text:p>151 — Chi vuole sicurezza potrebbe ottenerne più di quanta ne abbia chiesta. Ronde telematiche e controllo, censure e intercettazioni. Perché la Storia non si ripeta, la si deve conoscere.</text:p>
          </table:table-cell>
          <table:table-cell table:style-name="ce34" office:value-type="string" calcext:value-type="string">
            <text:p><text:a xlink:href="http://punto-informatico.it/2567029/PI/Commenti/cassandra-crossing-una-weimar-digitale.aspx" xlink:type="simple">http://punto-informatico.it/2567029/PI/Commenti/cassandra-crossing-una-weimar-digitale.aspx</text:a></text:p>
          </table:table-cell>
          <table:table-cell table:style-name="ce37" office:value-type="string" calcext:value-type="string">
            <text:p><text:a xlink:href="https://calamarim.medium.com/cassandra-crossing-una-weimar-digitale-d9dfe7c7663f" xlink:type="simple">https://calamarim.medium.com/cassandra-crossing-una-weimar-digitale-d9dfe7c7663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2" calcext:value-type="float">
            <text:p>152</text:p>
          </table:table-cell>
          <table:table-cell table:style-name="ce20" office:value-type="string" calcext:value-type="string">
            <text:p>I veri nemici della Rete</text:p>
          </table:table-cell>
          <table:table-cell table:style-name="ce20" office:value-type="string" calcext:value-type="string">
            <text:p>152 — L'Italia non figura nel rapporto di RSF. Ma come l'uovo di un serpente, il nostro paese lascia trasparire l'embrione dei requisiti per diventare uno dei prossimi nemici di Internet.</text:p>
          </table:table-cell>
          <table:table-cell table:style-name="ce34" office:value-type="string" calcext:value-type="string">
            <text:p><text:a xlink:href="http://punto-informatico.it/2577738/PI/Commenti/cassandra-crossing-veri-nemici-della-rete.aspx" xlink:type="simple">http://punto-informatico.it/2577738/PI/Commenti/cassandra-crossing-veri-nemici-della-rete.aspx</text:a></text:p>
          </table:table-cell>
          <table:table-cell table:style-name="ce37" office:value-type="string" calcext:value-type="string">
            <text:p><text:a xlink:href="https://calamarim.medium.com/cassandra-crossing-i-veri-nemici-della-rete-be79bd490428" xlink:type="simple">https://calamarim.medium.com/cassandra-crossing-i-veri-nemici-della-rete-be79bd49042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3" calcext:value-type="float">
            <text:p>153</text:p>
          </table:table-cell>
          <table:table-cell table:style-name="ce20" office:value-type="string" calcext:value-type="string">
            <text:p>Milano 20:30, Blade runner</text:p>
          </table:table-cell>
          <table:table-cell table:style-name="ce20" office:value-type="string" calcext:value-type="string">
            <text:p>153 — Una Stazione Centrale di schermi e replicanti. Alla ricerca di una via di fuga.</text:p>
          </table:table-cell>
          <table:table-cell table:style-name="ce34" office:value-type="string" calcext:value-type="string">
            <text:p><text:a xlink:href="http://punto-informatico.it/2588796/PI/Commenti/spiccioli-cassandra-milano-2030-blade-runner.aspx" xlink:type="simple">http://punto-informatico.it/2588796/PI/Commenti/spiccioli-cassandra-milano-2030-blade-runner.aspx</text:a></text:p>
          </table:table-cell>
          <table:table-cell table:style-name="ce37" office:value-type="string" calcext:value-type="string">
            <text:p><text:a xlink:href="https://calamarim.medium.com/gli-spiccioli-di-cassandra-plugged-or-unplugged-bc284d88fa9a" xlink:type="simple">https://calamarim.medium.com/gli-spiccioli-di-cassandra-plugged-or-unplugged-bc284d88fa9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4" calcext:value-type="float">
            <text:p>154</text:p>
          </table:table-cell>
          <table:table-cell table:style-name="ce20" office:value-type="string" calcext:value-type="string">
            <text:p>Diritti tossici</text:p>
          </table:table-cell>
          <table:table-cell table:style-name="ce20" office:value-type="string" calcext:value-type="string">
            <text:p>154— La dottrina Sarkozy è solo una manifestazione dell'irrigidimento della tutela del diritto d'autore. Che finisce sempre più per creare monopoli, avvelenare la società, congelare la creatività .</text:p>
          </table:table-cell>
          <table:table-cell table:style-name="ce34" office:value-type="string" calcext:value-type="string">
            <text:p><text:a xlink:href="http://punto-informatico.it/2599050/PI/Commenti/cassandra-crossing-diritti-tossici.aspx" xlink:type="simple">http://punto-informatico.it/2599050/PI/Commenti/cassandra-crossing-diritti-tossici.aspx</text:a></text:p>
          </table:table-cell>
          <table:table-cell table:style-name="ce37" office:value-type="string" calcext:value-type="string">
            <text:p><text:a xlink:href="https://calamarim.medium.com/cassandra-crossing-diritti-tossici-28eb99cce81d" xlink:type="simple">https://calamarim.medium.com/cassandra-crossing-diritti-tossici-28eb99cce81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5" calcext:value-type="float">
            <text:p>155</text:p>
          </table:table-cell>
          <table:table-cell table:style-name="ce20" office:value-type="string" calcext:value-type="string">
            <text:p>Diritti tossici II: la multinazionale ed il violinista</text:p>
          </table:table-cell>
          <table:table-cell table:style-name="ce20" office:value-type="string" calcext:value-type="string">
            <text:p>155— Diritti tossici stiracchiati dall'Europa, royalty che agevolano coloro che vivono di rendite di posizione. E intossicano la libera circolazione della cultura.</text:p>
          </table:table-cell>
          <table:table-cell table:style-name="ce48" office:value-type="string" calcext:value-type="string">
            <text:p><text:a xlink:href="http://punto-informatico.it/2612709/PI/Commenti/cassandra-crossing-diritti-tossici-ii-multinazionale-violinista.aspx" xlink:type="simple">http://punto-informatico.it/2612709/PI/Commenti/cassandra-crossing-diritti-tossici-ii-multinazionale-violinista.aspx</text:a></text:p>
          </table:table-cell>
          <table:table-cell table:style-name="ce37" office:value-type="string" calcext:value-type="string">
            <text:p><text:a xlink:href="https://calamarim.medium.com/cassandra-crossing-diritti-tossici-ii-la-multinazionale-e-il-violinista-1789c79104" xlink:type="simple">https://calamarim.medium.com/cassandra-crossing-diritti-tossici-ii-la-multinazionale-e-il-violinista-1789c7910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6" calcext:value-type="float">
            <text:p>156</text:p>
          </table:table-cell>
          <table:table-cell table:style-name="ce20" office:value-type="string" calcext:value-type="string">
            <text:p>Il voto degli indigeni digitali</text:p>
          </table:table-cell>
          <table:table-cell table:style-name="ce20" office:value-type="string" calcext:value-type="string">
            <text:p>156 — Tribù digitali e analogiche sono chiamate ad esprimersi in Europa. I più giovani non contemplano un mondo senza la Rete: ma non èscontato che rimanga così com'è ora.</text:p>
          </table:table-cell>
          <table:table-cell table:style-name="ce34" office:value-type="string" calcext:value-type="string">
            <text:p><text:a xlink:href="http://punto-informatico.it/2633797/PI/Commenti/cassandra-crossing-voto-degli-indigeni-digitali.aspx" xlink:type="simple">http://punto-informatico.it/2633797/PI/Commenti/cassandra-crossing-voto-degli-indigeni-digitali.aspx</text:a></text:p>
          </table:table-cell>
          <table:table-cell table:style-name="ce37" office:value-type="string" calcext:value-type="string">
            <text:p><text:a xlink:href="https://calamarim.medium.com/cassandra-crossing-il-voto-degli-indigeni-digitali-e384bd385580" xlink:type="simple">https://calamarim.medium.com/cassandra-crossing-il-voto-degli-indigeni-digitali-e384bd38558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7" calcext:value-type="float">
            <text:p>157</text:p>
          </table:table-cell>
          <table:table-cell table:style-name="ce20" office:value-type="string" calcext:value-type="string">
            <text:p>Il fascino perverso della perfezione</text:p>
          </table:table-cell>
          <table:table-cell table:style-name="ce20" office:value-type="string" calcext:value-type="string">
            <text:p>157— Può un oggetto trascendere i principi e alle convinzioni morali del suo potenziale proprietario? Per uno schermo touch e un po' di icone si può rinunciare al resto?</text:p>
          </table:table-cell>
          <table:table-cell table:style-name="ce34" office:value-type="string" calcext:value-type="string">
            <text:p><text:a xlink:href="http://punto-informatico.it/2653350/PI/Commenti/cassandra-crossing-fascino-perverso-della-perfezione.aspx" xlink:type="simple">http://punto-informatico.it/2653350/PI/Commenti/cassandra-crossing-fascino-perverso-della-perfezione.aspx</text:a></text:p>
          </table:table-cell>
          <table:table-cell table:style-name="ce37" office:value-type="string" calcext:value-type="string">
            <text:p><text:a xlink:href="https://calamarim.medium.com/cassandra-crossing-il-fascino-perverso-della-perfezione-9c2aed869799" xlink:type="simple">https://calamarim.medium.com/cassandra-crossing-il-fascino-perverso-della-perfezione-9c2aed86979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8" calcext:value-type="float">
            <text:p>158</text:p>
          </table:table-cell>
          <table:table-cell table:style-name="ce20" office:value-type="string" calcext:value-type="string">
            <text:p>Hardware stupido per utenti stupidi</text:p>
          </table:table-cell>
          <table:table-cell table:style-name="ce20" office:value-type="string" calcext:value-type="string">
            <text:p>158 — I portatili davvero portatili sono ora alla portata di tutti. Ma sono accomunati da una malcelata caratteristica assassina: il piccolo schermo in formato 16:9.</text:p>
          </table:table-cell>
          <table:table-cell table:style-name="ce34" office:value-type="string" calcext:value-type="string">
            <text:p><text:a xlink:href="http://punto-informatico.it/2660335/PI/Commenti/cassandra-crossing-hardware-stupido-utenti-stupidi.aspx" xlink:type="simple">http://punto-informatico.it/2660335/PI/Commenti/cassandra-crossing-hardware-stupido-utenti-stupidi.aspx</text:a></text:p>
          </table:table-cell>
          <table:table-cell table:style-name="ce37" office:value-type="string" calcext:value-type="string">
            <text:p><text:a xlink:href="https://calamarim.medium.com/cassandra-crossing-hardware-stupido-per-utenti-stupidi-76f2b82fdbeb" xlink:type="simple">https://calamarim.medium.com/cassandra-crossing-hardware-stupido-per-utenti-stupidi-76f2b82fdbe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9" calcext:value-type="float">
            <text:p>159</text:p>
          </table:table-cell>
          <table:table-cell table:style-name="ce20" office:value-type="string" calcext:value-type="string">
            <text:p>La febbre dell’ultima release</text:p>
          </table:table-cell>
          <table:table-cell table:style-name="ce20" office:value-type="string" calcext:value-type="string">
            <text:p>159 — Occorre scaricare l'ultima beta per vivere felici? Occorre aggiornare il proprio PC per lavorare tranquilli? Forse le urgenze sono altre.</text:p>
          </table:table-cell>
          <table:table-cell table:style-name="ce34" office:value-type="string" calcext:value-type="string">
            <text:p><text:a xlink:href="http://punto-informatico.it/2667226/PI/Commenti/cassandra-crossing-febbre-dell-ultima-release.aspx" xlink:type="simple">http://punto-informatico.it/2667226/PI/Commenti/cassandra-crossing-febbre-dell-ultima-release.aspx</text:a></text:p>
          </table:table-cell>
          <table:table-cell table:style-name="ce37" office:value-type="string" calcext:value-type="string">
            <text:p><text:a xlink:href="https://calamarim.medium.com/cassandra-crossing-la-febbre-dellultima-release-7ba9796881b6" xlink:type="simple">https://calamarim.medium.com/cassandra-crossing-la-febbre-dellultima-release-7ba9796881b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0" calcext:value-type="float">
            <text:p>160</text:p>
          </table:table-cell>
          <table:table-cell table:style-name="ce20" office:value-type="string" calcext:value-type="string">
            <text:p>CAT2009 situation room</text:p>
          </table:table-cell>
          <table:table-cell table:style-name="ce20" office:value-type="string" calcext:value-type="string">
            <text:p>160 — Una caccia al tesoro per smanettoni. Tra cracking di sistemi e hacking di regole, sono tutti vincitori.</text:p>
          </table:table-cell>
          <table:table-cell table:style-name="ce34" office:value-type="string" calcext:value-type="string">
            <text:p><text:a xlink:href="http://punto-informatico.it/2673557/PI/Commenti/cassandra-crossing-cat2009-situation-room.aspx" xlink:type="simple">http://punto-informatico.it/2673557/PI/Commenti/cassandra-crossing-cat2009-situation-room.aspx</text:a></text:p>
          </table:table-cell>
          <table:table-cell table:style-name="ce37" office:value-type="string" calcext:value-type="string">
            <text:p><text:a xlink:href="https://calamarim.medium.com/cassandra-crossing-cat2009-situation-room-d11d1db2864f" xlink:type="simple">https://calamarim.medium.com/cassandra-crossing-cat2009-situation-room-d11d1db2864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1" calcext:value-type="float">
            <text:p>161</text:p>
          </table:table-cell>
          <table:table-cell table:style-name="ce20" office:value-type="string" calcext:value-type="string">
            <text:p>George, il DRM e tu</text:p>
          </table:table-cell>
          <table:table-cell table:style-name="ce20" office:value-type="string" calcext:value-type="string">
            <text:p>161 — I prodotti digitali non sono di proprietà di chi li acquista. Sono in comodato d'uso, finché un sistema antipirateria non verrà a riprenderseli.</text:p>
          </table:table-cell>
          <table:table-cell table:style-name="ce34" office:value-type="string" calcext:value-type="string">
            <text:p><text:a xlink:href="http://punto-informatico.it/2679896/PI/Commenti/cassandra-crossing-george-drm-tu.aspx" xlink:type="simple">http://punto-informatico.it/2679896/PI/Commenti/cassandra-crossing-george-drm-tu.aspx</text:a> </text:p>
          </table:table-cell>
          <table:table-cell table:style-name="ce37" office:value-type="string" calcext:value-type="string">
            <text:p><text:a xlink:href="https://calamarim.medium.com/cassandra-crossing-george-i-drm-e-tu-c11794122b87" xlink:type="simple">https://calamarim.medium.com/cassandra-crossing-george-i-drm-e-tu-c11794122b8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2" calcext:value-type="float">
            <text:p>162</text:p>
          </table:table-cell>
          <table:table-cell table:style-name="ce20" office:value-type="string" calcext:value-type="string">
            <text:p>La Nuvola Nera: l'inganno del cloud computing</text:p>
          </table:table-cell>
          <table:table-cell table:style-name="ce20" office:value-type="string" calcext:value-type="string">
            <text:p>162 — I cittadini della rete vi si affidano senza troppe remore. Consegnando dati personali e poteri assoluti a chi gestisce i servizi.</text:p>
          </table:table-cell>
          <table:table-cell table:style-name="ce34" office:value-type="string" calcext:value-type="string">
            <text:p><text:a xlink:href="http://punto-informatico.it/2686470/PI/Commenti/cassandra-crossing-nuvola-nera-inganno-del-cloud-computing.aspx" xlink:type="simple">http://punto-informatico.it/2686470/PI/Commenti/cassandra-crossing-nuvola-nera-inganno-del-cloud-computing.aspx</text:a></text:p>
          </table:table-cell>
          <table:table-cell table:style-name="ce37" office:value-type="string" calcext:value-type="string">
            <text:p><text:a xlink:href="https://calamarim.medium.com/cassandra-crossing-la-nuvola-nera-linganno-del-cloud-computing-66e3a04e9759" xlink:type="simple">https://calamarim.medium.com/cassandra-crossing-la-nuvola-nera-linganno-del-cloud-computing-66e3a04e975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3" calcext:value-type="float">
            <text:p>163</text:p>
          </table:table-cell>
          <table:table-cell table:style-name="ce20" office:value-type="string" calcext:value-type="string">
            <text:p>I principi non sono un optional</text:p>
          </table:table-cell>
          <table:table-cell table:style-name="ce20" office:value-type="string" calcext:value-type="string">
            <text:p>163 — La moralità non intride naturalmente le azioni delle aziende. E' necessaria una reazione per sospingerle a comportarsi in maniera equa rispetto al cittadino.</text:p>
          </table:table-cell>
          <table:table-cell table:style-name="ce34" office:value-type="string" calcext:value-type="string">
            <text:p><text:a xlink:href="http://punto-informatico.it/2693412/PI/Commenti/cassandra-crossing-principi-non-sono-un-optional.aspx" xlink:type="simple">http://punto-informatico.it/2693412/PI/Commenti/cassandra-crossing-principi-non-sono-un-optional.aspx</text:a> </text:p>
          </table:table-cell>
          <table:table-cell table:style-name="ce37" office:value-type="string" calcext:value-type="string">
            <text:p><text:a xlink:href="https://calamarim.medium.com/cassandra-crossing-i-principi-non-sono-un-optional-9f775bf9a1e6" xlink:type="simple">https://calamarim.medium.com/cassandra-crossing-i-principi-non-sono-un-optional-9f775bf9a1e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4" calcext:value-type="float">
            <text:p>164</text:p>
          </table:table-cell>
          <table:table-cell table:style-name="ce20" office:value-type="string" calcext:value-type="string">
            <text:p>Infernet ed il bit brother</text:p>
          </table:table-cell>
          <table:table-cell table:style-name="ce20" office:value-type="string" calcext:value-type="string">
            <text:p>164 — Non è un refuso, e neppure la calura estiva. Perché la Rete mantenga le sue promesse all'umanità, occorre che sia l'umanità stessa a tener fede ai propri valori.</text:p>
          </table:table-cell>
          <table:table-cell table:style-name="ce34" office:value-type="string" calcext:value-type="string">
            <text:p><text:a xlink:href="http://punto-informatico.it/2697921/PI/Commenti/cassandra-crossing-infernet-ed-bit-brother.aspx" xlink:type="simple">http://punto-informatico.it/2697921/PI/Commenti/cassandra-crossing-infernet-ed-bit-brother.aspx</text:a> </text:p>
          </table:table-cell>
          <table:table-cell table:style-name="ce37" office:value-type="string" calcext:value-type="string">
            <text:p><text:a xlink:href="https://calamarim.medium.com/cassandra-crossing-infernet-ed-il-bit-brother-eae2d8deda50" xlink:type="simple">https://calamarim.medium.com/cassandra-crossing-infernet-ed-il-bit-brother-eae2d8deda5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5" calcext:value-type="float">
            <text:p>165</text:p>
          </table:table-cell>
          <table:table-cell table:style-name="ce20" office:value-type="string" calcext:value-type="string">
            <text:p>Centomila piccoli orfani</text:p>
          </table:table-cell>
          <table:table-cell table:style-name="ce20" office:value-type="string" calcext:value-type="string">
            <text:p>165 — I coniglietti Nabaztag smetteranno a breve di funzionare, l'azienda che li produceva è fallita. Potranno rivivere alimentati dalla community degli utenti?</text:p>
          </table:table-cell>
          <table:table-cell table:style-name="ce34" office:value-type="string" calcext:value-type="string">
            <text:p><text:a xlink:href="http://punto-informatico.it/2699931/PI/Commenti/spiccioli-cassandra-centomila-piccoli-orfani.aspx" xlink:type="simple">http://punto-informatico.it/2699931/PI/Commenti/spiccioli-cassandra-centomila-piccoli-orfani.aspx</text:a> </text:p>
          </table:table-cell>
          <table:table-cell table:style-name="ce37" office:value-type="string" calcext:value-type="string">
            <text:p><text:a xlink:href="https://calamarim.medium.com/spiccioli-di-cassandra-centomila-piccoli-orfani-6b901cfdac0d" xlink:type="simple">https://calamarim.medium.com/spiccioli-di-cassandra-centomila-piccoli-orfani-6b901cfdac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6" calcext:value-type="float">
            <text:p>166</text:p>
          </table:table-cell>
          <table:table-cell table:style-name="ce20" office:value-type="string" calcext:value-type="string">
            <text:p>Medioevo 2.0</text:p>
          </table:table-cell>
          <table:table-cell table:style-name="ce20" office:value-type="string" calcext:value-type="string">
            <text:p>166— Latifondisti della cultura che ingabbiano la conoscenza e la spremono come se fosse un bene materiale, soggetto a esaurimento. Dietro l'angolo, tempi bui.</text:p>
          </table:table-cell>
          <table:table-cell table:style-name="ce34" office:value-type="string" calcext:value-type="string">
            <text:p><text:a xlink:href="http://punto-informatico.it/2702753/PI/Commenti/cassandra-crossing-medioevo-20.aspx" xlink:type="simple">http://punto-informatico.it/2702753/PI/Commenti/cassandra-crossing-medioevo-20.aspx</text:a> </text:p>
          </table:table-cell>
          <table:table-cell table:style-name="ce37" office:value-type="string" calcext:value-type="string">
            <text:p><text:a xlink:href="https://calamarim.medium.com/cassandra-crossing-medioevo-2-0-a44f9fe4386d" xlink:type="simple">https://calamarim.medium.com/cassandra-crossing-medioevo-2-0-a44f9fe4386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7" calcext:value-type="float">
            <text:p>167</text:p>
          </table:table-cell>
          <table:table-cell table:style-name="ce20" office:value-type="string" calcext:value-type="string">
            <text:p>Cosa fare delle scuse di Jeff</text:p>
          </table:table-cell>
          <table:table-cell table:style-name="ce20" office:value-type="string" calcext:value-type="string">
            <text:p>167 — Le scuse di Amazon non bastano, non basta che l'azienda restituisca una manciata di dollari. Perché non promette di lasciare che gli utenti fruiscano a loro piacimento della cultura che comprano.</text:p>
          </table:table-cell>
          <table:table-cell table:style-name="ce34" office:value-type="string" calcext:value-type="string">
            <text:p><text:a xlink:href="http://punto-informatico.it/2706352/PI/Commenti/cassandra-crossing-cosa-fare-delle-scuse-jeff.aspx" xlink:type="simple">http://punto-informatico.it/2706352/PI/Commenti/cassandra-crossing-cosa-fare-delle-scuse-jeff.aspx</text:a></text:p>
          </table:table-cell>
          <table:table-cell table:style-name="ce37" office:value-type="string" calcext:value-type="string">
            <text:p><text:a xlink:href="https://calamarim.medium.com/cassandra-crossing-cosa-fare-delle-scuse-di-jeff-528472e4f060" xlink:type="simple">https://calamarim.medium.com/cassandra-crossing-cosa-fare-delle-scuse-di-jeff-528472e4f06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8" calcext:value-type="float">
            <text:p>168</text:p>
          </table:table-cell>
          <table:table-cell table:style-name="ce20" office:value-type="string" calcext:value-type="string">
            <text:p>Due mine in parlamento</text:p>
          </table:table-cell>
          <table:table-cell table:style-name="ce20" office:value-type="string" calcext:value-type="string">
            <text:p>168 — Il progetto di legge Carlucci e il progetto di legge Barbareschi, due proposte in attesa di essere esaminate. Una prospettiva e un invito alla lettura.</text:p>
          </table:table-cell>
          <table:table-cell table:style-name="ce34" office:value-type="string" calcext:value-type="string">
            <text:p><text:a xlink:href="http://punto-informatico.it/2710661/PI/Commenti/cassandra-crossing-due-mine-parlamento.aspx" xlink:type="simple">http://punto-informatico.it/2710661/PI/Commenti/cassandra-crossing-due-mine-parlamento.aspx</text:a></text:p>
          </table:table-cell>
          <table:table-cell table:style-name="ce37" office:value-type="string" calcext:value-type="string">
            <text:p><text:a xlink:href="https://calamarim.medium.com/cassandra-crossing-due-mine-in-parlamento-42f82968a983" xlink:type="simple">https://calamarim.medium.com/cassandra-crossing-due-mine-in-parlamento-42f82968a98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9" calcext:value-type="float">
            <text:p>169</text:p>
          </table:table-cell>
          <table:table-cell table:style-name="ce20" office:value-type="string" calcext:value-type="string">
            <text:p>Non è un paese per vecchi</text:p>
          </table:table-cell>
          <table:table-cell table:style-name="ce20" office:value-type="string" calcext:value-type="string">
            <text:p>169 — La resistenza langue, gli attivisti storici si sono adagiati. Perché in Italia non si discute di diritti digitali? Largo alle nuove generazioni.</text:p>
          </table:table-cell>
          <table:table-cell table:style-name="ce34" office:value-type="string" calcext:value-type="string">
            <text:p><text:a xlink:href="http://punto-informatico.it/2723901/PI/Commenti/cassandra-crossing-non-un-paese-vecchi.aspx" xlink:type="simple">http://punto-informatico.it/2723901/PI/Commenti/cassandra-crossing-non-un-paese-vecchi.aspx</text:a> </text:p>
          </table:table-cell>
          <table:table-cell table:style-name="ce37" office:value-type="string" calcext:value-type="string">
            <text:p><text:a xlink:href="https://calamarim.medium.com/cassandra-crossing-non-è-un-paese-per-vecchi-6440b4b58a9b" xlink:type="simple">https://calamarim.medium.com/cassandra-crossing-non-è-un-paese-per-vecchi-6440b4b58a9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0" calcext:value-type="float">
            <text:p>170</text:p>
          </table:table-cell>
          <table:table-cell table:style-name="ce20" office:value-type="string" calcext:value-type="string">
            <text:p>Costruttori e sognatori</text:p>
          </table:table-cell>
          <table:table-cell table:style-name="ce20" office:value-type="string" calcext:value-type="string">
            <text:p>170 — Nativi digitali che credono alla realtà virtuale quasi come fosse la realtà assoluta. Ma anche traghettatori che non riescono a impartirgli le istruzioni giuste per decodificare la loro vita nello Sprawl.</text:p>
          </table:table-cell>
          <table:table-cell table:style-name="ce34" office:value-type="string" calcext:value-type="string">
            <text:p><text:a xlink:href="http://punto-informatico.it/2727604/PI/Commenti/cassandra-crossing-costruttori-sognatori.aspx" xlink:type="simple">http://punto-informatico.it/2727604/PI/Commenti/cassandra-crossing-costruttori-sognatori.aspx</text:a> </text:p>
          </table:table-cell>
          <table:table-cell table:style-name="ce37" office:value-type="string" calcext:value-type="string">
            <text:p><text:a xlink:href="https://medium.com/@calamarim/cassandra-crossing-costruttori-e-sognatori-cfd38ea4894c" xlink:type="simple">https://medium.com/@calamarim/cassandra-crossing-costruttori-e-sognatori-cfd38ea4894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1" calcext:value-type="float">
            <text:p>171</text:p>
          </table:table-cell>
          <table:table-cell table:style-name="ce20" office:value-type="string" calcext:value-type="string">
            <text:p>Dati nella Nuvola: e se piovesse?</text:p>
          </table:table-cell>
          <table:table-cell table:style-name="ce20" office:value-type="string" calcext:value-type="string">
            <text:p>171 — Risparmi e affidabilità fra le promesse di coloro che addensano nuvole al servizio dei cittadini della rete. Dati a catinelle quando si scatenerà il temporale.</text:p>
          </table:table-cell>
          <table:table-cell table:style-name="ce34" office:value-type="string" calcext:value-type="string">
            <text:p><text:a xlink:href="http://punto-informatico.it/2739026/PI/Commenti/cassandra-crossing-dati-nella-nuvola-se-piovesse.aspx" xlink:type="simple">http://punto-informatico.it/2739026/PI/Commenti/cassandra-crossing-dati-nella-nuvola-se-piovesse.aspx</text:a> </text:p>
          </table:table-cell>
          <table:table-cell table:style-name="ce37" office:value-type="string" calcext:value-type="string">
            <text:p><text:a xlink:href="https://calamarim.medium.com/cassandra-crossing-dati-nella-nuvola-e-se-piovesse-f551dc683fd9" xlink:type="simple">https://calamarim.medium.com/cassandra-crossing-dati-nella-nuvola-e-se-piovesse-f551dc683fd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2" calcext:value-type="float">
            <text:p>172</text:p>
          </table:table-cell>
          <table:table-cell table:style-name="ce20" office:value-type="string" calcext:value-type="string">
            <text:p>I frutti di un albero malato</text:p>
          </table:table-cell>
          <table:table-cell table:style-name="ce20" office:value-type="string" calcext:value-type="string">
            <text:p>172 — Libertà è non perdere di vista i propri diritti, e non accettare di vederli depauperati. Libertà è conoscere i propri diritti, e quanto li minaccia. Libertà è ricordarsi di difendere i propri diritti, in ogni situazione.</text:p>
          </table:table-cell>
          <table:table-cell table:style-name="ce34" office:value-type="string" calcext:value-type="string">
            <text:p><text:a xlink:href="http://punto-informatico.it/2744314/PI/Commenti/cassandra-crossing-frutti-un-albero-malato.aspx" xlink:type="simple">http://punto-informatico.it/2744314/PI/Commenti/cassandra-crossing-frutti-un-albero-malato.aspx</text:a> </text:p>
          </table:table-cell>
          <table:table-cell table:style-name="ce37" office:value-type="string" calcext:value-type="string">
            <text:p><text:a xlink:href="https://calamarim.medium.com/cassandra-crossing-frutti-di-un-albero-malato-97cc79cd80a0" xlink:type="simple">https://calamarim.medium.com/cassandra-crossing-frutti-di-un-albero-malato-97cc79cd80a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3" calcext:value-type="float">
            <text:p>173</text:p>
          </table:table-cell>
          <table:table-cell table:style-name="ce20" office:value-type="string" calcext:value-type="string">
            <text:p>Connessi tutti, sempre e dovunque</text:p>
          </table:table-cell>
          <table:table-cell table:style-name="ce20" office:value-type="string" calcext:value-type="string">
            <text:p>173 — Come in un romanzo, la Rete delle reti invade la vita reale. Il virtuale si trasforma in concreto. Il futuro sarà fatto di civilta iperconnesse, a qualunque prezzo.</text:p>
          </table:table-cell>
          <table:table-cell table:style-name="ce34" office:value-type="string" calcext:value-type="string">
            <text:p><text:a xlink:href="http://punto-informatico.it/2756100/PI/Commenti/cassandra-crossing-connessi-tutti-sempre-dovunque.aspx" xlink:type="simple">http://punto-informatico.it/2756100/PI/Commenti/cassandra-crossing-connessi-tutti-sempre-dovunque.aspx</text:a> </text:p>
          </table:table-cell>
          <table:table-cell table:style-name="ce37" office:value-type="string" calcext:value-type="string">
            <text:p><text:a xlink:href="https://medium.com/@calamarim/cassandra-crossing-connessi-tutti-sempre-e-dovunque-6a58af1c466" xlink:type="simple">https://medium.com/@calamarim/cassandra-crossing-connessi-tutti-sempre-e-dovunque-6a58af1c46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4" calcext:value-type="float">
            <text:p>174</text:p>
          </table:table-cell>
          <table:table-cell table:style-name="ce20" office:value-type="string" calcext:value-type="string">
            <text:p>Decrescita felice, crescita felice</text:p>
          </table:table-cell>
          <table:table-cell table:style-name="ce20" office:value-type="string" calcext:value-type="string">
            <text:p>174 — Se le risorse materiali vanno verso l'esaurimento, ètempo di investire nelle economie immateriali. La Rete è il terreno ideale, ma chi si preoccuperà di fertilizzarlo?</text:p>
          </table:table-cell>
          <table:table-cell table:style-name="ce34" office:value-type="string" calcext:value-type="string">
            <text:p><text:a xlink:href="http://punto-informatico.it/2761620/PI/Commenti/cassandra-crossing-decrescita-felice-crescita-felice.aspx" xlink:type="simple">http://punto-informatico.it/2761620/PI/Commenti/cassandra-crossing-decrescita-felice-crescita-felice.aspx</text:a> </text:p>
          </table:table-cell>
          <table:table-cell table:style-name="ce37" office:value-type="string" calcext:value-type="string">
            <text:p><text:a xlink:href="https://calamarim.medium.com/cassandra-crossing-decrescita-felice-crescita-felice-a7717ad70b9f" xlink:type="simple">https://calamarim.medium.com/cassandra-crossing-decrescita-felice-crescita-felice-a7717ad70b9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5" calcext:value-type="float">
            <text:p>175</text:p>
          </table:table-cell>
          <table:table-cell table:style-name="ce20" office:value-type="string" calcext:value-type="string">
            <text:p>Un piccolo 11 settembre</text:p>
          </table:table-cell>
          <table:table-cell table:style-name="ce20" office:value-type="string" calcext:value-type="string">
            <text:p>175 — Un pretesto basta a cambiare la storia. E fare leva sui sentimenti legittimi, indotti però da una iperrealtà nefasta, non fa che accelerare un processo che lede le libertà individuali.</text:p>
          </table:table-cell>
          <table:table-cell table:style-name="ce34" office:value-type="string" calcext:value-type="string">
            <text:p><text:a xlink:href="http://punto-informatico.it/2774581/PI/Commenti/cassandra-crossing-un-piccolo-11-settembre.aspx" xlink:type="simple">http://punto-informatico.it/2774581/PI/Commenti/cassandra-crossing-un-piccolo-11-settembre.aspx</text:a> </text:p>
          </table:table-cell>
          <table:table-cell table:style-name="ce37" office:value-type="string" calcext:value-type="string">
            <text:p><text:a xlink:href="https://calamarim.medium.com/cassandra-crossing-un-piccolo-11-settembre-4f74b0bfc7a2" xlink:type="simple">https://calamarim.medium.com/cassandra-crossing-un-piccolo-11-settembre-4f74b0bfc7a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6" calcext:value-type="float">
            <text:p>176</text:p>
          </table:table-cell>
          <table:table-cell table:style-name="ce20" office:value-type="string" calcext:value-type="string">
            <text:p>2010, molti affari, poca libertà</text:p>
          </table:table-cell>
          <table:table-cell table:style-name="ce20" office:value-type="string" calcext:value-type="string">
            <text:p>176— Alla fine del 2009 fiducia e speranza nella rete disegnata dal Palazzo sembrano essersi prosciugate. Ma il futuro sta anche nelle mani dei programmatori.</text:p>
          </table:table-cell>
          <table:table-cell table:style-name="ce34" office:value-type="string" calcext:value-type="string">
            <text:p><text:a xlink:href="http://punto-informatico.it/2777493/PI/Commenti/cassandra-crossing-2010-molti-affari-poca-liberta.aspx" xlink:type="simple">http://punto-informatico.it/2777493/PI/Commenti/cassandra-crossing-2010-molti-affari-poca-liberta.aspx</text:a></text:p>
          </table:table-cell>
          <table:table-cell table:style-name="ce37" office:value-type="string" calcext:value-type="string">
            <text:p><text:a xlink:href="https://medium.com/@calamarim/cassandra-crossing-2010-molti-affari-poca-libertà-101292332e25" xlink:type="simple">https://medium.com/@calamarim/cassandra-crossing-2010-molti-affari-poca-libert%C3%A0-101292332e2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7" calcext:value-type="float">
            <text:p>177</text:p>
          </table:table-cell>
          <table:table-cell table:style-name="ce20" office:value-type="string" calcext:value-type="string">
            <text:p>Progressi all’indietro</text:p>
          </table:table-cell>
          <table:table-cell table:style-name="ce20" office:value-type="string" calcext:value-type="string">
            <text:p>177 — Per camminare verso una Rete libera non si può essere troppo spensierati. Un percorso ad exempla: per convincere chi non si preoccupa che è il caso di preoccuparsi.</text:p>
          </table:table-cell>
          <table:table-cell table:style-name="ce34" office:value-type="string" calcext:value-type="string">
            <text:p><text:a xlink:href="http://punto-informatico.it/2787722/PI/Commenti/cassandra-crossing-progressi-all-indietro.aspx" xlink:type="simple">http://punto-informatico.it/2787722/PI/Commenti/cassandra-crossing-progressi-all-indietro.aspx</text:a></text:p>
          </table:table-cell>
          <table:table-cell table:style-name="ce37" office:value-type="string" calcext:value-type="string">
            <text:p><text:a xlink:href="https://medium.com/@calamarim/cassandra-crossing-progressi-allindietro-3bf55d7bc617" xlink:type="simple">https://medium.com/@calamarim/cassandra-crossing-progressi-allindietro-3bf55d7bc6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8" calcext:value-type="float">
            <text:p>178</text:p>
          </table:table-cell>
          <table:table-cell table:style-name="ce20" office:value-type="string" calcext:value-type="string">
            <text:p>La lunga memoria di facebook</text:p>
          </table:table-cell>
          <table:table-cell table:style-name="ce20" office:value-type="string" calcext:value-type="string">
            <text:p>178 — C’è una sola parola per definire tutto questo. Una sola parola: e può anche fare paura. Tutto dipende dalla fiducia che si ripone nel social network in blu.</text:p>
          </table:table-cell>
          <table:table-cell table:style-name="ce34" office:value-type="string" calcext:value-type="string">
            <text:p><text:a xlink:href="http://punto-informatico.it/2791769/PI/Commenti/cassandra-crossing-lunga-memoria-facebook.aspx" xlink:type="simple">http://punto-informatico.it/2791769/PI/Commenti/cassandra-crossing-lunga-memoria-facebook.aspx</text:a> </text:p>
          </table:table-cell>
          <table:table-cell table:style-name="ce37" office:value-type="string" calcext:value-type="string">
            <text:p><text:a xlink:href="https://calamarim.medium.com/cassandra-crossing-la-lunga-memoria-di-facebook-cdc31d1bbe5e" xlink:type="simple">https://calamarim.medium.com/cassandra-crossing-la-lunga-memoria-di-facebook-cdc31d1bbe5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9" calcext:value-type="float">
            <text:p>179</text:p>
          </table:table-cell>
          <table:table-cell table:style-name="ce20" office:value-type="string" calcext:value-type="string">
            <text:p>Tor, brividi a lieto <text:s/>fine</text:p>
          </table:table-cell>
          <table:table-cell table:style-name="ce20" office:value-type="string" calcext:value-type="string">
            <text:p>179— L'attacco sferrato nei confronti di Tor non era probabilmente mirato a comprometterne il valore. Ma il network a cipolla ne èuscito indenne: quando l'apertura e la trasparenza pagano.</text:p>
          </table:table-cell>
          <table:table-cell table:style-name="ce34" office:value-type="string" calcext:value-type="string">
            <text:p><text:a xlink:href="http://punto-informatico.it/2799385/PI/Commenti/cassandra-crossing-tor-brividi-lieto-fine.aspx" xlink:type="simple">http://punto-informatico.it/2799385/PI/Commenti/cassandra-crossing-tor-brividi-lieto-fine.aspx</text:a></text:p>
          </table:table-cell>
          <table:table-cell table:style-name="ce37" office:value-type="string" calcext:value-type="string">
            <text:p><text:a xlink:href="https://calamarim.medium.com/cassandra-crossing-tor-brividi-a-lieto-fine-fed6c05021cb" xlink:type="simple">https://calamarim.medium.com/cassandra-crossing-tor-brividi-a-lieto-fine-fed6c05021c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0" calcext:value-type="float">
            <text:p>180</text:p>
          </table:table-cell>
          <table:table-cell table:style-name="ce20" office:value-type="string" calcext:value-type="string">
            <text:p>La tassa sulle orecchie</text:p>
          </table:table-cell>
          <table:table-cell table:style-name="ce20" office:value-type="string" calcext:value-type="string">
            <text:p>180 — Per fruire di un contenuto legalmente acquistato si pagano balzelli su balzelli. Perché non pensare allora alla Tassa sulle Orecchie?</text:p>
          </table:table-cell>
          <table:table-cell table:style-name="ce34" office:value-type="string" calcext:value-type="string">
            <text:p><text:a xlink:href="http://punto-informatico.it/2805552/PI/Commenti/cassandra-crossing-tassa-sulle-orecchie.aspx" xlink:type="simple">http://punto-informatico.it/2805552/PI/Commenti/cassandra-crossing-tassa-sulle-orecchie.aspx</text:a> </text:p>
          </table:table-cell>
          <table:table-cell table:style-name="ce37" office:value-type="string" calcext:value-type="string">
            <text:p><text:a xlink:href="https://calamarim.medium.com/cassandra-crossing-la-tassa-sulle-orecchie-932db843e9ab" xlink:type="simple">https://calamarim.medium.com/cassandra-crossing-la-tassa-sulle-orecchie-932db843e9a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1" calcext:value-type="float">
            <text:p>181</text:p>
          </table:table-cell>
          <table:table-cell table:style-name="ce20" office:value-type="string" calcext:value-type="string">
            <text:p>Pedoterropirati censurati</text:p>
          </table:table-cell>
          <table:table-cell table:style-name="ce20" office:value-type="string" calcext:value-type="string">
            <text:p>181— Può una legge pensata per combattere un reato servire per contrastarne un altro? E cosa significa per il navigatore di Voghera?</text:p>
          </table:table-cell>
          <table:table-cell table:style-name="ce34" office:value-type="string" calcext:value-type="string">
            <text:p><text:a xlink:href="http://punto-informatico.it/2809454/PI/Commenti/cassandra-crossing-pedoterropirati-censurati.aspx" xlink:type="simple">http://punto-informatico.it/2809454/PI/Commenti/cassandra-crossing-pedoterropirati-censurati.aspx</text:a></text:p>
          </table:table-cell>
          <table:table-cell table:style-name="ce37" office:value-type="string" calcext:value-type="string">
            <text:p><text:a xlink:href="https://calamarim.medium.com/cassandra-crossing-pedoterropirati-censurati-d3f080d927d4" xlink:type="simple">https://calamarim.medium.com/cassandra-crossing-pedoterropirati-censurati-d3f080d927d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2" calcext:value-type="float">
            <text:p>182</text:p>
          </table:table-cell>
          <table:table-cell table:style-name="ce20" office:value-type="string" calcext:value-type="string">
            <text:p>Pedoterrosatanista</text:p>
          </table:table-cell>
          <table:table-cell table:style-name="ce20" office:value-type="string" calcext:value-type="string">
            <text:p>182 — La realtà viene nascosta da una comunicazione distorta e scorretta? Proviamo a raddrizzarla con le stesse armi.</text:p>
          </table:table-cell>
          <table:table-cell table:style-name="ce34" office:value-type="string" calcext:value-type="string">
            <text:p><text:a xlink:href="http://punto-informatico.it/2820870/PI/Commenti/dizionario-cassandra-pedoterrosatanista.aspx" xlink:type="simple">http://punto-informatico.it/2820870/PI/Commenti/dizionario-cassandra-pedoterrosatanista.aspx</text:a> </text:p>
          </table:table-cell>
          <table:table-cell table:style-name="ce37" office:value-type="string" calcext:value-type="string">
            <text:p><text:a xlink:href="https://medium.com/@calamarim/il-dizionario-di-cassandra-pedoterrosatanista-dd8ee2a72255" xlink:type="simple">https://medium.com/@calamarim/il-dizionario-di-cassandra-pedoterrosatanista-dd8ee2a7225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3" calcext:value-type="float">
            <text:p>183</text:p>
          </table:table-cell>
          <table:table-cell table:style-name="ce20" office:value-type="string" calcext:value-type="string">
            <text:p>Il ritorno del baco del millennio</text:p>
          </table:table-cell>
          <table:table-cell table:style-name="ce20" office:value-type="string" calcext:value-type="string">
            <text:p>183— La gattina per la fretta fece le console bacate. E dire che, come dieci anni or sono, gli addetti ai lavori predicavano da tempo che un'apocalisse di bit era in arrivo. E altre seguiranno.</text:p>
          </table:table-cell>
          <table:table-cell table:style-name="ce34" office:value-type="string" calcext:value-type="string">
            <text:p><text:a xlink:href="http://punto-informatico.it/2823259/PI/Commenti/lampi-cassandra-ritorno-del-baco-del-millennio.aspx" xlink:type="simple">http://punto-informatico.it/2823259/PI/Commenti/lampi-cassandra-ritorno-del-baco-del-millennio.aspx</text:a></text:p>
          </table:table-cell>
          <table:table-cell table:style-name="ce37" office:value-type="string" calcext:value-type="string">
            <text:p><text:a xlink:href="https://calamarim.medium.com/lampi-di-cassandra-il-ritorno-del-baco-del-millennio-5ba87e8397c1" xlink:type="simple">https://calamarim.medium.com/lampi-di-cassandra-il-ritorno-del-baco-del-millennio-5ba87e8397c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4" calcext:value-type="float">
            <text:p>184</text:p>
          </table:table-cell>
          <table:table-cell table:style-name="ce20" office:value-type="string" calcext:value-type="string">
            <text:p>Requiem per un remailer</text:p>
          </table:table-cell>
          <table:table-cell table:style-name="ce20" office:value-type="string" calcext:value-type="string">
            <text:p>184— Un appello agli sviluppatori italici. Affinché un progetto pensato per garantire il diritto all'anonimato in Rete non resti incompiuto.</text:p>
          </table:table-cell>
          <table:table-cell table:style-name="ce34" office:value-type="string" calcext:value-type="string">
            <text:p><text:a xlink:href="http://punto-informatico.it/2831955/PI/Commenti/cassandra-crossing-requiem-un-remailer.aspx" xlink:type="simple">http://punto-informatico.it/2831955/PI/Commenti/cassandra-crossing-requiem-un-remailer.aspx</text:a></text:p>
          </table:table-cell>
          <table:table-cell table:style-name="ce37" office:value-type="string" calcext:value-type="string">
            <text:p><text:a xlink:href="https://calamarim.medium.com/cassandra-crossing-requiem-per-un-remailer-823a7e4d4626" xlink:type="simple">https://calamarim.medium.com/cassandra-crossing-requiem-per-un-remailer-823a7e4d462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5" calcext:value-type="float">
            <text:p>185</text:p>
          </table:table-cell>
          <table:table-cell table:style-name="ce20" office:value-type="string" calcext:value-type="string">
            <text:p>Fare a meno di Wikileaks</text:p>
          </table:table-cell>
          <table:table-cell table:style-name="ce20" office:value-type="string" calcext:value-type="string">
            <text:p>185 — Presunta o potenziale censura. Svelata dal sito che sostiene la libertà d'espressione. Un'occasione per riflettere sulla democrazia, e sul costo economico e ideologico di tenere in piedi una nazione.</text:p>
          </table:table-cell>
          <table:table-cell table:style-name="ce34" office:value-type="string" calcext:value-type="string">
            <text:p><text:a xlink:href="http://punto-informatico.it/2833119/PI/Commenti/lampi-cassandra-fare-meno-wikileaks.aspx" xlink:type="simple">http://punto-informatico.it/2833119/PI/Commenti/lampi-cassandra-fare-meno-wikileaks.aspx</text:a> </text:p>
          </table:table-cell>
          <table:table-cell table:style-name="ce37" office:value-type="string" calcext:value-type="string">
            <text:p><text:a xlink:href="https://calamarim.medium.com/lampi-di-cassandra-fare-a-meno-di-wikileaks-5d78fcbfcdb1" xlink:type="simple">https://calamarim.medium.com/lampi-di-cassandra-fare-a-meno-di-wikileaks-5d78fcbfcdb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6" calcext:value-type="float">
            <text:p>186</text:p>
          </table:table-cell>
          <table:table-cell table:style-name="ce20" office:value-type="string" calcext:value-type="string">
            <text:p>Internet senza Rete</text:p>
          </table:table-cell>
          <table:table-cell table:style-name="ce20" office:value-type="string" calcext:value-type="string">
            <text:p>186 — Che differenza c'è tra la prima e la seconda? C'è differenza. La prima è un prodotto, la seconda un'idea: e le idee non hanno prezzo, non hanno limiti, non hanno età.</text:p>
          </table:table-cell>
          <table:table-cell table:style-name="ce34" office:value-type="string" calcext:value-type="string">
            <text:p><text:a xlink:href="http://punto-informatico.it/2841341/PI/Commenti/cassandra-crossing-internet-senza-rete.aspx" xlink:type="simple">http://punto-informatico.it/2841341/PI/Commenti/cassandra-crossing-internet-senza-rete.aspx</text:a> </text:p>
          </table:table-cell>
          <table:table-cell table:style-name="ce37" office:value-type="string" calcext:value-type="string">
            <text:p><text:a xlink:href="https://calamarim.medium.com/cassandra-crossing-linternet-senza-rete-7b134d8d023d" xlink:type="simple">https://calamarim.medium.com/cassandra-crossing-linternet-senza-rete-7b134d8d023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7" calcext:value-type="float">
            <text:p>187</text:p>
          </table:table-cell>
          <table:table-cell table:style-name="ce20" office:value-type="string" calcext:value-type="string">
            <text:p>iPad, iEgg, iWall</text:p>
          </table:table-cell>
          <table:table-cell table:style-name="ce20" office:value-type="string" calcext:value-type="string">
            <text:p>187 — La progenie di iPad realizza un disegno: la trasformazione degli utenti in consumatori. E' il segno dei tempi, è la fine di un'epoca.</text:p>
          </table:table-cell>
          <table:table-cell table:style-name="ce34" office:value-type="string" calcext:value-type="string">
            <text:p><text:a xlink:href="http://punto-informatico.it/2853808/PI/Commenti/cassandra-crossing-ipad-iegg-iwall.aspx" xlink:type="simple">http://punto-informatico.it/2853808/PI/Commenti/cassandra-crossing-ipad-iegg-iwall.aspx</text:a></text:p>
          </table:table-cell>
          <table:table-cell table:style-name="ce37" office:value-type="string" calcext:value-type="string">
            <text:p><text:a xlink:href="https://calamarim.medium.com/cassandra-crossing-ipad-iegg-iwall-787898afee24" xlink:type="simple">https://calamarim.medium.com/cassandra-crossing-ipad-iegg-iwall-787898afee2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8" calcext:value-type="float">
            <text:p>188</text:p>
          </table:table-cell>
          <table:table-cell table:style-name="ce20" office:value-type="string" calcext:value-type="string">
            <text:p>Mille volte meno</text:p>
          </table:table-cell>
          <table:table-cell table:style-name="ce20" office:value-type="string" calcext:value-type="string">
            <text:p>188— Un vortice che trascina i costi verso lo zero assoluto. Ma perché, tutto d'un tratto, la connessione a Internet in mobilità è diventata tanto economica?</text:p>
          </table:table-cell>
          <table:table-cell table:style-name="ce34" office:value-type="string" calcext:value-type="string">
            <text:p><text:a xlink:href="http://punto-informatico.it/2884319/PI/Commenti/cassandra-crossing-mille-volte-meno.aspx" xlink:type="simple">http://punto-informatico.it/2884319/PI/Commenti/cassandra-crossing-mille-volte-meno.aspx</text:a> </text:p>
          </table:table-cell>
          <table:table-cell table:style-name="ce37" office:value-type="string" calcext:value-type="string">
            <text:p><text:a xlink:href="https://calamarim.medium.com/cassandra-crossing-mille-volte-in-meno-3db3b523b7ba" xlink:type="simple">https://calamarim.medium.com/cassandra-crossing-mille-volte-in-meno-3db3b523b7b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9" calcext:value-type="float">
            <text:p>189</text:p>
          </table:table-cell>
          <table:table-cell table:style-name="ce20" office:value-type="string" calcext:value-type="string">
            <text:p>Virtualità Reale</text:p>
          </table:table-cell>
          <table:table-cell table:style-name="ce20" office:value-type="string" calcext:value-type="string">
            <text:p>189 — Chi pone i confini tra ciò che è parte di questo universo e quello che non ne fa parte? Vale forse la pena drizzare le antenne, e iniziare a tenere d'occhio quello che ci passa sotto gli occhi.</text:p>
          </table:table-cell>
          <table:table-cell table:style-name="ce34" office:value-type="string" calcext:value-type="string">
            <text:p><text:a xlink:href="http://punto-informatico.it/2918068/PI/Commenti/spiccioli-cassandra-virtualita-reale.aspx" xlink:type="simple">http://punto-informatico.it/2918068/PI/Commenti/spiccioli-cassandra-virtualita-reale.aspx</text:a> </text:p>
          </table:table-cell>
          <table:table-cell table:style-name="ce37" office:value-type="string" calcext:value-type="string">
            <text:p><text:a xlink:href="https://calamarim.medium.com/spiccioli-di-cassandra-virtualità-reale-17108f2f0470" xlink:type="simple">https://calamarim.medium.com/spiccioli-di-cassandra-virtualit%C3%A0-reale-17108f2f047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0" calcext:value-type="float">
            <text:p>190</text:p>
          </table:table-cell>
          <table:table-cell table:style-name="ce20" office:value-type="string" calcext:value-type="string">
            <text:p>Ignoranti, superficiali, in malafede , venduti</text:p>
          </table:table-cell>
          <table:table-cell table:style-name="ce20" office:value-type="string" calcext:value-type="string">
            <text:p>190 — La consapevolezza del proprio ruolo e del proprio potere. La fiducia nelle capacità del collettivo e del singolo. Prima di parlare è consigliato di collegare il cervello.</text:p>
          </table:table-cell>
          <table:table-cell table:style-name="ce34" office:value-type="string" calcext:value-type="string">
            <text:p><text:a xlink:href="http://punto-informatico.it/2927271/PI/Commenti/lampi-cassandra-ignoranti-superficiali-malafede-venduti.aspx" xlink:type="simple">http://punto-informatico.it/2927271/PI/Commenti/lampi-cassandra-ignoranti-superficiali-malafede-venduti.aspx</text:a></text:p>
          </table:table-cell>
          <table:table-cell table:style-name="ce37" office:value-type="string" calcext:value-type="string">
            <text:p><text:a xlink:href="https://calamarim.medium.com/lampi-di-cassandra-ignoranti-superficiali-in-malafede-venduti-43c431344fe0" xlink:type="simple">https://calamarim.medium.com/lampi-di-cassandra-ignoranti-superficiali-in-malafede-venduti-43c431344fe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1" calcext:value-type="float">
            <text:p>191</text:p>
          </table:table-cell>
          <table:table-cell table:style-name="ce20" office:value-type="string" calcext:value-type="string">
            <text:p>Emarginati social</text:p>
          </table:table-cell>
          <table:table-cell table:style-name="ce20" office:value-type="string" calcext:value-type="string">
            <text:p>191 — Comunicare senza i media sociali può scuotere chi i media sociali li vive senza pensieri? Un balzo in un futuro possibile. Un anacoreta votato al martirio bianco. O un vigilante deviato.</text:p>
          </table:table-cell>
          <table:table-cell table:style-name="ce34" office:value-type="string" calcext:value-type="string">
            <text:p><text:a xlink:href="http://punto-informatico.it/2945179/PI/Commenti/cassandra-crossing-emarginati-social.aspx" xlink:type="simple">http://punto-informatico.it/2945179/PI/Commenti/cassandra-crossing-emarginati-social.aspx</text:a> </text:p>
          </table:table-cell>
          <table:table-cell table:style-name="ce37" office:value-type="string" calcext:value-type="string">
            <text:p><text:a xlink:href="https://medium.com/@calamarim/cassandra-crossing-emarginati-social-6ba1b5c9b5d0" xlink:type="simple">https://medium.com/@calamarim/cassandra-crossing-emarginati-social-6ba1b5c9b5d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2" calcext:value-type="float">
            <text:p>192</text:p>
          </table:table-cell>
          <table:table-cell table:style-name="ce20" office:value-type="string" calcext:value-type="string">
            <text:p>Bits of PETS</text:p>
          </table:table-cell>
          <table:table-cell table:style-name="ce20" office:value-type="string" calcext:value-type="string">
            <text:p>192 — Privacy, ma vista dal versante tecnico. Una cronaca dal PET Symposium, tra giovanotti che incanutiscono ed emanano saggezza e tecnologie che promettono di smentire Cassandra.</text:p>
          </table:table-cell>
          <table:table-cell table:style-name="ce34" office:value-type="string" calcext:value-type="string">
            <text:p><text:a xlink:href="http://punto-informatico.it/2952353/PI/Commenti/cassandra-crossing-bits-of-pets.aspx" xlink:type="simple">http://punto-informatico.it/2952353/PI/Commenti/cassandra-crossing-bits-of-pets.aspx</text:a> </text:p>
          </table:table-cell>
          <table:table-cell table:style-name="ce37" office:value-type="string" calcext:value-type="string">
            <text:p><text:a xlink:href="https://medium.com/@calamarim/cassandra-crossing-bits-of-pets-1ec716afbbd" xlink:type="simple">https://medium.com/@calamarim/cassandra-crossing-bits-of-pets-1ec716afbb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3" calcext:value-type="float">
            <text:p>193</text:p>
          </table:table-cell>
          <table:table-cell table:style-name="ce20" office:value-type="string" calcext:value-type="string">
            <text:p>Hot bits of PETS</text:p>
          </table:table-cell>
          <table:table-cell table:style-name="ce20" office:value-type="string" calcext:value-type="string">
            <text:p>193 — Da Tor alla reidentificazione dei dati medici anonimizzati, passando per la geolocalizzazione dei servizi di tariffazione autostradale. La seconda puntata di un reportage atipico da PETS 2010.</text:p>
          </table:table-cell>
          <table:table-cell table:style-name="ce34" office:value-type="string" calcext:value-type="string">
            <text:p><text:a xlink:href="http://punto-informatico.it/2955594/PI/Commenti/cassandra-crossing-hot-bits-of-pets.aspx" xlink:type="simple">http://punto-informatico.it/2955594/PI/Commenti/cassandra-crossing-hot-bits-of-pets.aspx</text:a> </text:p>
          </table:table-cell>
          <table:table-cell table:style-name="ce37" office:value-type="string" calcext:value-type="string">
            <text:p><text:a xlink:href="https://calamarim.medium.com/cassandra-crossing-hot-bits-of-pets-4a87c701ece6" xlink:type="simple">https://calamarim.medium.com/cassandra-crossing-hot-bits-of-pets-4a87c701ece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4" calcext:value-type="float">
            <text:p>194</text:p>
          </table:table-cell>
          <table:table-cell table:style-name="ce20" office:value-type="string" calcext:value-type="string">
            <text:p>L’anonimato è una risorsa</text:p>
          </table:table-cell>
          <table:table-cell table:style-name="ce20" office:value-type="string" calcext:value-type="string">
            <text:p>194 — Lo è per il cittadino, ma non per le aziende che vivono di dati da mettere a frutto. Che sfoggiano capriole retoriche per persuadere sudditi.</text:p>
          </table:table-cell>
          <table:table-cell table:style-name="ce34" office:value-type="string" calcext:value-type="string">
            <text:p><text:a xlink:href="http://punto-informatico.it/2968422/PI/Commenti/cassandra-crossing-anonimato-una-risorsa.aspx" xlink:type="simple">http://punto-informatico.it/2968422/PI/Commenti/cassandra-crossing-anonimato-una-risorsa.aspx</text:a> </text:p>
          </table:table-cell>
          <table:table-cell table:style-name="ce37" office:value-type="string" calcext:value-type="string">
            <text:p><text:a xlink:href="https://calamarim.medium.com/cassandra-crossing-lanonimato-è-una-risorsa-b54007a39ec9" xlink:type="simple">https://calamarim.medium.com/cassandra-crossing-lanonimato-è-una-risorsa-b54007a39ec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5" calcext:value-type="float">
            <text:p>195</text:p>
          </table:table-cell>
          <table:table-cell table:style-name="ce20" office:value-type="string" calcext:value-type="string">
            <text:p>Avere Wikileaks, essere Wikileaks</text:p>
          </table:table-cell>
          <table:table-cell table:style-name="ce20" office:value-type="string" calcext:value-type="string">
            <text:p>195— L'attacco al fondatore del sito che propugna la trasparenza e la diffusione delle informazioni èun danno alla libertà. E occorre salvaguardare il diritto acquisito (con Internet di sapere.</text:p>
          </table:table-cell>
          <table:table-cell table:style-name="ce34" office:value-type="string" calcext:value-type="string">
            <text:p><text:a xlink:href="http://punto-informatico.it/2972132/PI/Commenti/lampi-cassandra-avere-wikileaks-essere-wikileaks.aspx" xlink:type="simple">http://punto-informatico.it/2972132/PI/Commenti/lampi-cassandra-avere-wikileaks-essere-wikileaks.aspx</text:a> </text:p>
          </table:table-cell>
          <table:table-cell table:style-name="ce37" office:value-type="string" calcext:value-type="string">
            <text:p><text:a xlink:href="https://calamarim.medium.com/lampi-di-cassandra-avere-wikileaks-essere-wikileaks-e846e0a380bc" xlink:type="simple">https://calamarim.medium.com/lampi-di-cassandra-avere-wikileaks-essere-wikileaks-e846e0a380b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6" calcext:value-type="float">
            <text:p>196</text:p>
          </table:table-cell>
          <table:table-cell table:style-name="ce20" office:value-type="string" calcext:value-type="string">
            <text:p>41bis, SMS e sonno catodico</text:p>
          </table:table-cell>
          <table:table-cell table:style-name="ce20" office:value-type="string" calcext:value-type="string">
            <text:p>196 — Colpirne 100 per educarne (forse uno. Ovvero: come ribaltare una soluzione, creando un problema. La questione degli SMS in TV è l'esempio della deriva paternalista di regole sempre più opprimenti.</text:p>
          </table:table-cell>
          <table:table-cell table:style-name="ce34" office:value-type="string" calcext:value-type="string">
            <text:p><text:a xlink:href="http://punto-informatico.it/2975478/PI/Commenti/cassandra-crossing-41-bis-sms-sonno-catodico.aspx" xlink:type="simple">http://punto-informatico.it/2975478/PI/Commenti/cassandra-crossing-41-bis-sms-sonno-catodico.aspx</text:a> </text:p>
          </table:table-cell>
          <table:table-cell table:style-name="ce37" office:value-type="string" calcext:value-type="string">
            <text:p><text:a xlink:href="https://calamarim.medium.com/cassandra-crossing-41-bis-sms-e-sonno-catodico-cb5dabd34f0a" xlink:type="simple">https://calamarim.medium.com/cassandra-crossing-41-bis-sms-e-sonno-catodico-cb5dabd34f0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7" calcext:value-type="float">
            <text:p>197</text:p>
          </table:table-cell>
          <table:table-cell table:style-name="ce20" office:value-type="string" calcext:value-type="string">
            <text:p>Pensiero Piatto e profondità immaginata</text:p>
          </table:table-cell>
          <table:table-cell table:style-name="ce20" office:value-type="string" calcext:value-type="string">
            <text:p>197 — Teoria dell’universo che conosciamo visto da un nativo digitale. Si taglia una dimensione, si aumenta l’elaborazione. Evoluzione o semplificazione, è tutto da vedersi.</text:p>
          </table:table-cell>
          <table:table-cell table:style-name="ce34" office:value-type="string" calcext:value-type="string">
            <text:p><text:a xlink:href="http://punto-informatico.it/2977318/PI/Commenti/cassandra-crossing-pensiero-piatto-profondita-immaginata.aspx" xlink:type="simple">http://punto-informatico.it/2977318/PI/Commenti/cassandra-crossing-pensiero-piatto-profondita-immaginata.aspx</text:a> </text:p>
          </table:table-cell>
          <table:table-cell table:style-name="ce37" office:value-type="string" calcext:value-type="string">
            <text:p><text:a xlink:href="https://calamarim.medium.com/cassandra-crossing-pensiero-piatto-e-profondità-immaginata-43f4f7f862be" xlink:type="simple">https://calamarim.medium.com/cassandra-crossing-pensiero-piatto-e-profondità-immaginata-43f4f7f862b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8" calcext:value-type="float">
            <text:p>198</text:p>
          </table:table-cell>
          <table:table-cell table:style-name="ce20" office:value-type="string" calcext:value-type="string">
            <text:p>Parlare di Libertà</text:p>
          </table:table-cell>
          <table:table-cell table:style-name="ce20" office:value-type="string" calcext:value-type="string">
            <text:p>198 — La scelta del linguaggio e dei temi non è casuale. E' frutto di un clima che, forse, nel Belpaese sta cambiando. Anche rispetto al passato.</text:p>
          </table:table-cell>
          <table:table-cell table:style-name="ce34" office:value-type="string" calcext:value-type="string">
            <text:p><text:a xlink:href="http://punto-informatico.it/2982091/PI/Commenti/cassandra-crossing-parlare-liberta.aspx" xlink:type="simple">http://punto-informatico.it/2982091/PI/Commenti/cassandra-crossing-parlare-liberta.aspx</text:a> </text:p>
          </table:table-cell>
          <table:table-cell table:style-name="ce37" office:value-type="string" calcext:value-type="string">
            <text:p><text:a xlink:href="https://calamarim.medium.com/cassandra-crossing-parlare-di-libertà-3f127587ccf7" xlink:type="simple">https://calamarim.medium.com/cassandra-crossing-parlare-di-libertà-3f127587ccf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9" calcext:value-type="float">
            <text:p>199</text:p>
          </table:table-cell>
          <table:table-cell table:style-name="ce20" office:value-type="string" calcext:value-type="string">
            <text:p>Come vivremo senza Rete</text:p>
          </table:table-cell>
          <table:table-cell table:style-name="ce20" office:value-type="string" calcext:value-type="string">
            <text:p>199— La tecnologia progredisce, spariscono vecchie abitudini. O, forse, sarebbe meglio dire che si estinguono alcune categorie di utenti. A quando un fronte di difesa per il nerd?</text:p>
          </table:table-cell>
          <table:table-cell table:style-name="ce34" office:value-type="string" calcext:value-type="string">
            <text:p><text:a xlink:href="http://punto-informatico.it/2986962/PI/Commenti/cassandra-crossing-come-vivremo-senza-rete.aspx" xlink:type="simple">http://punto-informatico.it/2986962/PI/Commenti/cassandra-crossing-come-vivremo-senza-rete.aspx</text:a> </text:p>
          </table:table-cell>
          <table:table-cell table:style-name="ce37" office:value-type="string" calcext:value-type="string">
            <text:p><text:a xlink:href="https://calamarim.medium.com/cassandra-crossing-come-vivremo-senza-rete-bcf50cb37495" xlink:type="simple">https://calamarim.medium.com/cassandra-crossing-come-vivremo-senza-rete-bcf50cb3749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0" calcext:value-type="float">
            <text:p>200</text:p>
          </table:table-cell>
          <table:table-cell table:style-name="ce20" office:value-type="string" calcext:value-type="string">
            <text:p>Logica dell’Impero</text:p>
          </table:table-cell>
          <table:table-cell table:style-name="ce20" office:value-type="string" calcext:value-type="string">
            <text:p>200— Tira una brutta aria in Italia, e non solo. E non è la classica buriana autunnale. Il ritorno di Cassandra non può non riguardare quanto di preoccupante sta accadendo in Rete e fuori.</text:p>
          </table:table-cell>
          <table:table-cell table:style-name="ce34" office:value-type="string" calcext:value-type="string">
            <text:p><text:a xlink:href="http://punto-informatico.it/3032163/PI/Commenti/cassandra-crossing-logica-dell-impero.aspx" xlink:type="simple">http://punto-informatico.it/3032163/PI/Commenti/cassandra-crossing-logica-dell-impero.aspx</text:a> </text:p>
          </table:table-cell>
          <table:table-cell table:style-name="ce37" office:value-type="string" calcext:value-type="string">
            <text:p><text:a xlink:href="https://medium.com/@calamarim/cassandra-crossing-la-logica-dellimpero-ec335849025d" xlink:type="simple">https://medium.com/@calamarim/cassandra-crossing-la-logica-dellimpero-ec335849025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1" calcext:value-type="float">
            <text:p>201</text:p>
          </table:table-cell>
          <table:table-cell table:style-name="ce20" office:value-type="string" calcext:value-type="string">
            <text:p>Roghi di libertà</text:p>
          </table:table-cell>
          <table:table-cell table:style-name="ce20" office:value-type="string" calcext:value-type="string">
            <text:p>201— Può un semplice ebook epurato dal marketplace di una libreria virtuale costituire il punto di snodo del futuro della Rete? Può, se si inizia a praticare la censura per favorire il dollaro.</text:p>
          </table:table-cell>
          <table:table-cell table:style-name="ce34" office:value-type="string" calcext:value-type="string">
            <text:p><text:a xlink:href="http://punto-informatico.it/3040160/PI/Commenti/cassandra-crossing-roghi-liberta.aspx" xlink:type="simple">http://punto-informatico.it/3040160/PI/Commenti/cassandra-crossing-roghi-liberta.aspx</text:a> </text:p>
          </table:table-cell>
          <table:table-cell table:style-name="ce37" office:value-type="string" calcext:value-type="string">
            <text:p><text:a xlink:href="https://calamarim.medium.com/cassandra-crossing-roghi-di-libertà-25b1d344b5e2" xlink:type="simple">https://calamarim.medium.com/cassandra-crossing-roghi-di-libertà-25b1d344b5e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2" calcext:value-type="float">
            <text:p>202</text:p>
          </table:table-cell>
          <table:table-cell table:style-name="ce20" office:value-type="string" calcext:value-type="string">
            <text:p>Le ricchezze della Rete</text:p>
          </table:table-cell>
          <table:table-cell table:style-name="ce20" office:value-type="string" calcext:value-type="string">
            <text:p>202— L'open source, Wikipedia, Internet come l'acqua. E l'aria. Beni comuni, da proteggere e a cui prestare massima attenzione: sta a noi conservarli per il futuro.</text:p>
          </table:table-cell>
          <table:table-cell table:style-name="ce34" office:value-type="string" calcext:value-type="string">
            <text:p><text:a xlink:href="http://punto-informatico.it/3043585/PI/Commenti/cassandra-crossing-ricchezze-della-rete.aspx" xlink:type="simple">http://punto-informatico.it/3043585/PI/Commenti/cassandra-crossing-ricchezze-della-rete.aspx</text:a> </text:p>
          </table:table-cell>
          <table:table-cell table:style-name="ce37" office:value-type="string" calcext:value-type="string">
            <text:p><text:a xlink:href="https://calamarim.medium.com/cassandra-crossing-le-ricchezze-della-rete-135a1564f34d" xlink:type="simple">https://calamarim.medium.com/cassandra-crossing-le-ricchezze-della-rete-135a1564f34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3" calcext:value-type="float">
            <text:p>203</text:p>
          </table:table-cell>
          <table:table-cell table:style-name="ce20" office:value-type="string" calcext:value-type="string">
            <text:p>Chi ha paura di Wikileaks?</text:p>
          </table:table-cell>
          <table:table-cell table:style-name="ce20" office:value-type="string" calcext:value-type="string">
            <text:p>203 — Potrà essere un problema per i governi. Potrà essere un problema per i politici. Di certo Wikileaks non è problema per i cittadini: l'informazione non è mai abbastanza per loro.</text:p>
          </table:table-cell>
          <table:table-cell table:style-name="ce34" office:value-type="string" calcext:value-type="string">
            <text:p><text:a xlink:href="http://punto-informatico.it/3048925/PI/Commenti/lampi-cassandra-chi-ha-paura-wikileaks.aspx" xlink:type="simple">http://punto-informatico.it/3048925/PI/Commenti/lampi-cassandra-chi-ha-paura-wikileaks.aspx</text:a> </text:p>
          </table:table-cell>
          <table:table-cell table:style-name="ce37" office:value-type="string" calcext:value-type="string">
            <text:p><text:a xlink:href="https://calamarim.medium.com/lampi-di-cassandra-chi-ha-paura-di-wikileaks-d88181aba4d2" xlink:type="simple">https://calamarim.medium.com/lampi-di-cassandra-chi-ha-paura-di-wikileaks-d88181aba4d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4" calcext:value-type="float">
            <text:p>204</text:p>
          </table:table-cell>
          <table:table-cell table:style-name="ce20" office:value-type="string" calcext:value-type="string">
            <text:p>Hanno tutti paura di Wikileaks</text:p>
          </table:table-cell>
          <table:table-cell table:style-name="ce20" office:value-type="string" calcext:value-type="string">
            <text:p>204 — Le ultime notizie non sono buone. E non perché un sito finisce offline o un contratto viene stracciato con motivazioni men che granitiche. Perché un pezzetto della trasparenza conquistata grazie alla Rete si dissolve.</text:p>
          </table:table-cell>
          <table:table-cell table:style-name="ce34" office:value-type="string" calcext:value-type="string">
            <text:p><text:a xlink:href="http://punto-informatico.it/3050176/PI/Commenti/lampi-cassandra-hanno-tutti-paura-wikileaks.aspx" xlink:type="simple">http://punto-informatico.it/3050176/PI/Commenti/lampi-cassandra-hanno-tutti-paura-wikileaks.aspx</text:a> </text:p>
          </table:table-cell>
          <table:table-cell table:style-name="ce37" office:value-type="string" calcext:value-type="string">
            <text:p><text:a xlink:href="https://calamarim.medium.com/lampi-di-cassandra-hanno-tutti-paura-di-wikileaks-51f459c6424b" xlink:type="simple">https://calamarim.medium.com/lampi-di-cassandra-hanno-tutti-paura-di-wikileaks-51f459c6424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5" calcext:value-type="float">
            <text:p>205</text:p>
          </table:table-cell>
          <table:table-cell table:style-name="ce20" office:value-type="string" calcext:value-type="string">
            <text:p>Una stampa veramente libera</text:p>
          </table:table-cell>
          <table:table-cell table:style-name="ce20" office:value-type="string" calcext:value-type="string">
            <text:p>205— Il re è nudo, e a dirlo meglio di tutti è un editoriale di Wired USA. Una riflessione su Wikileaks, una lezione per tutti i giornalisti del mondo.</text:p>
          </table:table-cell>
          <table:table-cell table:style-name="ce34" office:value-type="string" calcext:value-type="string">
            <text:p><text:a xlink:href="http://punto-informatico.it/3051910/PI/Commenti/lampi-cassandra-una-stampa-veramente-libera.aspx" xlink:type="simple">http://punto-informatico.it/3051910/PI/Commenti/lampi-cassandra-una-stampa-veramente-libera.aspx</text:a> </text:p>
          </table:table-cell>
          <table:table-cell table:style-name="ce37" office:value-type="string" calcext:value-type="string">
            <text:p><text:a xlink:href="https://calamarim.medium.com/lampi-di-cassandra-una-stampa-veramente-libera-8d238943caa8" xlink:type="simple">https://calamarim.medium.com/lampi-di-cassandra-una-stampa-veramente-libera-8d238943ca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6" calcext:value-type="float">
            <text:p>206</text:p>
          </table:table-cell>
          <table:table-cell table:style-name="ce20" office:value-type="string" calcext:value-type="string">
            <text:p>Mark Zuckerberg, l'uomo dell'anno</text:p>
          </table:table-cell>
          <table:table-cell table:style-name="ce20" office:value-type="string" calcext:value-type="string">
            <text:p>206— Dietro un premio un'idea. Un'idea della Rete e dei suoi abitanti che non può essere liquidata. La vittoria di Zuckerberg su Assange deve far riflettere sulla intera società e le sue priorità.</text:p>
          </table:table-cell>
          <table:table-cell table:style-name="ce34" office:value-type="string" calcext:value-type="string">
            <text:p><text:a xlink:href="http://punto-informatico.it/3057141/PI/Commenti/cassandra-crossing-uomo-dell-anno.aspx" xlink:type="simple">http://punto-informatico.it/3057141/PI/Commenti/cassandra-crossing-uomo-dell-anno.aspx</text:a> </text:p>
          </table:table-cell>
          <table:table-cell table:style-name="ce37" office:value-type="string" calcext:value-type="string">
            <text:p><text:a xlink:href="https://calamarim.medium.com/cassandra-crossing-luomo-dell-anno-c5629b2cd077" xlink:type="simple">https://calamarim.medium.com/cassandra-crossing-luomo-dell-anno-c5629b2cd07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7" calcext:value-type="float">
            <text:p>207</text:p>
          </table:table-cell>
          <table:table-cell table:style-name="ce20" office:value-type="string" calcext:value-type="string">
            <text:p>Bill, Internet ed il sesso</text:p>
          </table:table-cell>
          <table:table-cell table:style-name="ce20" office:value-type="string" calcext:value-type="string">
            <text:p>207— Può l'approccio massimalista e un po' bigotto, obbligato per una multinazionale, costituire un limite al suo progetto economico? Può, se di mezzo c'è una console dotata di interfaccia naturale.</text:p>
          </table:table-cell>
          <table:table-cell table:style-name="ce34" office:value-type="string" calcext:value-type="string">
            <text:p><text:a xlink:href="http://punto-informatico.it/3062114/PI/Commenti/regalo-cassandra-bill-internet-ed-sesso.aspx" xlink:type="simple">http://punto-informatico.it/3062114/PI/Commenti/regalo-cassandra-bill-internet-ed-sesso.aspx</text:a> </text:p>
          </table:table-cell>
          <table:table-cell table:style-name="ce37" office:value-type="string" calcext:value-type="string">
            <text:p><text:a xlink:href="https://calamarim.medium.com/il-regalo-di-cassandra-bill-internet-ed-il-sesso-bb3f51e2270b" xlink:type="simple">https://calamarim.medium.com/il-regalo-di-cassandra-bill-internet-ed-il-sesso-bb3f51e2270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8" calcext:value-type="float">
            <text:p>208</text:p>
          </table:table-cell>
          <table:table-cell table:style-name="ce20" office:value-type="string" calcext:value-type="string">
            <text:p>facebook e <text:s/>la bolla</text:p>
          </table:table-cell>
          <table:table-cell table:style-name="ce20" office:value-type="string" calcext:value-type="string">
            <text:p>208— Come si valuta un social network? Economicamente, si intende. E, soprattutto, come si fa a schivare un'altra bolla dot.com? Sempre che ci sia, la bolla: e se questa volta fosse tutto (spaventosamente più reale?</text:p>
          </table:table-cell>
          <table:table-cell table:style-name="ce34" office:value-type="string" calcext:value-type="string">
            <text:p><text:a xlink:href="http://punto-informatico.it/3070313/PI/Commenti/cassandra-crossing-facebook-bolla.aspx" xlink:type="simple">http://punto-informatico.it/3070313/PI/Commenti/cassandra-crossing-facebook-bolla.aspx</text:a> </text:p>
          </table:table-cell>
          <table:table-cell table:style-name="ce37" office:value-type="string" calcext:value-type="string">
            <text:p><text:a xlink:href="https://calamarim.medium.com/facebook-e-la-bolla-d7c1d6ec2c2a" xlink:type="simple">https://calamarim.medium.com/facebook-e-la-bolla-d7c1d6ec2c2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9" calcext:value-type="float">
            <text:p>209</text:p>
          </table:table-cell>
          <table:table-cell table:style-name="ce20" office:value-type="string" calcext:value-type="string">
            <text:p>facebook e la privacy del nuovo millennio</text:p>
          </table:table-cell>
          <table:table-cell table:style-name="ce20" office:value-type="string" calcext:value-type="string">
            <text:p>209— Non basta fare attenzione, non basta configurare tutto con attenzione. Le tecniche e le tattiche degli impiccioni si fanno sempre più raffinate. Attenti a ciò che cliccate, scattate, pubblicate.</text:p>
          </table:table-cell>
          <table:table-cell table:style-name="ce34" office:value-type="string" calcext:value-type="string">
            <text:p><text:a xlink:href="http://punto-informatico.it/3078856/PI/Commenti/cassandra-crossing-facebook-privacy-del-nuovo-millennio.aspx" xlink:type="simple">http://punto-informatico.it/3078856/PI/Commenti/cassandra-crossing-facebook-privacy-del-nuovo-millennio.aspx</text:a> </text:p>
          </table:table-cell>
          <table:table-cell table:style-name="ce37" office:value-type="string" calcext:value-type="string">
            <text:p><text:a xlink:href="https://medium.com/@calamarim/facebook-e-la-bolla-d7c1d6ec2c2a" xlink:type="simple">https://medium.com/@calamarim/facebook-e-la-bolla-d7c1d6ec2c2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0" calcext:value-type="float">
            <text:p>210</text:p>
          </table:table-cell>
          <table:table-cell table:style-name="ce20" office:value-type="string" calcext:value-type="string">
            <text:p>Stato non fa rima con IT</text:p>
          </table:table-cell>
          <table:table-cell table:style-name="ce20" office:value-type="string" calcext:value-type="string">
            <text:p>210— Gli ultimi anni inanellano uno dopo l'altro diversi smacchi per le Pubbliche Amministrazioni alle prese con l'IT. Colpa dei programmatori? Colpa dei manager? Colpa dell'Italia?</text:p>
          </table:table-cell>
          <table:table-cell table:style-name="ce34" office:value-type="string" calcext:value-type="string">
            <text:p><text:a xlink:href="http://punto-informatico.it/3082733/PI/Commenti/cassandra-crossing-stato-non-fa-rima-it.aspx" xlink:type="simple">http://punto-informatico.it/3082733/PI/Commenti/cassandra-crossing-stato-non-fa-rima-it.aspx</text:a> </text:p>
          </table:table-cell>
          <table:table-cell table:style-name="ce58" office:value-type="string" calcext:value-type="string">
            <text:p><text:a xlink:href="https://medium.com/@calamarim/cassandra-crossing-stato-non-fa-rima-con-it-4458fd1ffa02" xlink:type="simple">https://medium.com/@calamarim/cassandra-crossing-stato-non-fa-rima-con-it-4458fd1ffa0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1" calcext:value-type="float">
            <text:p>211</text:p>
          </table:table-cell>
          <table:table-cell table:style-name="ce20" office:value-type="string" calcext:value-type="string">
            <text:p>Le nuvole minacciose di Internet</text:p>
          </table:table-cell>
          <table:table-cell table:style-name="ce20" office:value-type="string" calcext:value-type="string">
            <text:p>211— Il cloud come l'outsourcing. Vecchi stereotipi e paradigmi di business che invadono le stanze dei bottoni. E che lasciano gli utenti in balia di chi può staccare la spina alla Rete.</text:p>
          </table:table-cell>
          <table:table-cell table:style-name="ce34" office:value-type="string" calcext:value-type="string">
            <text:p><text:a xlink:href="http://punto-informatico.it/3087224/PI/Commenti/cassandra-crossing-nuvole-minacciose-internet.aspx" xlink:type="simple">http://punto-informatico.it/3087224/PI/Commenti/cassandra-crossing-nuvole-minacciose-internet.aspx</text:a> </text:p>
          </table:table-cell>
          <table:table-cell table:style-name="ce37" office:value-type="string" calcext:value-type="string">
            <text:p><text:a xlink:href="https://calamarim.medium.com/cassandra-crossing-le-nuvole-minacciose-di-internet-ccf303bee8fc" xlink:type="simple">https://calamarim.medium.com/cassandra-crossing-le-nuvole-minacciose-di-internet-ccf303bee8f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2" calcext:value-type="float">
            <text:p>212</text:p>
          </table:table-cell>
          <table:table-cell table:style-name="ce20" office:value-type="string" calcext:value-type="string">
            <text:p>Il Cloud e me</text:p>
          </table:table-cell>
          <table:table-cell table:style-name="ce20" office:value-type="string" calcext:value-type="string">
            <text:p>212— Leggere attentamente le avvertenze e il foglio illustrativo. Può avere effetti collaterali. Non somministrare ai regimi nemici di Internet.</text:p>
          </table:table-cell>
          <table:table-cell table:style-name="ce34" office:value-type="string" calcext:value-type="string">
            <text:p><text:a xlink:href="http://punto-informatico.it/3092188/PI/Commenti/cassandra-crossing-cloud-me.aspx" xlink:type="simple">http://punto-informatico.it/3092188/PI/Commenti/cassandra-crossing-cloud-me.aspx</text:a> </text:p>
          </table:table-cell>
          <table:table-cell table:style-name="ce37" office:value-type="string" calcext:value-type="string">
            <text:p><text:a xlink:href="https://calamarim.medium.com/cassandra-crossing-il-cloud-e-me-ee02f609a8b1" xlink:type="simple">https://calamarim.medium.com/cassandra-crossing-il-cloud-e-me-ee02f609a8b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3" calcext:value-type="float">
            <text:p>213</text:p>
          </table:table-cell>
          <table:table-cell table:style-name="ce20" office:value-type="string" calcext:value-type="string">
            <text:p>Pedomulosatanisti, la nuova specie</text:p>
          </table:table-cell>
          <table:table-cell table:style-name="ce20" office:value-type="string" calcext:value-type="string">
            <text:p>213— La decisione di Telecom Italia vista dalla parte dei clienti. Con uno sguardo alla infrastruttura e l'altro al business. Finiremo per pagare due volte?</text:p>
          </table:table-cell>
          <table:table-cell table:style-name="ce34" office:value-type="string" calcext:value-type="string">
            <text:p><text:a xlink:href="http://punto-informatico.it/3094695/PI/Commenti/lampi-cassandra-pedomulosatanisti-nuova-specie.aspx" xlink:type="simple">http://punto-informatico.it/3094695/PI/Commenti/lampi-cassandra-pedomulosatanisti-nuova-specie.aspx</text:a> </text:p>
          </table:table-cell>
          <table:table-cell table:style-name="ce37" office:value-type="string" calcext:value-type="string">
            <text:p><text:a xlink:href="https://calamarim.medium.com/lampi-di-cassandra-pedomulosatanisti-la-nuova-specie-7144f7c4041" xlink:type="simple">https://calamarim.medium.com/lampi-di-cassandra-pedomulosatanisti-la-nuova-specie-7144f7c404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4" calcext:value-type="float">
            <text:p>214</text:p>
          </table:table-cell>
          <table:table-cell table:style-name="ce20" office:value-type="string" calcext:value-type="string">
            <text:p>Vi ricordate di Julian?</text:p>
          </table:table-cell>
          <table:table-cell table:style-name="ce20" office:value-type="string" calcext:value-type="string">
            <text:p>214 — Il fondatore di Wikileaks alle prese con la giustizia. E con le conseguenze personali del successo mediatico della sua creatura. Che va salvata, assieme a lui, per salvare la libertà di informazione.</text:p>
          </table:table-cell>
          <table:table-cell table:style-name="ce34" office:value-type="string" calcext:value-type="string">
            <text:p><text:a xlink:href="http://punto-informatico.it/3096723/PI/Commenti/lampi-cassandra-vi-ricordate-julian.aspx" xlink:type="simple">http://punto-informatico.it/3096723/PI/Commenti/lampi-cassandra-vi-ricordate-julian.aspx</text:a> </text:p>
          </table:table-cell>
          <table:table-cell table:style-name="ce37" office:value-type="string" calcext:value-type="string">
            <text:p><text:a xlink:href="https://medium.com/@calamarim/vi-ricordate-di-julian-77c564851a6b" xlink:type="simple">https://medium.com/@calamarim/vi-ricordate-di-julian-77c564851a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5" calcext:value-type="float">
            <text:p>215</text:p>
          </table:table-cell>
          <table:table-cell table:style-name="ce20" office:value-type="string" calcext:value-type="string">
            <text:p>Le tre leggi dei cellulari</text:p>
          </table:table-cell>
          <table:table-cell table:style-name="ce20" office:value-type="string" calcext:value-type="string">
            <text:p>215 — Sei solo contento di possedere uno smartphone, o hai un cavallo di Troia in tasca? No, perché stai sottovalutando il controllo che i produttori — e non il proprietario — hanno sul tuo hardware.</text:p>
          </table:table-cell>
          <table:table-cell table:style-name="ce34" office:value-type="string" calcext:value-type="string">
            <text:p><text:a xlink:href="http://punto-informatico.it/3097268/PI/Commenti/cassandra-crossing-tre-leggi-dei-cellulari.aspx" xlink:type="simple">http://punto-informatico.it/3097268/PI/Commenti/cassandra-crossing-tre-leggi-dei-cellulari.aspx</text:a> </text:p>
          </table:table-cell>
          <table:table-cell table:style-name="ce37" office:value-type="string" calcext:value-type="string">
            <text:p><text:a xlink:href="https://calamarim.medium.com/cassandra-crossing-le-tre-leggi-dei-cellulari-2ca096f2db21" xlink:type="simple">https://calamarim.medium.com/cassandra-crossing-le-tre-leggi-dei-cellulari-2ca096f2db2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6" calcext:value-type="float">
            <text:p>216</text:p>
          </table:table-cell>
          <table:table-cell table:style-name="ce20" office:value-type="string" calcext:value-type="string">
            <text:p>Freedombox, Rosebox, Privacy Box e <text:s/>dintorni</text:p>
          </table:table-cell>
          <table:table-cell table:style-name="ce20" office:value-type="string" calcext:value-type="string">
            <text:p>216— Da hardware costoso e rumoroso a scatolette pronte all'uso. Tecnologie partecipate al servizio della privacy, tecnologie a cui partecipare.</text:p>
          </table:table-cell>
          <table:table-cell table:style-name="ce34" office:value-type="string" calcext:value-type="string">
            <text:p><text:a xlink:href="http://punto-informatico.it/3102645/PI/Commenti/cassandra-crossing-freedombox-rosebox-privacybox-dintorni.aspx" xlink:type="simple">http://punto-informatico.it/3102645/PI/Commenti/cassandra-crossing-freedombox-rosebox-privacybox-dintorni.aspx</text:a> </text:p>
          </table:table-cell>
          <table:table-cell table:style-name="ce37" office:value-type="string" calcext:value-type="string">
            <text:p><text:a xlink:href="https://calamarim.medium.com/cassandra-crossing-freedombox-rosebox-privacybox-e-dintorni-e7357e497e69" xlink:type="simple">https://calamarim.medium.com/cassandra-crossing-freedombox-rosebox-privacybox-e-dintorni-e7357e497e6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7" calcext:value-type="float">
            <text:p>217</text:p>
          </table:table-cell>
          <table:table-cell table:style-name="ce20" office:value-type="string" calcext:value-type="string">
            <text:p>Uno squillo dalla Tasmania</text:p>
          </table:table-cell>
          <table:table-cell table:style-name="ce20" office:value-type="string" calcext:value-type="string">
            <text:p>217 — Giustizia, anche a sorgenti chiusi. Anche a distanza di anni. Perché un piccolo programmatore degli antipodi ha reso possibile il fiorire di quello che oggi è Internet.</text:p>
          </table:table-cell>
          <table:table-cell table:style-name="ce34" office:value-type="string" calcext:value-type="string">
            <text:p><text:a xlink:href="http://punto-informatico.it/3107553/PI/Commenti/spiccioli-cassandra-uno-squillo-dalla-tasmania.aspx" xlink:type="simple">http://punto-informatico.it/3107553/PI/Commenti/spiccioli-cassandra-uno-squillo-dalla-tasmania.aspx</text:a> </text:p>
          </table:table-cell>
          <table:table-cell table:style-name="ce37" office:value-type="string" calcext:value-type="string">
            <text:p><text:a xlink:href="https://calamarim.medium.com/spiccioli-di-cassandra-uno-squillo-dalla-tasmania-e7fd4922b463" xlink:type="simple">https://calamarim.medium.com/spiccioli-di-cassandra-uno-squillo-dalla-tasmania-e7fd4922b46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8" calcext:value-type="float">
            <text:p>218</text:p>
          </table:table-cell>
          <table:table-cell table:style-name="ce20" office:value-type="string" calcext:value-type="string">
            <text:p>Etica, grammatica e pratica del kill switch</text:p>
          </table:table-cell>
          <table:table-cell table:style-name="ce20" office:value-type="string" calcext:value-type="string">
            <text:p>218 — La terminazione remota delle app cattivelle non è la soluzione del problema. Cura solo i sintomi. La malattia del GSM è più profonda e radicata, sta nelle coscienze di chi lo progetta e lo utilizza.</text:p>
          </table:table-cell>
          <table:table-cell table:style-name="ce34" office:value-type="string" calcext:value-type="string">
            <text:p><text:a xlink:href="http://punto-informatico.it/3108867/PI/Commenti/cassandra-crossing-etica-grammatica-pratica-del-kill-switch.aspx" xlink:type="simple">http://punto-informatico.it/3108867/PI/Commenti/cassandra-crossing-etica-grammatica-pratica-del-kill-switch.aspx</text:a> </text:p>
          </table:table-cell>
          <table:table-cell table:style-name="ce37" office:value-type="string" calcext:value-type="string">
            <text:p><text:a xlink:href="https://calamarim.medium.com/cassandra-crossing-etica-grammatica-e-pratica-del-kill-switch-84a668fa55ee" xlink:type="simple">https://calamarim.medium.com/cassandra-crossing-etica-grammatica-e-pratica-del-kill-switch-84a668fa55e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9" calcext:value-type="float">
            <text:p>219</text:p>
          </table:table-cell>
          <table:table-cell table:style-name="ce20" office:value-type="string" calcext:value-type="string">
            <text:p>Un Report sgradito, ma a chi?</text:p>
          </table:table-cell>
          <table:table-cell table:style-name="ce20" office:value-type="string" calcext:value-type="string">
            <text:p>219 — Un vespaio, la bufera, un tormentone. La TV invade lo spazio della Rete, la Rete reagisce. Ma chi, e perché ? Sarà che è stato toccato un nervo scoperto?</text:p>
          </table:table-cell>
          <table:table-cell table:style-name="ce34" office:value-type="string" calcext:value-type="string">
            <text:p><text:a xlink:href="http://punto-informatico.it/3132130/PI/Commenti/lampi-cassandra-un-report-sgradito-ma-chi.aspx" xlink:type="simple">http://punto-informatico.it/3132130/PI/Commenti/lampi-cassandra-un-report-sgradito-ma-chi.aspx</text:a> </text:p>
          </table:table-cell>
          <table:table-cell table:style-name="ce37" office:value-type="string" calcext:value-type="string">
            <text:p><text:a xlink:href="https://calamarim.medium.com/lampi-di-cassandra-un-report-sgradito-ma-a-chi-88146641e786" xlink:type="simple">https://calamarim.medium.com/lampi-di-cassandra-un-report-sgradito-ma-a-chi-88146641e78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0" calcext:value-type="float">
            <text:p>220</text:p>
          </table:table-cell>
          <table:table-cell table:style-name="ce20" office:value-type="string" calcext:value-type="string">
            <text:p>Wikileaks, Anonymous ed i giornalisti</text:p>
          </table:table-cell>
          <table:table-cell table:style-name="ce20" office:value-type="string" calcext:value-type="string">
            <text:p>220— Chi fa l'inchiesta? Chi fornisce le informazioni? Chi le elabora? Chi ne sostiene le conclusioni? Ma soprattutto: qual è il confine tra legale e illegale, tra giusto e sbagliato?</text:p>
          </table:table-cell>
          <table:table-cell table:style-name="ce34" office:value-type="string" calcext:value-type="string">
            <text:p><text:a xlink:href="http://punto-informatico.it/3139805/PI/Commenti/cassandra-crossing-wikileaks-anonymous-giornalisti.aspx" xlink:type="simple">http://punto-informatico.it/3139805/PI/Commenti/cassandra-crossing-wikileaks-anonymous-giornalisti.aspx</text:a> </text:p>
          </table:table-cell>
          <table:table-cell table:style-name="ce37" office:value-type="string" calcext:value-type="string">
            <text:p><text:a xlink:href="https://calamarim.medium.com/cassandra-crossing-wikileaks-anonymous-e-i-giornalisti-895540380970" xlink:type="simple">https://calamarim.medium.com/cassandra-crossing-wikileaks-anonymous-e-i-giornalisti-89554038097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1" calcext:value-type="float">
            <text:p>221</text:p>
          </table:table-cell>
          <table:table-cell table:style-name="ce20" office:value-type="string" calcext:value-type="string">
            <text:p>Morte di un sistema operativo</text:p>
          </table:table-cell>
          <table:table-cell table:style-name="ce20" office:value-type="string" calcext:value-type="string">
            <text:p>221— Interfacce amichevoli, colori riposanti, finestre di dialogo aperte al dialogo. Ma che succede se la tecnologia si ribella? Cassandra alle prese con l'informatica del bloatware.</text:p>
          </table:table-cell>
          <table:table-cell table:style-name="ce34" office:value-type="string" calcext:value-type="string">
            <text:p><text:a xlink:href="http://punto-informatico.it/3142689/PI/Commenti/spiccioli-cassandra-morte-un-sistema-operativo.aspx" xlink:type="simple">http://punto-informatico.it/3142689/PI/Commenti/spiccioli-cassandra-morte-un-sistema-operativo.aspx</text:a> </text:p>
          </table:table-cell>
          <table:table-cell table:style-name="ce37" office:value-type="string" calcext:value-type="string">
            <text:p><text:a xlink:href="https://medium.com/@calamarim/spiccioli-di-cassandra-morte-di-un-sistema-operativo-1145d016f6c5" xlink:type="simple">https://medium.com/@calamarim/spiccioli-di-cassandra-morte-di-un-sistema-operativo-1145d016f6c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2" calcext:value-type="float">
            <text:p>222</text:p>
          </table:table-cell>
          <table:table-cell table:style-name="ce20" office:value-type="string" calcext:value-type="string">
            <text:p>PSN, peggio di così?</text:p>
          </table:table-cell>
          <table:table-cell table:style-name="ce20" office:value-type="string" calcext:value-type="string">
            <text:p>222— 70 milioni di account compromessi sono un simbolo. Il simbolo del predominio degli interessi di chi fa affari su chi è utente, consumatore, ora anche vittima. Soprattutto, vittima di se stesso.</text:p>
          </table:table-cell>
          <table:table-cell table:style-name="ce34" office:value-type="string" calcext:value-type="string">
            <text:p><text:a xlink:href="http://punto-informatico.it/3144626/PI/Commenti/lampi-cassandra-psn-peggio-cosi.aspx" xlink:type="simple">http://punto-informatico.it/3144626/PI/Commenti/lampi-cassandra-psn-peggio-cosi.aspx</text:a> </text:p>
          </table:table-cell>
          <table:table-cell table:style-name="ce37" office:value-type="string" calcext:value-type="string">
            <text:p><text:a xlink:href="https://calamarim.medium.com/lampi-di-cassandra-psn-peggio-di-così-522b22bc85e4" xlink:type="simple">https://calamarim.medium.com/lampi-di-cassandra-psn-peggio-di-cos%C3%AC-522b22bc85e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3" calcext:value-type="float">
            <text:p>223</text:p>
          </table:table-cell>
          <table:table-cell table:style-name="ce20" office:value-type="string" calcext:value-type="string">
            <text:p>Kilroy e la Botnet</text:p>
          </table:table-cell>
          <table:table-cell table:style-name="ce20" office:value-type="string" calcext:value-type="string">
            <text:p>223 — Il takeover sulla botnet Coreflood puo' essere chiamato un atto di cyberwar. O, più politically correct, una missione di cyber-pace?</text:p>
          </table:table-cell>
          <table:table-cell table:style-name="ce34" office:value-type="string" calcext:value-type="string">
            <text:p><text:a xlink:href="http://punto-informatico.it/3146254/PI/Commenti/cassandra-crossing-kilroy-botnet.aspx" xlink:type="simple">http://punto-informatico.it/3146254/PI/Commenti/cassandra-crossing-kilroy-botnet.aspx</text:a> </text:p>
          </table:table-cell>
          <table:table-cell table:style-name="ce37" office:value-type="string" calcext:value-type="string">
            <text:p><text:a xlink:href="https://calamarim.medium.com/cassandra-crossing-kilroy-e-la-botnet-8dcb5d56a29c" xlink:type="simple">https://calamarim.medium.com/cassandra-crossing-kilroy-e-la-botnet-8dcb5d56a29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4" calcext:value-type="float">
            <text:p>224</text:p>
          </table:table-cell>
          <table:table-cell table:style-name="ce20" office:value-type="string" calcext:value-type="string">
            <text:p>PC, per pochi e non per tutti</text:p>
          </table:table-cell>
          <table:table-cell table:style-name="ce20" office:value-type="string" calcext:value-type="string">
            <text:p>224— Hacker, come farete? Il mondo è invaso da tavolette tutte da toccare, da sub-portatili con schermi e tastiere troppo piccoli per le vostre mani normodotate. Come salverete la vostra vista?</text:p>
          </table:table-cell>
          <table:table-cell table:style-name="ce34" office:value-type="string" calcext:value-type="string">
            <text:p><text:a xlink:href="http://punto-informatico.it/3150960/PI/Commenti/spiccioli-cassandra-pc-pochi-non-tutti.aspx" xlink:type="simple">http://punto-informatico.it/3150960/PI/Commenti/spiccioli-cassandra-pc-pochi-non-tutti.aspx</text:a> </text:p>
          </table:table-cell>
          <table:table-cell table:style-name="ce37" office:value-type="string" calcext:value-type="string">
            <text:p><text:a xlink:href="https://calamarim.medium.com/spiccioli-di-cassandra-pc-per-pochi-e-non-per-tutti-64e3682c1774" xlink:type="simple">https://calamarim.medium.com/spiccioli-di-cassandra-pc-per-pochi-e-non-per-tutti-64e3682c177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5" calcext:value-type="float">
            <text:p>225</text:p>
          </table:table-cell>
          <table:table-cell table:style-name="ce20" office:value-type="string" calcext:value-type="string">
            <text:p>Mattoniamoli prima che ci mattonino</text:p>
          </table:table-cell>
          <table:table-cell table:style-name="ce20" office:value-type="string" calcext:value-type="string">
            <text:p>225— Guardarsi dentro, guardarsi indietro, tirare le somme, riflettere su 10 anni trascorsi in fretta. E poi ricominciare, magari a partire dall'Hackmeeting 2011.</text:p>
          </table:table-cell>
          <table:table-cell table:style-name="ce41" office:value-type="string" calcext:value-type="string">
            <text:p><text:a xlink:href="http://punto-informatico.it/3162413/PI/Commenti/lampi-cassandra-mattoniamoli-prima-che-ci-mattonino.aspx" xlink:type="simple">http://punto-informatico.it/3162413/PI/Commenti/lampi-cassandra-mattoniamoli-prima-che-ci-mattonino.aspx</text:a> </text:p>
          </table:table-cell>
          <table:table-cell table:style-name="ce49" office:value-type="string" calcext:value-type="string">
            <text:p><text:a xlink:href="https://calamarim.medium.com/lampi-di-cassandra-mattoniamoli-prima-che-ci-mattonino-5254cdf4a26a" xlink:type="simple">https://calamarim.medium.com/lampi-di-cassandra-mattoniamoli-prima-che-ci-mattonino-5254cdf4a26a</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26" calcext:value-type="float">
            <text:p>226</text:p>
          </table:table-cell>
          <table:table-cell table:style-name="ce20" office:value-type="string" calcext:value-type="string">
            <text:p>Il noioso profeta</text:p>
          </table:table-cell>
          <table:table-cell table:style-name="ce20" office:value-type="string" calcext:value-type="string">
            <text:p>226— Guardarsi dentro, guardarsi indietro, tirare le somme, riflettere su 10 anni trascorsi in fretta. E poi ricominciare, magari a partire dall'Hackmeeting 2011.</text:p>
          </table:table-cell>
          <table:table-cell table:style-name="ce41" office:value-type="string" calcext:value-type="string">
            <text:p><text:a xlink:href="http://punto-informatico.it/3192327/PI/Commenti/cassandra-crossing-noioso-profeta.aspx" xlink:type="simple">http://punto-informatico.it/3192327/PI/Commenti/cassandra-crossing-noioso-profeta.aspx</text:a> </text:p>
          </table:table-cell>
          <table:table-cell table:style-name="ce49" office:value-type="string" calcext:value-type="string">
            <text:p><text:a xlink:href="https://calamarim.medium.com/cassandra-crossing-il-noioso-profeta-15a97e1972b0" xlink:type="simple">https://calamarim.medium.com/cassandra-crossing-il-noioso-profeta-15a97e1972b0</text:a> </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27" calcext:value-type="float">
            <text:p>227</text:p>
          </table:table-cell>
          <table:table-cell table:style-name="ce20" office:value-type="string" calcext:value-type="string">
            <text:p>Kriptonite d’oro; Prologo, Joe e Jim</text:p>
          </table:table-cell>
          <table:table-cell table:style-name="ce20" office:value-type="string" calcext:value-type="string">
            <text:p>227 — Prologo di un libro già scritto, finale di un sequel incompiuto. Hackmeeting alle porte, dove tutto sarà svelato. Appuntamento su queste pagine per sapere come va a finire.</text:p>
          </table:table-cell>
          <table:table-cell table:style-name="ce34" office:value-type="string" calcext:value-type="string">
            <text:p><text:a xlink:href="http://punto-informatico.it/3197794/PI/Commenti/cassandra-crossing-kriptonite-oro-prologo-joejim.aspx" xlink:type="simple">http://punto-informatico.it/3197794/PI/Commenti/cassandra-crossing-kriptonite-oro-prologo-joejim.aspx</text:a> </text:p>
          </table:table-cell>
          <table:table-cell table:style-name="ce37" office:value-type="string" calcext:value-type="string">
            <text:p><text:a xlink:href="https://calamarim.medium.com/cassandra-crossing-kriptonite-d-oro-prologo-joe-jim-9c3ed94f3e65" xlink:type="simple">https://calamarim.medium.com/cassandra-crossing-kriptonite-d-oro-prologo-joe-jim-9c3ed94f3e6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8" calcext:value-type="float">
            <text:p>228</text:p>
          </table:table-cell>
          <table:table-cell table:style-name="ce20" office:value-type="string" calcext:value-type="string">
            <text:p>Censura, AGCOM, ed il tassello mancante</text:p>
          </table:table-cell>
          <table:table-cell table:style-name="ce20" office:value-type="string" calcext:value-type="string">
            <text:p>228 — Dagli strumenti di cui gli ISP sono stati dotati per contrastare la pedopornografia all'enforcement che AGCOM metterà in atto a breve. Il cerchio si chiude, e stritola la rete italiana.</text:p>
          </table:table-cell>
          <table:table-cell table:style-name="ce34" office:value-type="string" calcext:value-type="string">
            <text:p><text:a xlink:href="http://punto-informatico.it/3201571/PI/Commenti/cassandra-crossing-censura-agcom-tassello-mancante.aspx" xlink:type="simple">http://punto-informatico.it/3201571/PI/Commenti/cassandra-crossing-censura-agcom-tassello-mancante.aspx</text:a> </text:p>
          </table:table-cell>
          <table:table-cell table:style-name="ce37" office:value-type="string" calcext:value-type="string">
            <text:p><text:a xlink:href="https://calamarim.medium.com/cassandra-crossing-censura-agcom-e-il-tassello-mancante-29032ea05ff8" xlink:type="simple">https://calamarim.medium.com/cassandra-crossing-censura-agcom-e-il-tassello-mancante-29032ea05ff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9" calcext:value-type="float">
            <text:p>229</text:p>
          </table:table-cell>
          <table:table-cell table:style-name="ce20" office:value-type="string" calcext:value-type="string">
            <text:p>La licenza del cavolo</text:p>
          </table:table-cell>
          <table:table-cell table:style-name="ce20" office:value-type="string" calcext:value-type="string">
            <text:p>229— Un cavo è solo un cavo. O forse è qualcosa di più. E’ un pezzo di filo che strozza la circolazione delle idee. Nel nome della proprietà intellettuale di un pezzo di rame e gomma.</text:p>
          </table:table-cell>
          <table:table-cell table:style-name="ce34" office:value-type="string" calcext:value-type="string">
            <text:p><text:a xlink:href="http://punto-informatico.it/3217117/PI/Commenti/cassandra-crossing-licenza-del-cavolo.aspx" xlink:type="simple">http://punto-informatico.it/3217117/PI/Commenti/cassandra-crossing-licenza-del-cavolo.aspx</text:a> </text:p>
          </table:table-cell>
          <table:table-cell table:style-name="ce37" office:value-type="string" calcext:value-type="string">
            <text:p><text:a xlink:href="https://calamarim.medium.com/cassandra-crossing-la-licenza-del-cavolo-ed1d50ce4c52" xlink:type="simple">https://calamarim.medium.com/cassandra-crossing-la-licenza-del-cavolo-ed1d50ce4c5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0" calcext:value-type="float">
            <text:p>230</text:p>
          </table:table-cell>
          <table:table-cell table:style-name="ce20" office:value-type="string" calcext:value-type="string">
            <text:p>Morte di un’ideologia</text:p>
          </table:table-cell>
          <table:table-cell table:style-name="ce20" office:value-type="string" calcext:value-type="string">
            <text:p>230 — Dove siamo arrivati, e soprattutto come? Domande che solo in parte hanno risposta, e che possono magari ridestare quell'ultima briciola di coscienza del popolo della Rete.</text:p>
          </table:table-cell>
          <table:table-cell table:style-name="ce34" office:value-type="string" calcext:value-type="string">
            <text:p><text:a xlink:href="http://punto-informatico.it/3225031/PI/Commenti/cassandra-crossing-morte-un-ideologia.aspx" xlink:type="simple">http://punto-informatico.it/3225031/PI/Commenti/cassandra-crossing-morte-un-ideologia.aspx</text:a> </text:p>
          </table:table-cell>
          <table:table-cell table:style-name="ce37" office:value-type="string" calcext:value-type="string">
            <text:p><text:a xlink:href="https://calamarim.medium.com/cassandra-crossing-morte-di-un-ideologia-7560cfa5c65b" xlink:type="simple">https://calamarim.medium.com/cassandra-crossing-morte-di-un-ideologia-7560cfa5c65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1" calcext:value-type="float">
            <text:p>231</text:p>
          </table:table-cell>
          <table:table-cell table:style-name="ce20" office:value-type="string" calcext:value-type="string">
            <text:p>Due video per l’estate</text:p>
          </table:table-cell>
          <table:table-cell table:style-name="ce20" office:value-type="string" calcext:value-type="string">
            <text:p>231— e-privacy e Big Brother Awards: videopillole per ricordare che il diritto alla privacy non va in vacanza.</text:p>
          </table:table-cell>
          <table:table-cell table:style-name="ce34" office:value-type="string" calcext:value-type="string">
            <text:p><text:a xlink:href="http://punto-informatico.it/3239533/PI/Commenti/cassandra-crossing-due-video-estate.aspx" xlink:type="simple">http://punto-informatico.it/3239533/PI/Commenti/cassandra-crossing-due-video-estate.aspx</text:a> </text:p>
          </table:table-cell>
          <table:table-cell table:style-name="ce37" office:value-type="string" calcext:value-type="string">
            <text:p><text:a xlink:href="https://calamarim.medium.com/cassandra-crossing-due-video-per-lestate-183a18b80340" xlink:type="simple">https://calamarim.medium.com/cassandra-crossing-due-video-per-lestate-183a18b8034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2" calcext:value-type="float">
            <text:p>232</text:p>
          </table:table-cell>
          <table:table-cell table:style-name="ce20" office:value-type="string" calcext:value-type="string">
            <text:p>L’Uomo come sciame</text:p>
          </table:table-cell>
          <table:table-cell table:style-name="ce20" office:value-type="string" calcext:value-type="string">
            <text:p>232 — La Rete un solo organismo? Non è che il titolo di una lettura da spiaggia. La Rete consente ai nani di inerpicarsi sulle spalle di una folla di giganti e di vedere ancor più lontano.</text:p>
          </table:table-cell>
          <table:table-cell table:style-name="ce34" office:value-type="string" calcext:value-type="string">
            <text:p><text:a xlink:href="http://punto-informatico.it/3241980/PI/Commenti/cassandra-crossing-uomo-come-sciame.aspx" xlink:type="simple">http://punto-informatico.it/3241980/PI/Commenti/cassandra-crossing-uomo-come-sciame.aspx</text:a> </text:p>
          </table:table-cell>
          <table:table-cell table:style-name="ce37" office:value-type="string" calcext:value-type="string">
            <text:p><text:a xlink:href="https://calamarim.medium.com/cassandra-crossing-luomo-come-sciame-61f13b6ce0f9" xlink:type="simple">https://calamarim.medium.com/cassandra-crossing-luomo-come-sciame-61f13b6ce0f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3" calcext:value-type="float">
            <text:p>233</text:p>
          </table:table-cell>
          <table:table-cell table:style-name="ce20" office:value-type="string" calcext:value-type="string">
            <text:p>Ancora Chaos</text:p>
          </table:table-cell>
          <table:table-cell table:style-name="ce20" office:value-type="string" calcext:value-type="string">
            <text:p>233 — Chaos Communication Camp, edizione 2011. Tra tende e missili, battaglie campali e campeggianti famelici, si parla di hacking con uno sguardo rivolto verso i cieli.</text:p>
          </table:table-cell>
          <table:table-cell table:style-name="ce34" office:value-type="string" calcext:value-type="string">
            <text:p><text:a xlink:href="http://punto-informatico.it/3245067/PI/Commenti/cassandra-crossing-ancora-chaos.aspx" xlink:type="simple">http://punto-informatico.it/3245067/PI/Commenti/cassandra-crossing-ancora-chaos.aspx</text:a> </text:p>
          </table:table-cell>
          <table:table-cell table:style-name="ce37" office:value-type="string" calcext:value-type="string">
            <text:p><text:a xlink:href="https://medium.com/@calamarim/cassandra-crossing-ancora-chaos-e9bc5f0c3154" xlink:type="simple">https://medium.com/@calamarim/cassandra-crossing-ancora-chaos-e9bc5f0c315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4" calcext:value-type="float">
            <text:p>234</text:p>
          </table:table-cell>
          <table:table-cell table:style-name="ce20" office:value-type="string" calcext:value-type="string">
            <text:p>L’altro Steve</text:p>
          </table:table-cell>
          <table:table-cell table:style-name="ce20" office:value-type="string" calcext:value-type="string">
            <text:p>234 — Di Wozniak, uno dei tre cofondatori di Apple e l'unico tecnico, si è detto poco. Eppure proprio lui è stato il primo leader ad abbandonare Cupertino: e la Mela gli è sopravvissuta. E lui ha fatto lo stesso.</text:p>
          </table:table-cell>
          <table:table-cell table:style-name="ce34" office:value-type="string" calcext:value-type="string">
            <text:p><text:a xlink:href="http://punto-informatico.it/3252792/PI/Commenti/lampi-cassandra-altro-steve.aspx" xlink:type="simple">http://punto-informatico.it/3252792/PI/Commenti/lampi-cassandra-altro-steve.aspx</text:a> </text:p>
          </table:table-cell>
          <table:table-cell table:style-name="ce37" office:value-type="string" calcext:value-type="string">
            <text:p><text:a xlink:href="https://calamarim.medium.com/lampi-di-cassandra-laltro-steve-c60804222e63" xlink:type="simple">https://calamarim.medium.com/lampi-di-cassandra-laltro-steve-c60804222e63</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35" calcext:value-type="float">
            <text:p>235</text:p>
          </table:table-cell>
          <table:table-cell table:style-name="ce20" office:value-type="string" calcext:value-type="string">
            <text:p>Globaleaks, oltre Wikileaks</text:p>
          </table:table-cell>
          <table:table-cell table:style-name="ce20" office:value-type="string" calcext:value-type="string">
            <text:p>235— Mentre Wikileaks combatte per la sua esistenza, c'è chi sta costruendo un futuro migliore per la "Public Disclosure"</text:p>
          </table:table-cell>
          <table:table-cell table:style-name="ce41" office:value-type="string" calcext:value-type="string">
            <text:p><text:a xlink:href="http://punto-informatico.it/3261305/PI/Commenti/cassandra-crossing-globaleaks-oltre-wikileaks.aspx" xlink:type="simple">http://punto-informatico.it/3261305/PI/Commenti/cassandra-crossing-globaleaks-oltre-wikileaks.aspx</text:a> </text:p>
          </table:table-cell>
          <table:table-cell table:style-name="ce49" office:value-type="string" calcext:value-type="string">
            <text:p><text:a xlink:href="https://calamarim.medium.com/cassandra-crossing-globaleaks-oltre-wikileaks-61684965a6ae" xlink:type="simple">https://calamarim.medium.com/cassandra-crossing-globaleaks-oltre-wikileaks-61684965a6ae</text:a> </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36" calcext:value-type="float">
            <text:p>236</text:p>
          </table:table-cell>
          <table:table-cell table:style-name="ce20" office:value-type="string" calcext:value-type="string">
            <text:p>I falsi certificati di Tor</text:p>
          </table:table-cell>
          <table:table-cell table:style-name="ce20" office:value-type="string" calcext:value-type="string">
            <text:p>236 — Il sistema dei certificati SSL largamente utilizzati in Rete ha debolezze intrinseche, lo dimostra l'attacco portato alla rete Tor tramite la violazione della certificate authority DigiNotar.</text:p>
          </table:table-cell>
          <table:table-cell table:style-name="ce41" office:value-type="string" calcext:value-type="string">
            <text:p><text:a xlink:href="http://punto-informatico.it/3260331/PI/Commenti/lampi-cassandra-falsi-certificati-tor.aspx" xlink:type="simple">http://punto-informatico.it/3260331/PI/Commenti/lampi-cassandra-falsi-certificati-tor.aspx</text:a> </text:p>
          </table:table-cell>
          <table:table-cell table:style-name="ce49" office:value-type="string" calcext:value-type="string">
            <text:p><text:a xlink:href="https://calamarim.medium.com/lampi-di-cassandra-i-falsi-certificati-di-tor-eedae5938a3a" xlink:type="simple">https://calamarim.medium.com/lampi-di-cassandra-i-falsi-certificati-di-tor-eedae5938a3a</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37" calcext:value-type="float">
            <text:p>237</text:p>
          </table:table-cell>
          <table:table-cell table:style-name="ce20" office:value-type="string" calcext:value-type="string">
            <text:p>Il ritorno del coniglio mannaro</text:p>
          </table:table-cell>
          <table:table-cell table:style-name="ce20" office:value-type="string" calcext:value-type="string">
            <text:p>237 - Mindscape ha lanciato il suo prodotto e staccato la spina ai conigli Nabaztag, ma un gruppo di hacker italiani ha adottato molti orfani.</text:p>
          </table:table-cell>
          <table:table-cell table:style-name="ce34" office:value-type="string" calcext:value-type="string">
            <text:p><text:a xlink:href="http://punto-informatico.it/3266887/PI/Commenti/spiccioli-cassandra-ritorno-del-coniglio-mannaro.aspx" xlink:type="simple">http://punto-informatico.it/3266887/PI/Commenti/spiccioli-cassandra-ritorno-del-coniglio-mannaro.aspx</text:a> </text:p>
          </table:table-cell>
          <table:table-cell table:style-name="ce37" office:value-type="string" calcext:value-type="string">
            <text:p><text:a xlink:href="https://calamarim.medium.com/spiccioli-di-cassandra-il-ritorno-del-coniglio-mannaro-e9a559ff134e" xlink:type="simple">https://calamarim.medium.com/spiccioli-di-cassandra-il-ritorno-del-coniglio-mannaro-e9a559ff134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8" calcext:value-type="float">
            <text:p>238</text:p>
          </table:table-cell>
          <table:table-cell table:style-name="ce20" office:value-type="string" calcext:value-type="string">
            <text:p>Terminati!</text:p>
          </table:table-cell>
          <table:table-cell table:style-name="ce20" office:value-type="string" calcext:value-type="string">
            <text:p>238— Chi ha apprezzato il film di James Cameron "Terminator" non pensava di rivederlo nella realtà. Sopratutto, non così presto.</text:p>
          </table:table-cell>
          <table:table-cell table:style-name="ce34" office:value-type="string" calcext:value-type="string">
            <text:p><text:a xlink:href="http://punto-informatico.it/3288093/PI/Commenti/cassandra-crossing-terminati.aspx" xlink:type="simple">http://punto-informatico.it/3288093/PI/Commenti/cassandra-crossing-terminati.aspx</text:a> </text:p>
          </table:table-cell>
          <table:table-cell table:style-name="ce37" office:value-type="string" calcext:value-type="string">
            <text:p><text:a xlink:href="https://calamarim.medium.com/cassandra-crossing-terminati-646287de4c1a" xlink:type="simple">https://calamarim.medium.com/cassandra-crossing-terminati-646287de4c1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9" calcext:value-type="float">
            <text:p>239</text:p>
          </table:table-cell>
          <table:table-cell table:style-name="ce20" office:value-type="string" calcext:value-type="string">
            <text:p>Il muro oltre il giardino</text:p>
          </table:table-cell>
          <table:table-cell table:style-name="ce20" office:value-type="string" calcext:value-type="string">
            <text:p>239 — Pensate oltre gli stili di vita, le abitudini, le comodità. Pensate oltre le mode, la pubblicità, i guru. Pensate a quello che conta davvero: alle idee, alla conoscenza, al sapere. E pensate a come diffonderli.</text:p>
          </table:table-cell>
          <table:table-cell table:style-name="ce34" office:value-type="string" calcext:value-type="string">
            <text:p><text:a xlink:href="http://punto-informatico.it/3294189/PI/Commenti/cassandra-crossing-muro-oltre-giardino.aspx" xlink:type="simple">http://punto-informatico.it/3294189/PI/Commenti/cassandra-crossing-muro-oltre-giardino.aspx</text:a> </text:p>
          </table:table-cell>
          <table:table-cell table:style-name="ce37" office:value-type="string" calcext:value-type="string">
            <text:p><text:a xlink:href="https://medium.com/@calamarim/cassandra-crossing-il-muro-oltre-il-giardino-bb7250a53b36" xlink:type="simple">https://medium.com/@calamarim/cassandra-crossing-il-muro-oltre-il-giardino-bb7250a53b3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0" calcext:value-type="float">
            <text:p>240</text:p>
          </table:table-cell>
          <table:table-cell table:style-name="ce20" office:value-type="string" calcext:value-type="string">
            <text:p>E adesso parliamo di Richard</text:p>
          </table:table-cell>
          <table:table-cell table:style-name="ce20" office:value-type="string" calcext:value-type="string">
            <text:p>240 — Ecco i folli. I ribelli. I disturbatori. Quelli che vedono le cose in modo diverso. Perché le persone che sono abbastanza folli da pensare di poter cambiare il mondo, sono quelle che lo fanno.</text:p>
          </table:table-cell>
          <table:table-cell table:style-name="ce34" office:value-type="string" calcext:value-type="string">
            <text:p><text:a xlink:href="http://punto-informatico.it/3308455/PI/Commenti/cassandra-crossing-adesso-parliamo-richard.aspx" xlink:type="simple">http://punto-informatico.it/3308455/PI/Commenti/cassandra-crossing-adesso-parliamo-richard.aspx</text:a> </text:p>
          </table:table-cell>
          <table:table-cell table:style-name="ce37" office:value-type="string" calcext:value-type="string">
            <text:p><text:a xlink:href="https://calamarim.medium.com/cassandra-crossing-e-adesso-parliamo-di-richard-f65613b8399" xlink:type="simple">https://calamarim.medium.com/cassandra-crossing-e-adesso-parliamo-di-richard-f65613b839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1" calcext:value-type="float">
            <text:p>241</text:p>
          </table:table-cell>
          <table:table-cell table:style-name="ce20" office:value-type="string" calcext:value-type="string">
            <text:p>Cappuccetto scarlatto ed il telefono furbo</text:p>
          </table:table-cell>
          <table:table-cell table:style-name="ce20" office:value-type="string" calcext:value-type="string">
            <text:p>241 — Una favola con la morale. Perché le favole possono insegnare molto: a volte spaventando, a volte divertendo. L'importante è farne tesoro e ricordarsi che di finzione si tratta.</text:p>
          </table:table-cell>
          <table:table-cell table:style-name="ce34" office:value-type="string" calcext:value-type="string">
            <text:p><text:a xlink:href="http://punto-informatico.it/3313658/PI/Commenti/spiccioli-cassandra-cappuccetto-scarlatto-telefono-furbo.aspx" xlink:type="simple">http://punto-informatico.it/3313658/PI/Commenti/spiccioli-cassandra-cappuccetto-scarlatto-telefono-furbo.aspx</text:a> </text:p>
          </table:table-cell>
          <table:table-cell table:style-name="ce37" office:value-type="string" calcext:value-type="string">
            <text:p><text:a xlink:href="https://calamarim.medium.com/spiccioli-di-cassandra-cappuccetto-scarlatto-e-il-telefono-furbo-e7d8713ef3c0" xlink:type="simple">https://calamarim.medium.com/spiccioli-di-cassandra-cappuccetto-scarlatto-e-il-telefono-furbo-e7d8713ef3c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2" calcext:value-type="float">
            <text:p>242</text:p>
          </table:table-cell>
          <table:table-cell table:style-name="ce20" office:value-type="string" calcext:value-type="string">
            <text:p>Nero: la scomparsa della Rete</text:p>
          </table:table-cell>
          <table:table-cell table:style-name="ce20" office:value-type="string" calcext:value-type="string">
            <text:p>242 - Internet si evolve, seguendo i percorsi di massificazione e allargamento della sua utenza. Ma il processo è tutt'altro che democratico: non tutto è andato per il verso giusto, e non è detto tutto sia ancora recuperabile.</text:p>
          </table:table-cell>
          <table:table-cell table:style-name="ce34" office:value-type="string" calcext:value-type="string">
            <text:p><text:a xlink:href="http://punto-informatico.it/3346633/PI/Commenti/colori-cassandra-nero-scomparsa-della-rete.aspx" xlink:type="simple">http://punto-informatico.it/3346633/PI/Commenti/colori-cassandra-nero-scomparsa-della-rete.aspx</text:a> </text:p>
          </table:table-cell>
          <table:table-cell table:style-name="ce37" office:value-type="string" calcext:value-type="string">
            <text:p><text:a xlink:href="https://calamarim.medium.com/i-colori-di-cassandra-nero-la-scomparsa-della-rete-37425f71f447" xlink:type="simple">https://calamarim.medium.com/i-colori-di-cassandra-nero-la-scomparsa-della-rete-37425f71f44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3" calcext:value-type="float">
            <text:p>243</text:p>
          </table:table-cell>
          <table:table-cell table:style-name="ce20" office:value-type="string" calcext:value-type="string">
            <text:p>Rosso: la scomparsa dell’Io digitale</text:p>
          </table:table-cell>
          <table:table-cell table:style-name="ce20" office:value-type="string" calcext:value-type="string">
            <text:p>243— Internet si evolve, e nell’evoluzione si porta via pezzi di coscienza e di identità. Un processo che snatura la vita oltre il doppino: che rende impersonale e catalogata l’esistenza in Rete. <text:s/></text:p>
          </table:table-cell>
          <table:table-cell table:style-name="ce34" office:value-type="string" calcext:value-type="string">
            <text:p><text:a xlink:href="http://punto-informatico.it/3353091/PI/Commenti/colori-cassandra-rosso-scomparsa-del-io-digitale.aspx" xlink:type="simple">http://punto-informatico.it/3353091/PI/Commenti/colori-cassandra-rosso-scomparsa-del-io-digitale.aspx</text:a> </text:p>
          </table:table-cell>
          <table:table-cell table:style-name="ce37" office:value-type="string" calcext:value-type="string">
            <text:p><text:a xlink:href="https://calamarim.medium.com/i-colori-di-cassandra-rosso-la-scomparsa-dellio-digitale-9b8c53fcac23" xlink:type="simple">https://calamarim.medium.com/i-colori-di-cassandra-rosso-la-scomparsa-dellio-digitale-9b8c53fcac2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4" calcext:value-type="float">
            <text:p>244</text:p>
          </table:table-cell>
          <table:table-cell table:style-name="ce20" office:value-type="string" calcext:value-type="string">
            <text:p>Bianco: la rivelazione del segreto</text:p>
          </table:table-cell>
          <table:table-cell table:style-name="ce20" office:value-type="string" calcext:value-type="string">
            <text:p>244 - Giunti alla fine della storia c'è il gran finale. Quello in cui i buoni se non vincono, almeno ci provano. E mettono a disposizione di tutti le risorse per tentare di raddrizzare la situazione oggi e in futuro: Globaleaks.</text:p>
          </table:table-cell>
          <table:table-cell table:style-name="ce34" office:value-type="string" calcext:value-type="string">
            <text:p><text:a xlink:href="http://punto-informatico.it/3357370/PI/Commenti/colori-cassandra-bianco-rivelazione-del-segreto.aspx" xlink:type="simple">http://punto-informatico.it/3357370/PI/Commenti/colori-cassandra-bianco-rivelazione-del-segreto.aspx</text:a> </text:p>
          </table:table-cell>
          <table:table-cell table:style-name="ce37" office:value-type="string" calcext:value-type="string">
            <text:p><text:a xlink:href="https://calamarim.medium.com/i-colori-di-cassandra-bianco-la-rivelazione-del-segreto-80265a7fda10" xlink:type="simple">https://calamarim.medium.com/i-colori-di-cassandra-bianco-la-rivelazione-del-segreto-80265a7fda1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5" calcext:value-type="float">
            <text:p>245</text:p>
          </table:table-cell>
          <table:table-cell table:style-name="ce20" office:value-type="string" calcext:value-type="string">
            <text:p>Elogio della quantità</text:p>
          </table:table-cell>
          <table:table-cell table:style-name="ce20" office:value-type="string" calcext:value-type="string">
            <text:p>245— Cronaca dei tempi che furono e non ci sono più. Quelli in cui chi era in grado di analizzare la realtà e criticarla aveva un peso. Oggi, ahimè, la parola prevarica il pensiero.</text:p>
          </table:table-cell>
          <table:table-cell table:style-name="ce34" office:value-type="string" calcext:value-type="string">
            <text:p><text:a xlink:href="http://punto-informatico.it/3367036/PI/Commenti/cassandra-crossing-elogio-della-quantita.aspx" xlink:type="simple">http://punto-informatico.it/3367036/PI/Commenti/cassandra-crossing-elogio-della-quantita.aspx</text:a> </text:p>
          </table:table-cell>
          <table:table-cell table:style-name="ce37" office:value-type="string" calcext:value-type="string">
            <text:p><text:a xlink:href="https://calamarim.medium.com/cassandra-crossing-elogio-della-quantità-f1f2cd928632" xlink:type="simple">https://calamarim.medium.com/cassandra-crossing-elogio-della-quantità-f1f2cd92863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6" calcext:value-type="float">
            <text:p>246</text:p>
          </table:table-cell>
          <table:table-cell table:style-name="ce20" office:value-type="string" calcext:value-type="string">
            <text:p>La Rete, il cavo <text:s/>la maglia</text:p>
          </table:table-cell>
          <table:table-cell table:style-name="ce20" office:value-type="string" calcext:value-type="string">
            <text:p>246 — Una guerra si combatte tra i bit di Internet. O è solo l'evoluzione di quello che un tempo abbiamo chiamato "comunicazione"? L'unico modo per non soccombere è partecipare.</text:p>
          </table:table-cell>
          <table:table-cell table:style-name="ce34" office:value-type="string" calcext:value-type="string">
            <text:p><text:a xlink:href="http://punto-informatico.it/3493733/PI/Commenti/cassandra-crossing-rete-cavo-maglia.aspx" xlink:type="simple">http://punto-informatico.it/3493733/PI/Commenti/cassandra-crossing-rete-cavo-maglia.aspx</text:a> </text:p>
          </table:table-cell>
          <table:table-cell table:style-name="ce37" office:value-type="string" calcext:value-type="string">
            <text:p><text:a xlink:href="https://medium.com/@calamarim/la-rete-il-cavo-e-la-maglia-bbf46b75e6b3" xlink:type="simple">https://medium.com/@calamarim/la-rete-il-cavo-e-la-maglia-bbf46b75e6b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7" calcext:value-type="float">
            <text:p>247</text:p>
          </table:table-cell>
          <table:table-cell table:style-name="ce20" office:value-type="string" calcext:value-type="string">
            <text:p>Googleshades e la iperrealtà</text:p>
          </table:table-cell>
          <table:table-cell table:style-name="ce20" office:value-type="string" calcext:value-type="string">
            <text:p>247 — Occhiali a realtà aumentata: se la passività della tv basta a esercitare il controllo sociale, cosa potrebbero veicolare gli strati di realtà mostrati attraverso Project Glass?</text:p>
          </table:table-cell>
          <table:table-cell table:style-name="ce34" office:value-type="string" calcext:value-type="string">
            <text:p><text:a xlink:href="http://punto-informatico.it/3498619/PI/Commenti/lampi-cassandra-googleshades-iperrealta.aspx" xlink:type="simple">http://punto-informatico.it/3498619/PI/Commenti/lampi-cassandra-googleshades-iperrealta.aspx</text:a> </text:p>
          </table:table-cell>
          <table:table-cell table:style-name="ce37" office:value-type="string" calcext:value-type="string">
            <text:p><text:a xlink:href="https://calamarim.medium.com/lampi-di-cassandra-googleshades-e-la-iperrealtà-a9f03819097d" xlink:type="simple">https://calamarim.medium.com/lampi-di-cassandra-googleshades-e-la-iperrealtà-a9f03819097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8" calcext:value-type="float">
            <text:p>248</text:p>
          </table:table-cell>
          <table:table-cell table:style-name="ce20" office:value-type="string" calcext:value-type="string">
            <text:p>Anche la TV ti guarda</text:p>
          </table:table-cell>
          <table:table-cell table:style-name="ce20" office:value-type="string" calcext:value-type="string">
            <text:p>248 — Una scatola familiare che ci osserva, impara a conoscerci, ci vezzeggia. Un focolare domestico connesso, delatore delle nostre abitudini. Per assimilarci.</text:p>
          </table:table-cell>
          <table:table-cell table:style-name="ce34" office:value-type="string" calcext:value-type="string">
            <text:p><text:a xlink:href="http://punto-informatico.it/3502381/PI/Commenti/lampi-cassandra-anche-tv-ti-guarda.aspx" xlink:type="simple">http://punto-informatico.it/3502381/PI/Commenti/lampi-cassandra-anche-tv-ti-guarda.aspx</text:a> </text:p>
          </table:table-cell>
          <table:table-cell table:style-name="ce37" office:value-type="string" calcext:value-type="string">
            <text:p><text:a xlink:href="https://medium.com/@calamarim/lampi-di-cassandra-anche-la-tv-ti-guarda-b2e9b6e4e06b" xlink:type="simple">https://medium.com/@calamarim/lampi-di-cassandra-anche-la-tv-ti-guarda-b2e9b6e4e06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9" calcext:value-type="float">
            <text:p>249</text:p>
          </table:table-cell>
          <table:table-cell table:style-name="ce20" office:value-type="string" calcext:value-type="string">
            <text:p>Grande Fratello vs. Privacy: 7 a 0</text:p>
          </table:table-cell>
          <table:table-cell table:style-name="ce20" office:value-type="string" calcext:value-type="string">
            <text:p>249 — Il server statunitense che ospitava il penultimo remailer Mixmaster italiano è stato sequestrato. L'ultimo è andato fuori servizio. Chi pensa male fa peccato, ma...</text:p>
          </table:table-cell>
          <table:table-cell table:style-name="ce34" office:value-type="string" calcext:value-type="string">
            <text:p><text:a xlink:href="http://punto-informatico.it/3504418/PI/Commenti/lampi-cassandra-grande-fratello-vs-privacy.aspx" xlink:type="simple">http://punto-informatico.it/3504418/PI/Commenti/lampi-cassandra-grande-fratello-vs-privacy.aspx</text:a> </text:p>
          </table:table-cell>
          <table:table-cell table:style-name="ce37" office:value-type="string" calcext:value-type="string">
            <text:p><text:a xlink:href="https://calamarim.medium.com/lampi-di-cassandra-grande-fratello-vs-privacy-7-a-0-618680264fa3" xlink:type="simple">https://calamarim.medium.com/lampi-di-cassandra-grande-fratello-vs-privacy-7-a-0-618680264fa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0" calcext:value-type="float">
            <text:p>250</text:p>
          </table:table-cell>
          <table:table-cell table:style-name="ce20" office:value-type="string" calcext:value-type="string">
            <text:p>Trasparenza all’italiana</text:p>
          </table:table-cell>
          <table:table-cell table:style-name="ce20" office:value-type="string" calcext:value-type="string">
            <text:p>250— Nelle profondità dei siti del Governo si celano misteriose informazioni. Tanto preziose da dover essere protette dalla lunga e indiscreta mano dei motori di ricerca.</text:p>
          </table:table-cell>
          <table:table-cell table:style-name="ce34" office:value-type="string" calcext:value-type="string">
            <text:p><text:a xlink:href="http://punto-informatico.it/3511735/PI/Commenti/lampi-cassandra-trasparenza-all-italiana.aspx" xlink:type="simple">http://punto-informatico.it/3511735/PI/Commenti/lampi-cassandra-trasparenza-all-italiana.aspx</text:a> </text:p>
          </table:table-cell>
          <table:table-cell table:style-name="ce37" office:value-type="string" calcext:value-type="string">
            <text:p><text:a xlink:href="https://calamarim.medium.com/lampi-di-cassandra-trasparenza-allitaliana-ba8aba5a88b1" xlink:type="simple">https://calamarim.medium.com/lampi-di-cassandra-trasparenza-allitaliana-ba8aba5a88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1" calcext:value-type="float">
            <text:p>251</text:p>
          </table:table-cell>
          <table:table-cell table:style-name="ce20" office:value-type="string" calcext:value-type="string">
            <text:p>Il Web Oscuro e l'Internet dei Balocchi</text:p>
          </table:table-cell>
          <table:table-cell table:style-name="ce20" office:value-type="string" calcext:value-type="string">
            <text:p>251 — Esiste il Deep Web? E' popolato da pedoterrosatanisti? E l'Internet dei Balocchi è una realtà rassicurante nella quale pascolare tranquilli? Categorie per ingabbiare fenomeni, categorie per ingabbiare il pensiero.</text:p>
          </table:table-cell>
          <table:table-cell table:style-name="ce34" office:value-type="string" calcext:value-type="string">
            <text:p><text:a xlink:href="http://punto-informatico.it/3563692/PI/Commenti/cassandra-crossing-web-oscuro-internet-dei-balocchi.aspx" xlink:type="simple">http://punto-informatico.it/3563692/PI/Commenti/cassandra-crossing-web-oscuro-internet-dei-balocchi.aspx</text:a>  </text:p>
          </table:table-cell>
          <table:table-cell table:style-name="ce37" office:value-type="string" calcext:value-type="string">
            <text:p><text:a xlink:href="https://calamarim.medium.com/cassandra-crossing-il-web-oscuro-e-l-internet-dei-balocchi-92f61cdc61c8" xlink:type="simple">https://calamarim.medium.com/cassandra-crossing-il-web-oscuro-e-l-internet-dei-balocchi-92f61cdc61c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2" calcext:value-type="float">
            <text:p>252</text:p>
          </table:table-cell>
          <table:table-cell table:style-name="ce20" office:value-type="string" calcext:value-type="string">
            <text:p>Dieci volte meno</text:p>
          </table:table-cell>
          <table:table-cell table:style-name="ce20" office:value-type="string" calcext:value-type="string">
            <text:p>252 — Il prezzo della banda mobile continua a ridursi, e gli operatori non smettono certo di guadagnare. La Rete connette il Mondo, è un bene di prima necessità. E il raggiro è ancora più raggiro.</text:p>
          </table:table-cell>
          <table:table-cell table:style-name="ce34" office:value-type="string" calcext:value-type="string">
            <text:p><text:a xlink:href="http://punto-informatico.it/3568938/PI/Commenti/dobloni-cassandra-dieci-volte-meno.aspx" xlink:type="simple">http://punto-informatico.it/3568938/PI/Commenti/dobloni-cassandra-dieci-volte-meno.aspx</text:a> </text:p>
          </table:table-cell>
          <table:table-cell table:style-name="ce37" office:value-type="string" calcext:value-type="string">
            <text:p><text:a xlink:href="https://calamarim.medium.com/i-dobloni-di-cassandra-dieci-volte-di-meno-375670b46e78" xlink:type="simple">https://calamarim.medium.com/i-dobloni-di-cassandra-dieci-volte-di-meno-375670b46e7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3" calcext:value-type="float">
            <text:p>253</text:p>
          </table:table-cell>
          <table:table-cell table:style-name="ce20" office:value-type="string" calcext:value-type="string">
            <text:p>Il sonno del pensiero critico</text:p>
          </table:table-cell>
          <table:table-cell table:style-name="ce20" office:value-type="string" calcext:value-type="string">
            <text:p>253 — Informazione stordente, sovrabbondante, guidata dal potere. La Rete ne è alimentata, troppi cittadini della Rete ne fanno indigestione. Ma la bolla sta per scoppiare.</text:p>
          </table:table-cell>
          <table:table-cell table:style-name="ce34" office:value-type="string" calcext:value-type="string">
            <text:p><text:a xlink:href="http://punto-informatico.it/3573725/PI/Commenti/cassandra-crossing-sonno-del-pensiero-critico.aspx" xlink:type="simple">http://punto-informatico.it/3573725/PI/Commenti/cassandra-crossing-sonno-del-pensiero-critico.aspx</text:a> </text:p>
          </table:table-cell>
          <table:table-cell table:style-name="ce37" office:value-type="string" calcext:value-type="string">
            <text:p><text:a xlink:href="https://calamarim.medium.com/cassandra-crossing-il-sonno-del-pensiero-critico-b278cd788167" xlink:type="simple">https://calamarim.medium.com/cassandra-crossing-il-sonno-del-pensiero-critico-b278cd78816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4" calcext:value-type="float">
            <text:p>254</text:p>
          </table:table-cell>
          <table:table-cell table:style-name="ce20" office:value-type="string" calcext:value-type="string">
            <text:p>Il silenzio attorno a Julian</text:p>
          </table:table-cell>
          <table:table-cell table:style-name="ce20" office:value-type="string" calcext:value-type="string">
            <text:p>254 — Che succede all'ambasciata londinese dell'Ecuador? Che trame si tessono alle spalle di Assange? Ecco perché di libertà si dovrebbe parlare anche ad agosto.</text:p>
          </table:table-cell>
          <table:table-cell table:style-name="ce34" office:value-type="string" calcext:value-type="string">
            <text:p><text:a xlink:href="http://punto-informatico.it/3579844/PI/Commenti/cassandra-crossing-silenzio-attorno-julian.aspx" xlink:type="simple">http://punto-informatico.it/3579844/PI/Commenti/cassandra-crossing-silenzio-attorno-julian.aspx</text:a> </text:p>
          </table:table-cell>
          <table:table-cell table:style-name="ce37" office:value-type="string" calcext:value-type="string">
            <text:p><text:a xlink:href="https://medium.com/@calamarim/il-silenzio-attorno-a-julian-80fed1d642a5" xlink:type="simple">https://medium.com/@calamarim/il-silenzio-attorno-a-julian-80fed1d642a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5" calcext:value-type="float">
            <text:p>255</text:p>
          </table:table-cell>
          <table:table-cell table:style-name="ce20" office:value-type="string" calcext:value-type="string">
            <text:p>Rakshasa dal profondo del tuo hardware</text:p>
          </table:table-cell>
          <table:table-cell table:style-name="ce20" office:value-type="string" calcext:value-type="string">
            <text:p>255 — Nessuna via di scampo al demone mostrato a Defcon. Paranoia? Speculazioni tecniche? Poco importa: le backdoor hardware sono realizzabili.</text:p>
          </table:table-cell>
          <table:table-cell table:style-name="ce34" office:value-type="string" calcext:value-type="string">
            <text:p><text:a xlink:href="http://punto-informatico.it/3581298/PI/Commenti/cassandra-crossing-rakshasa-dal-profondo-del-tuo-hardware.aspx" xlink:type="simple">http://punto-informatico.it/3581298/PI/Commenti/cassandra-crossing-rakshasa-dal-profondo-del-tuo-hardware.aspx</text:a> </text:p>
          </table:table-cell>
          <table:table-cell table:style-name="ce37" office:value-type="string" calcext:value-type="string">
            <text:p><text:a xlink:href="https://calamarim.medium.com/cassandra-crossing-rakshasa-dal-profondo-del-tuo-hardware-23dbffc8678b" xlink:type="simple">https://calamarim.medium.com/cassandra-crossing-rakshasa-dal-profondo-del-tuo-hardware-23dbffc8678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6" calcext:value-type="float">
            <text:p>256</text:p>
          </table:table-cell>
          <table:table-cell table:style-name="ce20" office:value-type="string" calcext:value-type="string">
            <text:p>Guida ad Internet per tiranni</text:p>
          </table:table-cell>
          <table:table-cell table:style-name="ce20" office:value-type="string" calcext:value-type="string">
            <text:p>256 — Come reprimere i sobillatori, come far tacere il dissenso, come mantenere il potere con il tecnocontrollo. Un manuale per oppressori, una lettura per cittadini della Rete.</text:p>
          </table:table-cell>
          <table:table-cell table:style-name="ce34" office:value-type="string" calcext:value-type="string">
            <text:p><text:a xlink:href="http://punto-informatico.it/3582755/PI/Commenti/cassandra-consiglia-guida-ad-internet-tiranni.aspx" xlink:type="simple">http://punto-informatico.it/3582755/PI/Commenti/cassandra-consiglia-guida-ad-internet-tiranni.aspx</text:a> </text:p>
          </table:table-cell>
          <table:table-cell table:style-name="ce37" office:value-type="string" calcext:value-type="string">
            <text:p><text:a xlink:href="https://calamarim.medium.com/cassandra-consiglia-guida-ad-internet-per-tiranni-ee9d2945ea72" xlink:type="simple">https://calamarim.medium.com/cassandra-consiglia-guida-ad-internet-per-tiranni-ee9d2945ea7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7" calcext:value-type="float">
            <text:p>257</text:p>
          </table:table-cell>
          <table:table-cell table:style-name="ce20" office:value-type="string" calcext:value-type="string">
            <text:p>Benvenuti nel mondo di domani</text:p>
          </table:table-cell>
          <table:table-cell table:style-name="ce20" office:value-type="string" calcext:value-type="string">
            <text:p>257 — di Frank Rieger (frank@ccc.de — Abbiamo perso la guerra. Benvenuti nel mondo di domani</text:p>
          </table:table-cell>
          <table:table-cell table:style-name="ce34" office:value-type="string" calcext:value-type="string">
            <text:p><text:a xlink:href="http://punto-informatico.it/3563876/PI/Commenti/cassandra-consiglia-benvenuti-nel-mondo-domani.aspx" xlink:type="simple">http://punto-informatico.it/3563876/PI/Commenti/cassandra-consiglia-benvenuti-nel-mondo-domani.aspx</text:a> </text:p>
          </table:table-cell>
          <table:table-cell table:style-name="ce37" office:value-type="string" calcext:value-type="string">
            <text:p><text:a xlink:href="https://medium.com/@calamarim/benvenuti-nel-mondo-di-domani-46d0d5aed0ea" xlink:type="simple">https://medium.com/@calamarim/benvenuti-nel-mondo-di-domani-46d0d5aed0e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8" calcext:value-type="float">
            <text:p>258</text:p>
          </table:table-cell>
          <table:table-cell table:style-name="ce20" office:value-type="string" calcext:value-type="string">
            <text:p>Paranoid Linux ed il Piccolo Fratello</text:p>
          </table:table-cell>
          <table:table-cell table:style-name="ce20" office:value-type="string" calcext:value-type="string">
            <text:p>258 - Una distro Linux blindata a favore della privacy. Per fare fronte a un mondo dominato dal terrore e domato dal tecnocontrollo.</text:p>
          </table:table-cell>
          <table:table-cell table:style-name="ce34" office:value-type="string" calcext:value-type="string">
            <text:p><text:a xlink:href="http://punto-informatico.it/3590784/PI/Commenti/cassandra-consiglia-paranoid-linux-piccolo-fratello.aspx" xlink:type="simple">http://punto-informatico.it/3590784/PI/Commenti/cassandra-consiglia-paranoid-linux-piccolo-fratello.aspx</text:a> </text:p>
          </table:table-cell>
          <table:table-cell table:style-name="ce37" office:value-type="string" calcext:value-type="string">
            <text:p><text:a xlink:href="https://medium.com/@calamarim/paranoid-linux-e-il-piccolo-fratello-8666279bcf15" xlink:type="simple">https://medium.com/@calamarim/paranoid-linux-e-il-piccolo-fratello-8666279bcf1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9" calcext:value-type="float">
            <text:p>259</text:p>
          </table:table-cell>
          <table:table-cell table:style-name="ce20" office:value-type="string" calcext:value-type="string">
            <text:p>Gli occhioni innocenti del Grande Fratello</text:p>
          </table:table-cell>
          <table:table-cell table:style-name="ce20" office:value-type="string" calcext:value-type="string">
            <text:p>259 — Chiedere il permesso: una regola per chi ha a che fare con persone che le regole le dettano. In Rete, e fuori dalla Rete, resta indispensabile garantire uno spazio di libertà.</text:p>
          </table:table-cell>
          <table:table-cell table:style-name="ce34" office:value-type="string" calcext:value-type="string">
            <text:p><text:a xlink:href="http://punto-informatico.it/3593642/PI/Commenti/cassandra-crossing-occhioni-innocenti-del-grande-fratello.aspx" xlink:type="simple">http://punto-informatico.it/3593642/PI/Commenti/cassandra-crossing-occhioni-innocenti-del-grande-fratello.aspx</text:a> </text:p>
          </table:table-cell>
          <table:table-cell table:style-name="ce37" office:value-type="string" calcext:value-type="string">
            <text:p><text:a xlink:href="https://medium.com/@calamarim/cassandra-crossing-gli-occhioni-innocenti-del-grande-fratello-f2d341a77d68" xlink:type="simple">https://medium.com/@calamarim/cassandra-crossing-gli-occhioni-innocenti-del-grande-fratello-f2d341a77d6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0" calcext:value-type="float">
            <text:p>260</text:p>
          </table:table-cell>
          <table:table-cell table:style-name="ce20" office:value-type="string" calcext:value-type="string">
            <text:p>Il Grande Brevetto</text:p>
          </table:table-cell>
          <table:table-cell table:style-name="ce20" office:value-type="string" calcext:value-type="string">
            <text:p>260 — Un brevetto software banale. Utile. Che rende più facile la vita dei possessori di un dispositivo elettronico. E anche quella di chi li controlla.</text:p>
          </table:table-cell>
          <table:table-cell table:style-name="ce34" office:value-type="string" calcext:value-type="string">
            <text:p><text:a xlink:href="http://punto-informatico.it/3600893/PI/Commenti/lampi-cassandra-grande-brevetto.aspx" xlink:type="simple">http://punto-informatico.it/3600893/PI/Commenti/lampi-cassandra-grande-brevetto.aspx</text:a> </text:p>
          </table:table-cell>
          <table:table-cell table:style-name="ce37" office:value-type="string" calcext:value-type="string">
            <text:p><text:a xlink:href="https://calamarim.medium.com/lampi-di-cassandra-il-grande-brevetto-e3f82c609c23" xlink:type="simple">https://calamarim.medium.com/lampi-di-cassandra-il-grande-brevetto-e3f82c609c2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1" calcext:value-type="float">
            <text:p>261</text:p>
          </table:table-cell>
          <table:table-cell table:style-name="ce20" office:value-type="string" calcext:value-type="string">
            <text:p>Vedere il presente</text:p>
          </table:table-cell>
          <table:table-cell table:style-name="ce20" office:value-type="string" calcext:value-type="string">
            <text:p>261 - Automobili con firmware da aggiornare, software proprietario nel computer di bordo. Che opera all'oscuro dell'utente. Vedere il presente, sotto la carrozzeria degli oggetti d'uso quotidiano.</text:p>
          </table:table-cell>
          <table:table-cell table:style-name="ce34" office:value-type="string" calcext:value-type="string">
            <text:p><text:a xlink:href="http://punto-informatico.it/3630825/PI/Commenti/cassandra-crossing-vedere-presente.aspx" xlink:type="simple">http://punto-informatico.it/3630825/PI/Commenti/cassandra-crossing-vedere-presente.aspx</text:a> </text:p>
          </table:table-cell>
          <table:table-cell table:style-name="ce37" office:value-type="string" calcext:value-type="string">
            <text:p><text:a xlink:href="https://calamarim.medium.com/cassandra-crossing-vedere-il-presente-971a6bdca6ef" xlink:type="simple">https://calamarim.medium.com/cassandra-crossing-vedere-il-presente-971a6bdca6e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2" calcext:value-type="float">
            <text:p>262</text:p>
          </table:table-cell>
          <table:table-cell table:style-name="ce20" office:value-type="string" calcext:value-type="string">
            <text:p>Dall’Occhio della Mente al buco in fronte</text:p>
          </table:table-cell>
          <table:table-cell table:style-name="ce20" office:value-type="string" calcext:value-type="string">
            <text:p>262 - Il tecnocontrollo non è solo un modo per sollevare l'uomo dalla responsabilità di vigilare sulla sicurezza. E' anche un modo per sollevare l'uomo dalla responsabilità di commettere degli errori.</text:p>
          </table:table-cell>
          <table:table-cell table:style-name="ce34" office:value-type="string" calcext:value-type="string">
            <text:p><text:a xlink:href="http://punto-informatico.it/3638895/PI/Commenti/cassandra-crossing-dall-occhio-della-mente-al-buco-fronte.aspx" xlink:type="simple">http://punto-informatico.it/3638895/PI/Commenti/cassandra-crossing-dall-occhio-della-mente-al-buco-fronte.aspx</text:a> </text:p>
          </table:table-cell>
          <table:table-cell table:style-name="ce37" office:value-type="string" calcext:value-type="string">
            <text:p><text:a xlink:href="https://medium.com/@calamarim/cassandra-crossing-dallocchio-della-mente-al-buco-in-fronte-177aaa7c807d" xlink:type="simple">https://medium.com/@calamarim/cassandra-crossing-dallocchio-della-mente-al-buco-in-fronte-177aaa7c807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3" calcext:value-type="float">
            <text:p>263</text:p>
          </table:table-cell>
          <table:table-cell table:style-name="ce20" office:value-type="string" calcext:value-type="string">
            <text:p>facebook ed i ladri di cavalli</text:p>
          </table:table-cell>
          <table:table-cell table:style-name="ce20" office:value-type="string" calcext:value-type="string">
            <text:p>263 — Ai tempi delle mailing list il rispetto per gli altri era governato da regole ferree e spietate. Ora il rispetto per la propria riservatezza dipende da un opt-out. Da sudarsi anche nei confronti degli amici.</text:p>
          </table:table-cell>
          <table:table-cell table:style-name="ce34" office:value-type="string" calcext:value-type="string">
            <text:p><text:a xlink:href="http://punto-informatico.it/3642400/PI/Commenti/spiccioli-cassandra-facebook-ladri-cavalli.aspx" xlink:type="simple">http://punto-informatico.it/3642400/PI/Commenti/spiccioli-cassandra-facebook-ladri-cavalli.aspx</text:a> </text:p>
          </table:table-cell>
          <table:table-cell table:style-name="ce37" office:value-type="string" calcext:value-type="string">
            <text:p><text:a xlink:href="https://calamarim.medium.com/spiccioli-di-cassandra-facebook-e-i-ladri-di-cavalli-a4e022ab803f" xlink:type="simple">https://calamarim.medium.com/spiccioli-di-cassandra-facebook-e-i-ladri-di-cavalli-a4e022ab803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4" calcext:value-type="float">
            <text:p>264</text:p>
          </table:table-cell>
          <table:table-cell table:style-name="ce20" office:value-type="string" calcext:value-type="string">
            <text:p>Cyber cold war</text:p>
          </table:table-cell>
          <table:table-cell table:style-name="ce20" office:value-type="string" calcext:value-type="string">
            <text:p>264 — Scada, Stuxnet, token crittografici e Mutual Assured Destruction. La sicurezza non interessa a nessuno: sottili equilibri di potere sorreggono un sistema pieno di buchi.</text:p>
          </table:table-cell>
          <table:table-cell table:style-name="ce34" office:value-type="string" calcext:value-type="string">
            <text:p><text:a xlink:href="http://punto-informatico.it/3650252/PI/Commenti/cassandra-crossing-cyber-cold-war.aspx" xlink:type="simple">http://punto-informatico.it/3650252/PI/Commenti/cassandra-crossing-cyber-cold-war.aspx</text:a> </text:p>
          </table:table-cell>
          <table:table-cell table:style-name="ce37" office:value-type="string" calcext:value-type="string">
            <text:p><text:a xlink:href="https://calamarim.medium.com/cyber-cold-war-61dca45214c0" xlink:type="simple">https://calamarim.medium.com/cyber-cold-war-61dca45214c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5" calcext:value-type="float">
            <text:p>265</text:p>
          </table:table-cell>
          <table:table-cell table:style-name="ce20" office:value-type="string" calcext:value-type="string">
            <text:p>Tutta la musica del mondo</text:p>
          </table:table-cell>
          <table:table-cell table:style-name="ce20" office:value-type="string" calcext:value-type="string">
            <text:p>265 - Il digitale consente la copia a costo zero. Ma il mercato continua a difendere strenuamente l'economia della scarsità. Motivo per cui non troviamo ancora in vendita una scatola che contiene tutta la musica del mondo.</text:p>
          </table:table-cell>
          <table:table-cell table:style-name="ce34" office:value-type="string" calcext:value-type="string">
            <text:p><text:a xlink:href="http://punto-informatico.it/3652599/PI/Commenti/cassandra-crossing-tutta-musica-del-mondo.aspx" xlink:type="simple">http://punto-informatico.it/3652599/PI/Commenti/cassandra-crossing-tutta-musica-del-mondo.aspx</text:a> </text:p>
          </table:table-cell>
          <table:table-cell table:style-name="ce37" office:value-type="string" calcext:value-type="string">
            <text:p><text:a xlink:href="https://medium.com/@calamarim/tutta-la-musica-del-mondo-20f8c4f36d55" xlink:type="simple">https://medium.com/@calamarim/tutta-la-musica-del-mondo-20f8c4f36d5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6" calcext:value-type="float">
            <text:p>266</text:p>
          </table:table-cell>
          <table:table-cell table:style-name="ce20" office:value-type="string" calcext:value-type="string">
            <text:p>Tails per tutti</text:p>
          </table:table-cell>
          <table:table-cell table:style-name="ce20" office:value-type="string" calcext:value-type="string">
            <text:p>266 - E tutti per Tails. Un sistema operativo per paranoici, per amanti della privacy, per chi è costretto a vivere in incognito.</text:p>
          </table:table-cell>
          <table:table-cell table:style-name="ce34" office:value-type="string" calcext:value-type="string">
            <text:p><text:a xlink:href="http://punto-informatico.it/3654699/PI/Commenti/cassandra-crossing-tails-tutti.aspx" xlink:type="simple">http://punto-informatico.it/3654699/PI/Commenti/cassandra-crossing-tails-tutti.aspx</text:a> </text:p>
          </table:table-cell>
          <table:table-cell table:style-name="ce37" office:value-type="string" calcext:value-type="string">
            <text:p><text:a xlink:href="https://calamarim.medium.com/cassandra-crossing-tails-per-tutti-b80cf36a2766" xlink:type="simple">https://calamarim.medium.com/cassandra-crossing-tails-per-tutti-b80cf36a276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7" calcext:value-type="float">
            <text:p>267</text:p>
          </table:table-cell>
          <table:table-cell table:style-name="ce20" office:value-type="string" calcext:value-type="string">
            <text:p>Tregenda digitale</text:p>
          </table:table-cell>
          <table:table-cell table:style-name="ce20" office:value-type="string" calcext:value-type="string">
            <text:p>267 - Agenda Digitale: una denominazione per un progetto tanto colossale quanto denso di presagi infausti. Vi aleggiano gli spettri dei fallimenti dell'Italia digitale del passato.</text:p>
          </table:table-cell>
          <table:table-cell table:style-name="ce34" office:value-type="string" calcext:value-type="string">
            <text:p><text:a xlink:href="http://punto-informatico.it/3657345/PI/Commenti/cassandra-crossing-tregenda-digitale.aspx" xlink:type="simple">http://punto-informatico.it/3657345/PI/Commenti/cassandra-crossing-tregenda-digitale.aspx</text:a> </text:p>
          </table:table-cell>
          <table:table-cell table:style-name="ce37" office:value-type="string" calcext:value-type="string">
            <text:p><text:a xlink:href="https://calamarim.medium.com/cassandra-crossing-tregenda-digitale-f533ae9f792e" xlink:type="simple">https://calamarim.medium.com/cassandra-crossing-tregenda-digitale-f533ae9f792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8" calcext:value-type="float">
            <text:p>268</text:p>
          </table:table-cell>
          <table:table-cell table:style-name="ce20" office:value-type="string" calcext:value-type="string">
            <text:p>Uccido, dunque sono</text:p>
          </table:table-cell>
          <table:table-cell table:style-name="ce20" office:value-type="string" calcext:value-type="string">
            <text:p>268 - Non solo droni volanti progettati per la guerra, non solo Terminator armati di tutto punto. Esistono anche Skynet e Invernomuto, intelligenze artificiali che potrebbero covare minacce per l'uomo.</text:p>
          </table:table-cell>
          <table:table-cell table:style-name="ce34" office:value-type="string" calcext:value-type="string">
            <text:p><text:a xlink:href="http://punto-informatico.it/3658568/PI/Commenti/lampi-cassandra-uccido-dunque-sono.aspx" xlink:type="simple">http://punto-informatico.it/3658568/PI/Commenti/lampi-cassandra-uccido-dunque-sono.aspx</text:a> </text:p>
          </table:table-cell>
          <table:table-cell table:style-name="ce37" office:value-type="string" calcext:value-type="string">
            <text:p><text:a xlink:href="https://calamarim.medium.com/lampi-di-cassandra-uccido-dunque-sono-fb28b9921ff9" xlink:type="simple">https://calamarim.medium.com/lampi-di-cassandra-uccido-dunque-sono-fb28b9921ff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9" calcext:value-type="float">
            <text:p>269</text:p>
          </table:table-cell>
          <table:table-cell table:style-name="ce20" office:value-type="string" calcext:value-type="string">
            <text:p>Dipende anche da noi</text:p>
          </table:table-cell>
          <table:table-cell table:style-name="ce20" office:value-type="string" calcext:value-type="string">
            <text:p>269 — Una email per comunicare con la pubblica amministrazione: se le regole esistono da tempo, ora esiste anche una sanzione per il dirigente che non le fa rispettare. Ai netizen, le armi per difendere i propri diritti.</text:p>
          </table:table-cell>
          <table:table-cell table:style-name="ce34" office:value-type="string" calcext:value-type="string">
            <text:p><text:a xlink:href="http://punto-informatico.it/3677214/PI/Commenti/cassandra-crossing-dipende-anche-noi.aspx" xlink:type="simple">http://punto-informatico.it/3677214/PI/Commenti/cassandra-crossing-dipende-anche-noi.aspx</text:a> </text:p>
          </table:table-cell>
          <table:table-cell table:style-name="ce37" office:value-type="string" calcext:value-type="string">
            <text:p><text:a xlink:href="https://calamarim.medium.com/cassandra-crossing-dipende-anche-da-noi-bc8077d6858a" xlink:type="simple">https://calamarim.medium.com/cassandra-crossing-dipende-anche-da-noi-bc8077d6858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0" calcext:value-type="float">
            <text:p>270</text:p>
          </table:table-cell>
          <table:table-cell table:style-name="ce20" office:value-type="string" calcext:value-type="string">
            <text:p>Tutti i libri del mondo</text:p>
          </table:table-cell>
          <table:table-cell table:style-name="ce20" office:value-type="string" calcext:value-type="string">
            <text:p>270 - Riscoprire antiche passioni attraverso nuovi strumenti. Un invito a mettere da parte retrograde diffidenze e apprezzare il potere del digitale. I vostri occhi vi ringrazieranno.</text:p>
          </table:table-cell>
          <table:table-cell table:style-name="ce34" office:value-type="string" calcext:value-type="string">
            <text:p><text:a xlink:href="http://punto-informatico.it/3687018/PI/Commenti/cassandra-crossing-tutti-libri-del-mondo.aspx" xlink:type="simple">http://punto-informatico.it/3687018/PI/Commenti/cassandra-crossing-tutti-libri-del-mondo.aspx</text:a> </text:p>
          </table:table-cell>
          <table:table-cell table:style-name="ce37" office:value-type="string" calcext:value-type="string">
            <text:p><text:a xlink:href="https://medium.com/@calamarim/tutti-i-libri-del-mondo-1e1707cfb971" xlink:type="simple">https://medium.com/@calamarim/tutti-i-libri-del-mondo-1e1707cfb97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1" calcext:value-type="float">
            <text:p>271</text:p>
          </table:table-cell>
          <table:table-cell table:style-name="ce20" office:value-type="string" calcext:value-type="string">
            <text:p>Oggetti Soggetti</text:p>
          </table:table-cell>
          <table:table-cell table:style-name="ce20" office:value-type="string" calcext:value-type="string">
            <text:p>271 - Gli oggetti d'uso quotidiano non sono più strumenti al servizio dei loro proprietari, non sono più artefatti passivi. Sono elementi del nostro ecosistema, soggetti a tutti gli effetti.</text:p>
          </table:table-cell>
          <table:table-cell table:style-name="ce46" office:value-type="string" calcext:value-type="string">
            <text:p><text:a xlink:href="http://punto-informatico.it/3692271/PI/Commenti/spiccioli-cassandra-oggetti-soggetti.aspx" xlink:type="simple">http://punto-informatico.it/3692271/PI/Commenti/spiccioli-cassandra-oggetti-soggetti.aspx</text:a> </text:p>
          </table:table-cell>
          <table:table-cell table:style-name="ce57" office:value-type="string" calcext:value-type="string">
            <text:p><text:a xlink:href="https://calamarim.medium.com/spiccioli-di-cassandra-oggetti-soggetti-da569fde1650" xlink:type="simple">https://calamarim.medium.com/spiccioli-di-cassandra-oggetti-soggetti-da569fde165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2" calcext:value-type="float">
            <text:p>272</text:p>
          </table:table-cell>
          <table:table-cell table:style-name="ce20" office:value-type="string" calcext:value-type="string">
            <text:p>La salvezza di un Hacker</text:p>
          </table:table-cell>
          <table:table-cell table:style-name="ce20" office:value-type="string" calcext:value-type="string">
            <text:p>272 — Per non farsi spaventare da chi sa mettere a tacere le voci scomode, per fare di una voce un coro, per restituire qualcosa a chi ha dato molto. In tanti, per supportare gli Aaron Swartz che verranno.</text:p>
          </table:table-cell>
          <table:table-cell table:style-name="ce34" office:value-type="string" calcext:value-type="string">
            <text:p><text:a xlink:href="http://punto-informatico.it/3697358/PI/Commenti/cassandra-crossing-salvezza-un-hacker.aspx" xlink:type="simple">http://punto-informatico.it/3697358/PI/Commenti/cassandra-crossing-salvezza-un-hacker.aspx</text:a> </text:p>
          </table:table-cell>
          <table:table-cell table:style-name="ce37" office:value-type="string" calcext:value-type="string">
            <text:p><text:a xlink:href="https://calamarim.medium.com/cassandra-crossing-la-salvezza-di-un-hacker-fe215bcc05c8" xlink:type="simple">https://calamarim.medium.com/cassandra-crossing-la-salvezza-di-un-hacker-fe215bcc05c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3" calcext:value-type="float">
            <text:p>273</text:p>
          </table:table-cell>
          <table:table-cell table:style-name="ce20" office:value-type="string" calcext:value-type="string">
            <text:p>La Forza di un geek</text:p>
          </table:table-cell>
          <table:table-cell table:style-name="ce20" office:value-type="string" calcext:value-type="string">
            <text:p>273 — Per farsi una risata “con la” e “della” tecnologia. Divertissement per veri smanettoni.</text:p>
          </table:table-cell>
          <table:table-cell table:style-name="ce34" office:value-type="string" calcext:value-type="string">
            <text:p><text:a xlink:href="http://punto-informatico.it/3718234/PI/Commenti/spiccioli-cassandra-forza-un-geek.aspx" xlink:type="simple">http://punto-informatico.it/3718234/PI/Commenti/spiccioli-cassandra-forza-un-geek.aspx</text:a> </text:p>
          </table:table-cell>
          <table:table-cell table:style-name="ce37" office:value-type="string" calcext:value-type="string">
            <text:p><text:a xlink:href="https://calamarim.medium.com/spiccioli-di-cassandra-la-forza-di-un-geek-138af4f58a11" xlink:type="simple">https://calamarim.medium.com/spiccioli-di-cassandra-la-forza-di-un-geek-138af4f58a1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4" calcext:value-type="float">
            <text:p>274</text:p>
          </table:table-cell>
          <table:table-cell table:style-name="ce20" office:value-type="string" calcext:value-type="string">
            <text:p>facebook e lo Specchio Oscuro</text:p>
          </table:table-cell>
          <table:table-cell table:style-name="ce20" office:value-type="string" calcext:value-type="string">
            <text:p>274 - Simulacri di sé da mostrare al mondo connesso, che si inorgogliscono per un like; simulacri di sé da rimirare nello specchio distorto dei social network. E se un giorno dovessimo fare i conti con questi doppi digitali?</text:p>
          </table:table-cell>
          <table:table-cell table:style-name="ce34" office:value-type="string" calcext:value-type="string">
            <text:p><text:a xlink:href="http://punto-informatico.it/3724761/PI/Commenti/cassandra-crossing-facebook-specchio-oscuro.aspx" xlink:type="simple">http://punto-informatico.it/3724761/PI/Commenti/cassandra-crossing-facebook-specchio-oscuro.aspx</text:a> </text:p>
          </table:table-cell>
          <table:table-cell table:style-name="ce37" office:value-type="string" calcext:value-type="string">
            <text:p><text:a xlink:href="https://calamarim.medium.com/cassandra-crossing-facebook-e-lo-specchio-oscuro-bf80d36ddc5a" xlink:type="simple">https://calamarim.medium.com/cassandra-crossing-facebook-e-lo-specchio-oscuro-bf80d36ddc5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5" calcext:value-type="float">
            <text:p>275</text:p>
          </table:table-cell>
          <table:table-cell table:style-name="ce20" office:value-type="string" calcext:value-type="string">
            <text:p>Chi ci crediamo di essere?</text:p>
          </table:table-cell>
          <table:table-cell table:style-name="ce20" office:value-type="string" calcext:value-type="string">
            <text:p>275 — Facce e abitudini diverse per i diversi servizi abbracciati in Rete. Ma l'uomo connesso, nei suoi molteplici stati dell'essere online, è pur sempre un individuo.</text:p>
          </table:table-cell>
          <table:table-cell table:style-name="ce34" office:value-type="string" calcext:value-type="string">
            <text:p><text:a xlink:href="http://punto-informatico.it/3750628/PI/Commenti/cassandra-crossing-chi-ci-crediamo-essere.aspx" xlink:type="simple">http://punto-informatico.it/3750628/PI/Commenti/cassandra-crossing-chi-ci-crediamo-essere.aspx</text:a> </text:p>
          </table:table-cell>
          <table:table-cell table:style-name="ce37" office:value-type="string" calcext:value-type="string">
            <text:p><text:a xlink:href="https://calamarim.medium.com/cassandra-crossing-chi-ci-crediamo-di-essere-c88b635e9063" xlink:type="simple">https://calamarim.medium.com/cassandra-crossing-chi-ci-crediamo-di-essere-c88b635e906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6" calcext:value-type="float">
            <text:p>276</text:p>
          </table:table-cell>
          <table:table-cell table:style-name="ce20" office:value-type="string" calcext:value-type="string">
            <text:p>Gli elettori sognano politici elettrici?</text:p>
          </table:table-cell>
          <table:table-cell table:style-name="ce20" office:value-type="string" calcext:value-type="string">
            <text:p>276 — Uno sboccato orso blu manipolato da remoto, che rivoluziona la politica smontando i concorrenti armato di Google. Un incubo distopico o un sogno da accarezzare?</text:p>
          </table:table-cell>
          <table:table-cell table:style-name="ce34" office:value-type="string" calcext:value-type="string">
            <text:p><text:a xlink:href="http://punto-informatico.it/3753730/PI/Commenti/cassandra-crossing-elettori-sognano-politici-elettrici.aspx" xlink:type="simple">http://punto-informatico.it/3753730/PI/Commenti/cassandra-crossing-elettori-sognano-politici-elettrici.aspx</text:a> </text:p>
          </table:table-cell>
          <table:table-cell table:style-name="ce37" office:value-type="string" calcext:value-type="string">
            <text:p><text:a xlink:href="https://calamarim.medium.com/cassandra-crossing-gli-elettori-sognano-politici-elettrici-f64e65cf21f3" xlink:type="simple">https://calamarim.medium.com/cassandra-crossing-gli-elettori-sognano-politici-elettrici-f64e65cf21f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7" calcext:value-type="float">
            <text:p>277</text:p>
          </table:table-cell>
          <table:table-cell table:style-name="ce20" office:value-type="string" calcext:value-type="string">
            <text:p>Tutta la nostra vita</text:p>
          </table:table-cell>
          <table:table-cell table:style-name="ce20" office:value-type="string" calcext:value-type="string">
            <text:p>277 — E' possibile registrarla, è possibile archiviarla, è possibile già da ora. Per una sessione di diapositive postvacanziere che dura più di quanto potremmo permetterci o per servire chi vuole sapere tutto di noi.</text:p>
          </table:table-cell>
          <table:table-cell table:style-name="ce34" office:value-type="string" calcext:value-type="string">
            <text:p><text:a xlink:href="http://punto-informatico.it/3759489/PI/Commenti/cassandra-crossing-tutta-nostra-vita.aspx" xlink:type="simple">http://punto-informatico.it/3759489/PI/Commenti/cassandra-crossing-tutta-nostra-vita.aspx</text:a> </text:p>
          </table:table-cell>
          <table:table-cell table:style-name="ce37" office:value-type="string" calcext:value-type="string">
            <text:p><text:a xlink:href="https://calamarim.medium.com/cassandra-crossing-tutta-la-nostra-vita-2323cbffb7d4" xlink:type="simple">https://calamarim.medium.com/cassandra-crossing-tutta-la-nostra-vita-2323cbffb7d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8" calcext:value-type="float">
            <text:p>278</text:p>
          </table:table-cell>
          <table:table-cell table:style-name="ce20" office:value-type="string" calcext:value-type="string">
            <text:p>Il presidente, le stelle ed il voto del navigante</text:p>
          </table:table-cell>
          <table:table-cell table:style-name="ce20" office:value-type="string" calcext:value-type="string">
            <text:p>278 — Attacco alle Quirinarie del Movimento 5 Stelle: i cracker diventano hacker e le spiegazioni tecniche fanno sorridere. Ma la leggerezza con cui si imbastiscono le infrastrutture fa impallidire.</text:p>
          </table:table-cell>
          <table:table-cell table:style-name="ce34" office:value-type="string" calcext:value-type="string">
            <text:p><text:a xlink:href="http://punto-informatico.it/3767825/PI/Commenti/lampi-cassandra-presidente-stelle-voto-del-navigante.aspx" xlink:type="simple">http://punto-informatico.it/3767825/PI/Commenti/lampi-cassandra-presidente-stelle-voto-del-navigante.aspx</text:a> </text:p>
          </table:table-cell>
          <table:table-cell table:style-name="ce37" office:value-type="string" calcext:value-type="string">
            <text:p><text:a xlink:href="https://calamarim.medium.com/lampi-di-cassandra-il-presidente-le-stelle-e-il-voto-del-navigante-ba3322f32f54" xlink:type="simple">https://calamarim.medium.com/lampi-di-cassandra-il-presidente-le-stelle-e-il-voto-del-navigante-ba3322f32f5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9" calcext:value-type="float">
            <text:p>279</text:p>
          </table:table-cell>
          <table:table-cell table:style-name="ce20" office:value-type="string" calcext:value-type="string">
            <text:p>Della vita e della morte dei Bit</text:p>
          </table:table-cell>
          <table:table-cell table:style-name="ce20" office:value-type="string" calcext:value-type="string">
            <text:p>279 — L'eredità digitale dei netizen è una questione di licenze. E il pubblico dominio, qualora le tracce lasciate da ciascuno di noi rimanessero orfane, è l'unica soluzione capace di rendere giustizia.</text:p>
          </table:table-cell>
          <table:table-cell table:style-name="ce34" office:value-type="string" calcext:value-type="string">
            <text:p><text:a xlink:href="http://punto-informatico.it/3768068/PI/Commenti/lampi-cassandra-della-vita-della-morte-dei-bit.aspx" xlink:type="simple">http://punto-informatico.it/3768068/PI/Commenti/lampi-cassandra-della-vita-della-morte-dei-bit.aspx</text:a> </text:p>
          </table:table-cell>
          <table:table-cell table:style-name="ce37" office:value-type="string" calcext:value-type="string">
            <text:p><text:a xlink:href="https://calamarim.medium.com/lampi-di-cassandra-della-vita-e-della-morte-dei-bit-39707031f0a2" xlink:type="simple">https://calamarim.medium.com/lampi-di-cassandra-della-vita-e-della-morte-dei-bit-39707031f0a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0" calcext:value-type="float">
            <text:p>280</text:p>
          </table:table-cell>
          <table:table-cell table:style-name="ce20" office:value-type="string" calcext:value-type="string">
            <text:p>La vittoria del dumbphone</text:p>
          </table:table-cell>
          <table:table-cell table:style-name="ce20" office:value-type="string" calcext:value-type="string">
            <text:p>280 — Applicazioni che chiedono attenzione, che la pretendono, che se la prendono. La scelta di Cassandra è irrevocabile: il telefono, è meglio non averlo troppo smart.</text:p>
          </table:table-cell>
          <table:table-cell table:style-name="ce34" office:value-type="string" calcext:value-type="string">
            <text:p><text:a xlink:href="http://punto-informatico.it/3768172/PI/Commenti/cassandra-crossing-vittoria-del-dumbphone.aspx" xlink:type="simple">http://punto-informatico.it/3768172/PI/Commenti/cassandra-crossing-vittoria-del-dumbphone.aspx</text:a> </text:p>
          </table:table-cell>
          <table:table-cell table:style-name="ce37" office:value-type="string" calcext:value-type="string">
            <text:p><text:a xlink:href="https://calamarim.medium.com/cassandra-crossing-la-vittoria-del-dumbphone-bd1c25d7dec5" xlink:type="simple">https://calamarim.medium.com/cassandra-crossing-la-vittoria-del-dumbphone-bd1c25d7dec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1" calcext:value-type="float">
            <text:p>281</text:p>
          </table:table-cell>
          <table:table-cell table:style-name="ce20" office:value-type="string" calcext:value-type="string">
            <text:p>La propaganda come pericolo per la Rete</text:p>
          </table:table-cell>
          <table:table-cell table:style-name="ce20" office:value-type="string" calcext:value-type="string">
            <text:p>281 - Anche Napolitano lo rileva: la Rete è uno strumento della politica. Interesse, attenzione e timori del Palazzo si tradurranno in repressione?</text:p>
          </table:table-cell>
          <table:table-cell table:style-name="ce34" office:value-type="string" calcext:value-type="string">
            <text:p><text:a xlink:href="http://punto-informatico.it/3774854/PI/Commenti/cassandra-crossing-propaganda-come-pericolo-rete.aspx" xlink:type="simple">http://punto-informatico.it/3774854/PI/Commenti/cassandra-crossing-propaganda-come-pericolo-rete.aspx</text:a> </text:p>
          </table:table-cell>
          <table:table-cell table:style-name="ce37" office:value-type="string" calcext:value-type="string">
            <text:p><text:a xlink:href="https://calamarim.medium.com/cassandra-crossing-la-propaganda-come-pericolo-per-la-rete-4e3d78072a5f" xlink:type="simple">https://calamarim.medium.com/cassandra-crossing-la-propaganda-come-pericolo-per-la-rete-4e3d78072a5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2" calcext:value-type="float">
            <text:p>282</text:p>
          </table:table-cell>
          <table:table-cell table:style-name="ce20" office:value-type="string" calcext:value-type="string">
            <text:p>Cara Presidente</text:p>
          </table:table-cell>
          <table:table-cell table:style-name="ce20" office:value-type="string" calcext:value-type="string">
            <text:p>282 - Una lettera aperta al presidente della Camera Boldrini. Che invoca il controllo della Rete in un paese che già la controlla. E avrebbe già gli strumenti legali per agire senza operare censure.</text:p>
          </table:table-cell>
          <table:table-cell table:style-name="ce34" office:value-type="string" calcext:value-type="string">
            <text:p><text:a xlink:href="http://punto-informatico.it/3783610/PI/Commenti/cassandra-crossing-cara-presidente.aspx" xlink:type="simple">http://punto-informatico.it/3783610/PI/Commenti/cassandra-crossing-cara-presidente.aspx</text:a></text:p>
          </table:table-cell>
          <table:table-cell table:style-name="ce37" office:value-type="string" calcext:value-type="string">
            <text:p><text:a xlink:href="https://medium.com/@calamarim/cassandra-crossing-cara-presidente-23434768cb0d" xlink:type="simple">https://medium.com/@calamarim/cassandra-crossing-cara-presidente-23434768cb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3" calcext:value-type="float">
            <text:p>283</text:p>
          </table:table-cell>
          <table:table-cell table:style-name="ce20" office:value-type="string" calcext:value-type="string">
            <text:p>Contanti e Contenti</text:p>
          </table:table-cell>
          <table:table-cell table:style-name="ce20" office:value-type="string" calcext:value-type="string">
            <text:p>283 — Transazioni tracciate nel nome della lotta all'evasione fiscale, database sconfinati ed esposti a rischi di violazione. E la vita "economica" privata?</text:p>
          </table:table-cell>
          <table:table-cell table:style-name="ce34" office:value-type="string" calcext:value-type="string">
            <text:p><text:a xlink:href="http://punto-informatico.it/3785574/PI/Commenti/cassandra-crossing-contanti-contenti.aspx" xlink:type="simple">http://punto-informatico.it/3785574/PI/Commenti/cassandra-crossing-contanti-contenti.aspx</text:a> </text:p>
          </table:table-cell>
          <table:table-cell table:style-name="ce37" office:value-type="string" calcext:value-type="string">
            <text:p><text:a xlink:href="https://calamarim.medium.com/contanti-e-contenti-96eafb97c0e5" xlink:type="simple">https://calamarim.medium.com/contanti-e-contenti-96eafb97c0e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4" calcext:value-type="float">
            <text:p>284</text:p>
          </table:table-cell>
          <table:table-cell table:style-name="ce20" office:value-type="string" calcext:value-type="string">
            <text:p>Saranno Famosi for dummies</text:p>
          </table:table-cell>
          <table:table-cell table:style-name="ce20" office:value-type="string" calcext:value-type="string">
            <text:p>284 — Improvvisamente, sotto i riflettori dei media. Come difendere il proprio passato stoccato su server disseminati per il mondo?</text:p>
          </table:table-cell>
          <table:table-cell table:style-name="ce34" office:value-type="string" calcext:value-type="string">
            <text:p><text:a xlink:href="http://punto-informatico.it/3785591/PI/Commenti/lampi-cassandra-saranno-famosi-for-dummies.aspx" xlink:type="simple">http://punto-informatico.it/3785591/PI/Commenti/lampi-cassandra-saranno-famosi-for-dummies.aspx</text:a> </text:p>
          </table:table-cell>
          <table:table-cell table:style-name="ce37" office:value-type="string" calcext:value-type="string">
            <text:p><text:a xlink:href="https://calamarim.medium.com/lampi-di-cassandra-saranno-famosi-for-dummies-e69287df404a" xlink:type="simple">https://calamarim.medium.com/lampi-di-cassandra-saranno-famosi-for-dummies-e69287df404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5" calcext:value-type="float">
            <text:p>285</text:p>
          </table:table-cell>
          <table:table-cell table:style-name="ce20" office:value-type="string" calcext:value-type="string">
            <text:p>Un piccolo buongoverno</text:p>
          </table:table-cell>
          <table:table-cell table:style-name="ce20" office:value-type="string" calcext:value-type="string">
            <text:p>285 — Un solo caricatore per tutti i telefoni: una standardizzazione imposta dall'Unione Europea che inizia a dispiegare i suoi effetti. Per una vita più semplice ed economica.</text:p>
          </table:table-cell>
          <table:table-cell table:style-name="ce34" office:value-type="string" calcext:value-type="string">
            <text:p><text:a xlink:href="http://punto-informatico.it/3790302/PI/Commenti/spiccioli-cassandra-un-piccolo-buongoverno.aspx" xlink:type="simple">http://punto-informatico.it/3790302/PI/Commenti/spiccioli-cassandra-un-piccolo-buongoverno.aspx</text:a> </text:p>
          </table:table-cell>
          <table:table-cell table:style-name="ce37" office:value-type="string" calcext:value-type="string">
            <text:p><text:a xlink:href="https://calamarim.medium.com/spiccioli-di-cassandra-un-piccolo-buongoverno-48e492395553" xlink:type="simple">https://calamarim.medium.com/spiccioli-di-cassandra-un-piccolo-buongoverno-48e49239555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6" calcext:value-type="float">
            <text:p>286</text:p>
          </table:table-cell>
          <table:table-cell table:style-name="ce20" office:value-type="string" calcext:value-type="string">
            <text:p>Danza Macabra</text:p>
          </table:table-cell>
          <table:table-cell table:style-name="ce20" office:value-type="string" calcext:value-type="string">
            <text:p>286 - Il workshop con cui AGCOM ha rettificato l'annuncio di un regolamento sul stringente per la tutela del diritto d'autore è previsto per le prossime ore. Cassandra emette una profezia di sventura.</text:p>
          </table:table-cell>
          <table:table-cell table:style-name="ce34" office:value-type="string" calcext:value-type="string">
            <text:p><text:a xlink:href="http://punto-informatico.it/3804523/PI/Commenti/cassandra-crossing-danza-macabra.aspx" xlink:type="simple">http://punto-informatico.it/3804523/PI/Commenti/cassandra-crossing-danza-macabra.aspx</text:a> </text:p>
          </table:table-cell>
          <table:table-cell table:style-name="ce37" office:value-type="string" calcext:value-type="string">
            <text:p><text:a xlink:href="https://calamarim.medium.com/cassandra-crossing-danza-macabra-b86da5b9bbfe" xlink:type="simple">https://calamarim.medium.com/cassandra-crossing-danza-macabra-b86da5b9bbf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7" calcext:value-type="float">
            <text:p>287</text:p>
          </table:table-cell>
          <table:table-cell table:style-name="ce20" office:value-type="string" calcext:value-type="string">
            <text:p>Legalità, ragionevolezza, proporzionalità</text:p>
          </table:table-cell>
          <table:table-cell table:style-name="ce20" office:value-type="string" calcext:value-type="string">
            <text:p>287 — Tre pilastri per tutelare l'equilibrio tra libertà di espressione e diritto d'autore, secondo il presidente dell'AGCOM. Ma cosa è legale, cosa è ragionevole, cosa è proporzionato?</text:p>
          </table:table-cell>
          <table:table-cell table:style-name="ce34" office:value-type="string" calcext:value-type="string">
            <text:p><text:a xlink:href="http://punto-informatico.it/3809097/PI/Commenti/lampi-cassandra-legalita-ragionevolezza-proporzionalita.aspx" xlink:type="simple">http://punto-informatico.it/3809097/PI/Commenti/lampi-cassandra-legalita-ragionevolezza-proporzionalita.aspx</text:a> </text:p>
          </table:table-cell>
          <table:table-cell table:style-name="ce37" office:value-type="string" calcext:value-type="string">
            <text:p><text:a xlink:href="https://calamarim.medium.com/lampi-di-cassandra-legalità-ragionevolezza-e-proporzionalità-efcea29324fd" xlink:type="simple">https://calamarim.medium.com/lampi-di-cassandra-legalit%C3%A0-ragionevolezza-e-proporzionalit%C3%A0-efcea29324f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8" calcext:value-type="float">
            <text:p>288</text:p>
          </table:table-cell>
          <table:table-cell table:style-name="ce20" office:value-type="string" calcext:value-type="string">
            <text:p>Figli di Trojan</text:p>
          </table:table-cell>
          <table:table-cell table:style-name="ce20" office:value-type="string" calcext:value-type="string">
            <text:p>288 - Nel momento in cui PRISM guadagna l'attenzione dei media, e riemergono proposte per l'uso al servizio della sicurezza nazionale di discendenti legittimi dello spyware, perché le autorità non prendono posizione?</text:p>
          </table:table-cell>
          <table:table-cell table:style-name="ce34" office:value-type="string" calcext:value-type="string">
            <text:p><text:a xlink:href="http://punto-informatico.it/3824731/PI/Commenti/lampi-cassandra-figli-trojan.aspx" xlink:type="simple">http://punto-informatico.it/3824731/PI/Commenti/lampi-cassandra-figli-trojan.aspx</text:a> </text:p>
          </table:table-cell>
          <table:table-cell table:style-name="ce37" office:value-type="string" calcext:value-type="string">
            <text:p><text:a xlink:href="https://calamarim.medium.com/lampi-di-cassandra-figli-di-trojan-363d2e4374a4" xlink:type="simple">https://calamarim.medium.com/lampi-di-cassandra-figli-di-trojan-363d2e4374a4</text:a> </text:p>
          </table:table-cell>
          <table:table-cell/>
          <table:table-cell table:style-name="ce75" table:number-columns-repeated="248"/>
          <table:table-cell table:style-name="ce82" table:number-columns-repeated="764"/>
          <table:table-cell table:number-columns-repeated="15366"/>
        </table:table-row>
        <table:table-row table:style-name="ro1">
          <table:table-cell table:style-name="ce28" office:value-type="float" office:value="289" calcext:value-type="float">
            <text:p>289</text:p>
          </table:table-cell>
          <table:table-cell table:style-name="ce20" office:value-type="string" calcext:value-type="string">
            <text:p>Il mondo ha bisogno di eroi</text:p>
          </table:table-cell>
          <table:table-cell table:style-name="ce20" office:value-type="string" calcext:value-type="string">
            <text:p>289 — Fortunato il paese che non ha bisogno di eroi. Fortunato il pianeta che non ne ha bisogno. Ma non è questo il caso. E per questo che Julian, Bradley ed Edward sono là fuori.</text:p>
          </table:table-cell>
          <table:table-cell table:style-name="ce34" office:value-type="string" calcext:value-type="string">
            <text:p><text:a xlink:href="http://punto-informatico.it/3839808/PI/Commenti/cassandra-crossing-mondo-ha-bisogno-eroi.aspx" xlink:type="simple">http://punto-informatico.it/3839808/PI/Commenti/cassandra-crossing-mondo-ha-bisogno-eroi.aspx</text:a> </text:p>
          </table:table-cell>
          <table:table-cell table:style-name="ce37" office:value-type="string" calcext:value-type="string">
            <text:p><text:a xlink:href="https://calamarim.medium.com/cassandra-crossing-il-mondo-ha-bisogno-di-eroi-e68a86309fe9" xlink:type="simple">https://calamarim.medium.com/cassandra-crossing-il-mondo-ha-bisogno-di-eroi-e68a86309fe9</text:a> </text:p>
          </table:table-cell>
          <table:table-cell/>
          <table:table-cell table:style-name="ce75" table:number-columns-repeated="248"/>
          <table:table-cell table:style-name="ce82" table:number-columns-repeated="764"/>
          <table:table-cell table:number-columns-repeated="15366"/>
        </table:table-row>
        <table:table-row table:style-name="ro1">
          <table:table-cell table:style-name="ce28" office:value-type="float" office:value="290" calcext:value-type="float">
            <text:p>290</text:p>
          </table:table-cell>
          <table:table-cell table:style-name="ce20" office:value-type="string" calcext:value-type="string">
            <text:p>Snowden, un battito d’ali</text:p>
          </table:table-cell>
          <table:table-cell table:style-name="ce20" office:value-type="string" calcext:value-type="string">
            <text:p>290 - La teoria delle catastrofi per interpretare l'iniziativa del tecnico della NSA. Le rivelazioni hanno già innescato sommovimenti, ma il futuro è determinato?</text:p>
          </table:table-cell>
          <table:table-cell table:style-name="ce34" office:value-type="string" calcext:value-type="string">
            <text:p><text:a xlink:href="http://punto-informatico.it/3844557/PI/Commenti/cassandra-crossing-snowden-un-battito-ali.aspx" xlink:type="simple">http://punto-informatico.it/3844557/PI/Commenti/cassandra-crossing-snowden-un-battito-ali.aspx</text:a> </text:p>
          </table:table-cell>
          <table:table-cell table:style-name="ce37" office:value-type="string" calcext:value-type="string">
            <text:p><text:a xlink:href="https://calamarim.medium.com/cassandra-crossing-snowden-un-battito-dali-5bc6fc20de3c" xlink:type="simple">https://calamarim.medium.com/cassandra-crossing-snowden-un-battito-dali-5bc6fc20de3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1" calcext:value-type="float">
            <text:p>291</text:p>
          </table:table-cell>
          <table:table-cell table:style-name="ce20" office:value-type="string" calcext:value-type="string">
            <text:p>Barack, Angela ed i ladri di Pisa</text:p>
          </table:table-cell>
          <table:table-cell table:style-name="ce20" office:value-type="string" calcext:value-type="string">
            <text:p>291 — Possibile che i poteri si stupiscano dell'opera di accumulazione di dati relativi ai cittadini? Possibile, quando i dati sono uno strumento di controllo e di diplomazia imbracciato da tutti i governi del mondo?</text:p>
          </table:table-cell>
          <table:table-cell table:style-name="ce34" office:value-type="string" calcext:value-type="string">
            <text:p><text:a xlink:href="http://punto-informatico.it/3845512/PI/Commenti/lampi-cassandra-barack-angela-ladri-pisa.aspx" xlink:type="simple">http://punto-informatico.it/3845512/PI/Commenti/lampi-cassandra-barack-angela-ladri-pisa.aspx</text:a> </text:p>
          </table:table-cell>
          <table:table-cell table:style-name="ce37" office:value-type="string" calcext:value-type="string">
            <text:p><text:a xlink:href="https://calamarim.medium.com/lampi-di-cassandra-barack-angela-e-i-ladri-di-pisa-5a2b326987d8" xlink:type="simple">https://calamarim.medium.com/lampi-di-cassandra-barack-angela-e-i-ladri-di-pisa-5a2b326987d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2" calcext:value-type="float">
            <text:p>292</text:p>
          </table:table-cell>
          <table:table-cell table:style-name="ce20" office:value-type="string" calcext:value-type="string">
            <text:p>OHM2013 – se non ora, quando?</text:p>
          </table:table-cell>
          <table:table-cell table:style-name="ce20" office:value-type="string" calcext:value-type="string">
            <text:p>292 - Hacker del mondo riuniti in Olanda, per tenere vive le braci delle rivelazioni di Snowden. Rivelazioni che hanno infiammato l'opinione pubblica, ma che non sono giunte inaspettate.</text:p>
          </table:table-cell>
          <table:table-cell table:style-name="ce34" office:value-type="string" calcext:value-type="string">
            <text:p><text:a xlink:href="http://punto-informatico.it/3850255/PI/Commenti/cassandra-crossing-datagate-globaleaks-ohm2013-se-non-ora-quando.aspx" xlink:type="simple">http://punto-informatico.it/3850255/PI/Commenti/cassandra-crossing-datagate-globaleaks-ohm2013-se-non-ora-quando.aspx</text:a> </text:p>
          </table:table-cell>
          <table:table-cell table:style-name="ce37" office:value-type="string" calcext:value-type="string">
            <text:p><text:a xlink:href="https://calamarim.medium.com/cassandra-crossing-datagate-globaleaks-ohm2013-se-non-ora-quando-1a3db773e10f" xlink:type="simple">https://calamarim.medium.com/cassandra-crossing-datagate-globaleaks-ohm2013-se-non-ora-quando-1a3db773e10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3" calcext:value-type="float">
            <text:p>293</text:p>
          </table:table-cell>
          <table:table-cell table:style-name="ce20" office:value-type="string" calcext:value-type="string">
            <text:p>AGCOM – sconfitta travestita da vittoria</text:p>
          </table:table-cell>
          <table:table-cell table:style-name="ce20" office:value-type="string" calcext:value-type="string">
            <text:p>293 - Non ci sono le disconnessioni per i singoli che violano il diritto d'autore, ma non è il caso festeggiare. C'è la censura, innescata per rendere inaccessibile certi contenuti.</text:p>
          </table:table-cell>
          <table:table-cell table:style-name="ce34" office:value-type="string" calcext:value-type="string">
            <text:p><text:a xlink:href="http://punto-informatico.it/3860105/PI/Commenti/cassandra-crossing-agcom-sconfitta-travestita-vittoria.aspx" xlink:type="simple">http://punto-informatico.it/3860105/PI/Commenti/cassandra-crossing-agcom-sconfitta-travestita-vittoria.aspx</text:a> </text:p>
          </table:table-cell>
          <table:table-cell table:style-name="ce37" office:value-type="string" calcext:value-type="string">
            <text:p><text:a xlink:href="https://calamarim.medium.com/cassandra-crossing-agcom-sconfitta-travestita-da-vittoria-429927b4cae7" xlink:type="simple">https://calamarim.medium.com/cassandra-crossing-agcom-sconfitta-travestita-da-vittoria-429927b4cae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4" calcext:value-type="float">
            <text:p>294</text:p>
          </table:table-cell>
          <table:table-cell table:style-name="ce20" office:value-type="string" calcext:value-type="string">
            <text:p>La vita dopo l’Apocalisse</text:p>
          </table:table-cell>
          <table:table-cell table:style-name="ce20" office:value-type="string" calcext:value-type="string">
            <text:p>294 — Il Datagate ci ha rivelato un mondo sconquassato dal tecnocontrollo, con tutte le potenze solidali nello spiare il cittadino. Ora è il momento di prenderne atto.</text:p>
          </table:table-cell>
          <table:table-cell table:style-name="ce34" office:value-type="string" calcext:value-type="string">
            <text:p><text:a xlink:href="http://punto-informatico.it/3861046/PI/Commenti/cassandra-crossing-vita-dopo-apocalisse.aspx" xlink:type="simple">http://punto-informatico.it/3861046/PI/Commenti/cassandra-crossing-vita-dopo-apocalisse.aspx</text:a> </text:p>
          </table:table-cell>
          <table:table-cell table:style-name="ce37" office:value-type="string" calcext:value-type="string">
            <text:p><text:a xlink:href="https://calamarim.medium.com/cassandra-crossing-la-vita-dopo-lapocalisse-e0e9974c0703" xlink:type="simple">https://calamarim.medium.com/cassandra-crossing-la-vita-dopo-lapocalisse-e0e9974c070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5" calcext:value-type="float">
            <text:p>295</text:p>
          </table:table-cell>
          <table:table-cell table:style-name="ce20" office:value-type="string" calcext:value-type="string">
            <text:p>OHM2013 – Osservo, Smonto, Costruisco</text:p>
          </table:table-cell>
          <table:table-cell table:style-name="ce20" office:value-type="string" calcext:value-type="string">
            <text:p>295 - Il diario della convention hacker olandese. Fra fango, strumenti bellici di intercettazione ed effetti speciali.</text:p>
          </table:table-cell>
          <table:table-cell table:style-name="ce34" office:value-type="string" calcext:value-type="string">
            <text:p><text:a xlink:href="http://punto-informatico.it/3870800/PI/Commenti/cassandra-crossing-ohm2013-osservo-smonto-costruisco.aspx" xlink:type="simple">http://punto-informatico.it/3870800/PI/Commenti/cassandra-crossing-ohm2013-osservo-smonto-costruisco.aspx</text:a> </text:p>
          </table:table-cell>
          <table:table-cell table:style-name="ce37" office:value-type="string" calcext:value-type="string">
            <text:p><text:a xlink:href="https://medium.com/@calamarim/cassandra-crossing-ohm2013-osservo-smonto-costruisco-302b6e70c149" xlink:type="simple">https://medium.com/@calamarim/cassandra-crossing-ohm2013-osservo-smonto-costruisco-302b6e70c14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6" calcext:value-type="float">
            <text:p>296</text:p>
          </table:table-cell>
          <table:table-cell table:style-name="ce20" office:value-type="string" calcext:value-type="string">
            <text:p>OHM2013 – L’hard disk vi guarda?</text:p>
          </table:table-cell>
          <table:table-cell table:style-name="ce20" office:value-type="string" calcext:value-type="string">
            <text:p>296 - L'hack di Sprite_TM dimostra come sia possibile accedere a porzioni inesplorate degli hard disk. E riporvi codice di ogni tipo, all'insaputa dell'utente, per gli scopi più terribili.</text:p>
          </table:table-cell>
          <table:table-cell table:style-name="ce34" office:value-type="string" calcext:value-type="string">
            <text:p><text:a xlink:href="http://punto-informatico.it/3873008/PI/Commenti/schegge-cassandra-ohm2013-hard-disk-vi-guarda.aspx" xlink:type="simple">http://punto-informatico.it/3873008/PI/Commenti/schegge-cassandra-ohm2013-hard-disk-vi-guarda.aspx</text:a> </text:p>
          </table:table-cell>
          <table:table-cell table:style-name="ce37" office:value-type="string" calcext:value-type="string">
            <text:p><text:a xlink:href="https://calamarim.medium.com/schegge-di-cassandra-ohm2013-lhard-disk-vi-guarda-3b880bf5b050" xlink:type="simple">https://calamarim.medium.com/schegge-di-cassandra-ohm2013-lhard-disk-vi-guarda-3b880bf5b050</text:a> </text:p>
          </table:table-cell>
          <table:table-cell/>
          <table:table-cell table:style-name="ce75" table:number-columns-repeated="248"/>
          <table:table-cell table:style-name="ce82" table:number-columns-repeated="764"/>
          <table:table-cell table:number-columns-repeated="15366"/>
        </table:table-row>
        <table:table-row table:style-name="ro1">
          <table:table-cell table:style-name="ce28" office:value-type="float" office:value="297" calcext:value-type="float">
            <text:p>297</text:p>
          </table:table-cell>
          <table:table-cell table:style-name="ce20" office:value-type="string" calcext:value-type="string">
            <text:p>OHM2013 – Wireless 3G appeso ad un filo?</text:p>
          </table:table-cell>
          <table:table-cell table:style-name="ce20" office:value-type="string" calcext:value-type="string">
            <text:p>297 - Infrastruttura rappezzata e nuove tecnologie che continuano a fare intrugli con il vecchio. E l'anello debole della catena è lì per essere spezzato.</text:p>
          </table:table-cell>
          <table:table-cell table:style-name="ce34" office:value-type="string" calcext:value-type="string">
            <text:p><text:a xlink:href="http://punto-informatico.it/3875940/PI/Commenti/schegge-cassandra-ohm2013-wireless-3g-appeso-ad-un-filo.aspx" xlink:type="simple">http://punto-informatico.it/3875940/PI/Commenti/schegge-cassandra-ohm2013-wireless-3g-appeso-ad-un-filo.aspx</text:a> </text:p>
          </table:table-cell>
          <table:table-cell table:style-name="ce37" office:value-type="string" calcext:value-type="string">
            <text:p><text:a xlink:href="https://medium.com/@calamarim/schegge-di-cassandra-ohm2013-wireless-3g-appeso-ad-un-filo-507f0bca3e2b" xlink:type="simple">https://medium.com/@calamarim/schegge-di-cassandra-ohm2013-wireless-3g-appeso-ad-un-filo-507f0bca3e2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8" calcext:value-type="float">
            <text:p>298</text:p>
          </table:table-cell>
          <table:table-cell table:style-name="ce20" office:value-type="string" calcext:value-type="string">
            <text:p>OHM2013 – SIM ovvero Spie Insicure e Manipolabili</text:p>
          </table:table-cell>
          <table:table-cell table:style-name="ce20" office:value-type="string" calcext:value-type="string">
            <text:p>298 - Attacco alle SIM card dimostrato dall'hacker Karsten Nohl. Che telefona senza SIM per far capire come questo rettangolo di plastica metta a rischio la rete e i suoi utenti.</text:p>
          </table:table-cell>
          <table:table-cell table:style-name="ce34" office:value-type="string" calcext:value-type="string">
            <text:p><text:a xlink:href="http://punto-informatico.it/3876837/PI/Commenti/schegge-cassandra-ohm2013-sim-ovvero-spie-insicure-manipolabili.aspx" xlink:type="simple">http://punto-informatico.it/3876837/PI/Commenti/schegge-cassandra-ohm2013-sim-ovvero-spie-insicure-manipolabili.aspx</text:a> </text:p>
          </table:table-cell>
          <table:table-cell table:style-name="ce37" office:value-type="string" calcext:value-type="string">
            <text:p><text:a xlink:href="https://calamarim.medium.com/schegge-di-cassandra-ohm2013-sim-ovvero-spie-insicure-e-manipolabili-c57dd90d3a50" xlink:type="simple">https://calamarim.medium.com/schegge-di-cassandra-ohm2013-sim-ovvero-spie-insicure-e-manipolabili-c57dd90d3a5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9" calcext:value-type="float">
            <text:p>299</text:p>
          </table:table-cell>
          <table:table-cell table:style-name="ce20" office:value-type="string" calcext:value-type="string">
            <text:p>Una sturiellet come soluzione al Datagate</text:p>
          </table:table-cell>
          <table:table-cell table:style-name="ce20" office:value-type="string" calcext:value-type="string">
            <text:p>299 - Ricordi di mailing list, quando c'era chi tentava di convincere gli iscritti a cifrare le proprie comunicazioni. Esperimento fallito, ma varrebbe la pena di ritentare.</text:p>
          </table:table-cell>
          <table:table-cell table:style-name="ce34" office:value-type="string" calcext:value-type="string">
            <text:p><text:a xlink:href="http://punto-informatico.it/3882726/PI/Commenti/spiccioli-cassandra-una-sturiellett-come-soluzione-al-datagate.aspx" xlink:type="simple">http://punto-informatico.it/3882726/PI/Commenti/spiccioli-cassandra-una-sturiellett-come-soluzione-al-datagate.aspx</text:a> </text:p>
          </table:table-cell>
          <table:table-cell table:style-name="ce37" office:value-type="string" calcext:value-type="string">
            <text:p><text:a xlink:href="https://calamarim.medium.com/spiccioli-di-cassandra-una-sturiellett-come-soluzione-al-datagate-ed25e7cef2c9" xlink:type="simple">https://calamarim.medium.com/spiccioli-di-cassandra-una-sturiellett-come-soluzione-al-datagate-ed25e7cef2c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0" calcext:value-type="float">
            <text:p>300</text:p>
          </table:table-cell>
          <table:table-cell table:style-name="ce20" office:value-type="string" calcext:value-type="string">
            <text:p>Ben ritrovato, Richard</text:p>
          </table:table-cell>
          <table:table-cell table:style-name="ce20" office:value-type="string" calcext:value-type="string">
            <text:p>300 — Da 30 anni opera per cambiare l'informatica e l'umanità: ecco perché dovremmo ringraziare Richard Stallman.</text:p>
          </table:table-cell>
          <table:table-cell table:style-name="ce34" office:value-type="string" calcext:value-type="string">
            <text:p><text:a xlink:href="http://punto-informatico.it/3898565/PI/Commenti/spiccioli-cassandra-ben-ritrovato-richard.aspx" xlink:type="simple">http://punto-informatico.it/3898565/PI/Commenti/spiccioli-cassandra-ben-ritrovato-richard.aspx</text:a> </text:p>
          </table:table-cell>
          <table:table-cell table:style-name="ce37" office:value-type="string" calcext:value-type="string">
            <text:p><text:a xlink:href="https://calamarim.medium.com/spiccioli-di-cassandra-ben-ritrovato-richard-3425821e77fc" xlink:type="simple">https://calamarim.medium.com/spiccioli-di-cassandra-ben-ritrovato-richard-3425821e77f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1" calcext:value-type="float">
            <text:p>301</text:p>
          </table:table-cell>
          <table:table-cell table:style-name="ce20" office:value-type="string" calcext:value-type="string">
            <text:p>OHM2013 – Access Now</text:p>
          </table:table-cell>
          <table:table-cell table:style-name="ce20" office:value-type="string" calcext:value-type="string">
            <text:p>301 — La Rete innerva tutto il mondo, e in tutto il mondo è strumento di affrancamento, e anche di oppressione. Ma c'è chi lotta per garantire che la Rete sia trattata come si deve.</text:p>
          </table:table-cell>
          <table:table-cell table:style-name="ce34" office:value-type="string" calcext:value-type="string">
            <text:p><text:a xlink:href="http://punto-informatico.it/3901302/PI/Commenti/schegge-cassandra-ohm2013-access-now.aspx" xlink:type="simple">http://punto-informatico.it/3901302/PI/Commenti/schegge-cassandra-ohm2013-access-now.aspx</text:a> </text:p>
          </table:table-cell>
          <table:table-cell table:style-name="ce37" office:value-type="string" calcext:value-type="string">
            <text:p><text:a xlink:href="https://medium.com/@calamarim/schegge-di-cassandra-ohm2013-access-now-61cef7c3ad51" xlink:type="simple">https://medium.com/@calamarim/schegge-di-cassandra-ohm2013-access-now-61cef7c3ad5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2" calcext:value-type="float">
            <text:p>302</text:p>
          </table:table-cell>
          <table:table-cell table:style-name="ce20" office:value-type="string" calcext:value-type="string">
            <text:p>NSA e Tor, la giusta paranoia</text:p>
          </table:table-cell>
          <table:table-cell table:style-name="ce20" office:value-type="string" calcext:value-type="string">
            <text:p>302 — Il catastrofismo crittografico dilaga: ma davvero non ci si può fidare di Tor e compagnia?</text:p>
          </table:table-cell>
          <table:table-cell table:style-name="ce34" office:value-type="string" calcext:value-type="string">
            <text:p><text:a xlink:href="http://punto-informatico.it/3906072/PI/Commenti/lampi-cassandra-nsa-tor-giusta-paranoia.aspx" xlink:type="simple">http://punto-informatico.it/3906072/PI/Commenti/lampi-cassandra-nsa-tor-giusta-paranoia.aspx</text:a> </text:p>
          </table:table-cell>
          <table:table-cell table:style-name="ce37" office:value-type="string" calcext:value-type="string">
            <text:p><text:a xlink:href="https://calamarim.medium.com/lampi-di-cassandra-tra-nsa-e-tor-la-giusta-paranoia-584ae134b701" xlink:type="simple">https://calamarim.medium.com/lampi-di-cassandra-tra-nsa-e-tor-la-giusta-paranoia-584ae134b70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3" calcext:value-type="float">
            <text:p>303</text:p>
          </table:table-cell>
          <table:table-cell table:style-name="ce20" office:value-type="string" calcext:value-type="string">
            <text:p>Software assassino</text:p>
          </table:table-cell>
          <table:table-cell table:style-name="ce20" office:value-type="string" calcext:value-type="string">
            <text:p>303 — Il codice deputato a regolare una banale funzione di un'automobile ha delle falle. E ci scappa il morto. Ma è l'inerte consumatore il principale responsabile.</text:p>
          </table:table-cell>
          <table:table-cell table:style-name="ce34" office:value-type="string" calcext:value-type="string">
            <text:p><text:a xlink:href="http://punto-informatico.it/3927133/PI/Commenti/cassandra-crossing-software-assassino.aspx" xlink:type="simple">http://punto-informatico.it/3927133/PI/Commenti/cassandra-crossing-software-assassino.aspx</text:a> </text:p>
          </table:table-cell>
          <table:table-cell table:style-name="ce37" office:value-type="string" calcext:value-type="string">
            <text:p><text:a xlink:href="https://calamarim.medium.com/cassandra-crossing-software-assassino-830a8bdf5c58" xlink:type="simple">https://calamarim.medium.com/cassandra-crossing-software-assassino-830a8bdf5c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4" calcext:value-type="float">
            <text:p>304</text:p>
          </table:table-cell>
          <table:table-cell table:style-name="ce20" office:value-type="string" calcext:value-type="string">
            <text:p>La Rete come pura poesia</text:p>
          </table:table-cell>
          <table:table-cell table:style-name="ce20" office:value-type="string" calcext:value-type="string">
            <text:p>304 — Affacciati sul mondo, sulle sue meraviglie e sulle sue brutture, uno sguardo che abbraccia il Pianeta. Da Doctor Who a un momento di relax in una serata qualsiasi del 2013.</text:p>
          </table:table-cell>
          <table:table-cell table:style-name="ce34" office:value-type="string" calcext:value-type="string">
            <text:p><text:a xlink:href="http://punto-informatico.it/3931271/PI/Commenti/spiccioli-cassandra-rete-come-pura-poesia.aspx" xlink:type="simple">http://punto-informatico.it/3931271/PI/Commenti/spiccioli-cassandra-rete-come-pura-poesia.aspx</text:a> </text:p>
          </table:table-cell>
          <table:table-cell table:style-name="ce37" office:value-type="string" calcext:value-type="string">
            <text:p><text:a xlink:href="https://calamarim.medium.com/spiccioli-di-cassandra-la-rete-come-pura-poesia-3cb0e9cd6c1d" xlink:type="simple">https://calamarim.medium.com/spiccioli-di-cassandra-la-rete-come-pura-poesia-3cb0e9cd6c1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5" calcext:value-type="float">
            <text:p>305</text:p>
          </table:table-cell>
          <table:table-cell table:style-name="ce20" office:value-type="string" calcext:value-type="string">
            <text:p>Zombie computing</text:p>
          </table:table-cell>
          <table:table-cell table:style-name="ce20" office:value-type="string" calcext:value-type="string">
            <text:p>305 - Cosa si nasconde nel BIOS di numerosissimi computer? Perché certe funzioni sono presenti su tutte le macchine ad eccezione di quelle destinate ai militari? Il Trusted Computing non è affatto morto.</text:p>
          </table:table-cell>
          <table:table-cell table:style-name="ce34" office:value-type="string" calcext:value-type="string">
            <text:p><text:a xlink:href="http://punto-informatico.it/3949510/PI/Commenti/cassandra-crossing-zombie-computing.aspx" xlink:type="simple">http://punto-informatico.it/3949510/PI/Commenti/cassandra-crossing-zombie-computing.aspx</text:a> </text:p>
          </table:table-cell>
          <table:table-cell table:style-name="ce37" office:value-type="string" calcext:value-type="string">
            <text:p><text:a xlink:href="https://calamarim.medium.com/cassandra-crossing-zombie-computing-59c2a7341d48" xlink:type="simple">https://calamarim.medium.com/cassandra-crossing-zombie-computing-59c2a7341d4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6" calcext:value-type="float">
            <text:p>306</text:p>
          </table:table-cell>
          <table:table-cell table:style-name="ce20" office:value-type="string" calcext:value-type="string">
            <text:p>AGCOM dieci anni dopo</text:p>
          </table:table-cell>
          <table:table-cell table:style-name="ce20" office:value-type="string" calcext:value-type="string">
            <text:p>306 — In queste ore sono in molti a strepitare per questioni che dovrebbero preoccuparci da anni. Il regolamento AGCOM è solo un sintomo della malattia che sta cambiando il mondo in peggio.</text:p>
          </table:table-cell>
          <table:table-cell table:style-name="ce34" office:value-type="string" calcext:value-type="string">
            <text:p><text:a xlink:href="http://punto-informatico.it/3958139/PI/Commenti/cassandra-crossing-agcom-dieci-anni-dopo.aspx" xlink:type="simple">http://punto-informatico.it/3958139/PI/Commenti/cassandra-crossing-agcom-dieci-anni-dopo.aspx</text:a> </text:p>
          </table:table-cell>
          <table:table-cell table:style-name="ce37" office:value-type="string" calcext:value-type="string">
            <text:p><text:a xlink:href="https://medium.com/@calamarim/cassandra-crossing-agcom-dieci-anni-dopo-307f15ded95" xlink:type="simple">https://medium.com/@calamarim/cassandra-crossing-agcom-dieci-anni-dopo-307f15ded9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7" calcext:value-type="float">
            <text:p>307</text:p>
          </table:table-cell>
          <table:table-cell table:style-name="ce20" office:value-type="string" calcext:value-type="string">
            <text:p>Soggetti Oggetti</text:p>
          </table:table-cell>
          <table:table-cell table:style-name="ce20" office:value-type="string" calcext:value-type="string">
            <text:p>307 - Apparecchi elettronici connessi che da oggetti assurgono al ruolo di soggetti; netizen che, entrati a far parte di certe reti, si riducono ad oggetti. Uno spunto dai lettori di Cassandra.</text:p>
          </table:table-cell>
          <table:table-cell table:style-name="ce34" office:value-type="string" calcext:value-type="string">
            <text:p><text:a xlink:href="http://punto-informatico.it/3961853/PI/Commenti/cassandra-crossing-soggetti-oggetti.aspx" xlink:type="simple">http://punto-informatico.it/3961853/PI/Commenti/cassandra-crossing-soggetti-oggetti.aspx</text:a> </text:p>
          </table:table-cell>
          <table:table-cell table:style-name="ce37" office:value-type="string" calcext:value-type="string">
            <text:p><text:a xlink:href="https://calamarim.medium.com/cassandra-crossing-soggetti-oggetti-28e845a3fe15" xlink:type="simple">https://calamarim.medium.com/cassandra-crossing-soggetti-oggetti-28e845a3fe1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8" calcext:value-type="float">
            <text:p>308</text:p>
          </table:table-cell>
          <table:table-cell table:style-name="ce20" office:value-type="string" calcext:value-type="string">
            <text:p>L’anno di Edward</text:p>
          </table:table-cell>
          <table:table-cell table:style-name="ce20" office:value-type="string" calcext:value-type="string">
            <text:p>308 - La sua missione è compiuta, ha dato al mondo l'opportunità di conoscere le dinamiche con cui è governato. Edward Snowden, la talpa della NSA, merita il titolo di eroe del 2013.</text:p>
          </table:table-cell>
          <table:table-cell table:style-name="ce34" office:value-type="string" calcext:value-type="string">
            <text:p><text:a xlink:href="http://punto-informatico.it/3964513/PI/Commenti/cassandra-crossing-anno-edward.aspx" xlink:type="simple">http://punto-informatico.it/3964513/PI/Commenti/cassandra-crossing-anno-edward.aspx</text:a> </text:p>
          </table:table-cell>
          <table:table-cell table:style-name="ce37" office:value-type="string" calcext:value-type="string">
            <text:p><text:a xlink:href="https://calamarim.medium.com/cassandra-crossing-lanno-di-edward-1c90db899ec8" xlink:type="simple">https://calamarim.medium.com/cassandra-crossing-lanno-di-edward-1c90db899ec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9" calcext:value-type="float">
            <text:p>309</text:p>
          </table:table-cell>
          <table:table-cell table:style-name="ce20" office:value-type="string" calcext:value-type="string">
            <text:p>Povere, inutili telecamere</text:p>
          </table:table-cell>
          <table:table-cell table:style-name="ce20" office:value-type="string" calcext:value-type="string">
            <text:p>309 — Le cam di sicurezza non prevengono alcunché: non fanno paura a nessuno, se non ai cittadini che si sentono soffocati dal tecnocontrollo.</text:p>
          </table:table-cell>
          <table:table-cell table:style-name="ce34" office:value-type="string" calcext:value-type="string">
            <text:p><text:a xlink:href="http://punto-informatico.it/3965101/PI/Commenti/lampi-cassandra-povere-inutili-telecamere.aspx" xlink:type="simple">http://punto-informatico.it/3965101/PI/Commenti/lampi-cassandra-povere-inutili-telecamere.aspx</text:a> </text:p>
          </table:table-cell>
          <table:table-cell table:style-name="ce37" office:value-type="string" calcext:value-type="string">
            <text:p><text:a xlink:href="https://calamarim.medium.com/lampi-di-cassandra-povere-inutili-telecamere-376199564ce5" xlink:type="simple">https://calamarim.medium.com/lampi-di-cassandra-povere-inutili-telecamere-376199564ce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0" calcext:value-type="float">
            <text:p>310</text:p>
          </table:table-cell>
          <table:table-cell table:style-name="ce20" office:value-type="string" calcext:value-type="string">
            <text:p>La grazia della Regina</text:p>
          </table:table-cell>
          <table:table-cell table:style-name="ce20" office:value-type="string" calcext:value-type="string">
            <text:p>310 - Il Regno Unito ha ripulito la fedina penale di un geniale eroe come Alan Turing. Quanti eroi della società civile connessa di oggi sono vittime degli stati in cui hanno operato?</text:p>
          </table:table-cell>
          <table:table-cell table:style-name="ce34" office:value-type="string" calcext:value-type="string">
            <text:p><text:a xlink:href="http://punto-informatico.it/3967507/PI/Commenti/cassandra-crossing-grazia-della-regina.aspx" xlink:type="simple">http://punto-informatico.it/3967507/PI/Commenti/cassandra-crossing-grazia-della-regina.aspx</text:a> </text:p>
          </table:table-cell>
          <table:table-cell table:style-name="ce37" office:value-type="string" calcext:value-type="string">
            <text:p><text:a xlink:href="https://calamarim.medium.com/cassandra-crossing-la-grazia-della-regina-c7dad95a51a8" xlink:type="simple">https://calamarim.medium.com/cassandra-crossing-la-grazia-della-regina-c7dad95a51a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1" calcext:value-type="float">
            <text:p>311</text:p>
          </table:table-cell>
          <table:table-cell table:style-name="ce20" office:value-type="string" calcext:value-type="string">
            <text:p>Lo Scrigno d'Ebano</text:p>
          </table:table-cell>
          <table:table-cell table:style-name="ce20" office:value-type="string" calcext:value-type="string">
            <text:p>311 — L'Italia offre sconti sull'assicurazione per montare una scatola nera in auto: a che prezzo?</text:p>
          </table:table-cell>
          <table:table-cell table:style-name="ce34" office:value-type="string" calcext:value-type="string">
            <text:p><text:a xlink:href="http://punto-informatico.it/3971323/PI/Commenti/lampi-cassandra-scrigno-ebano.aspx" xlink:type="simple">http://punto-informatico.it/3971323/PI/Commenti/lampi-cassandra-scrigno-ebano.aspx</text:a> </text:p>
          </table:table-cell>
          <table:table-cell table:style-name="ce37" office:value-type="string" calcext:value-type="string">
            <text:p><text:a xlink:href="https://calamarim.medium.com/lampi-di-cassandra-lo-scrigno-d-ebano-30e25f766741" xlink:type="simple">https://calamarim.medium.com/lampi-di-cassandra-lo-scrigno-d-ebano-30e25f76674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2" calcext:value-type="float">
            <text:p>312</text:p>
          </table:table-cell>
          <table:table-cell table:style-name="ce20" office:value-type="string" calcext:value-type="string">
            <text:p>Libro Aaron Swartz – manca –</text:p>
          </table:table-cell>
          <table:table-cell table:style-name="ce20" office:value-type="string" calcext:value-type="string">
            <text:p>312 — Un hacker, un attivista, un giovane che si è battuto per liberare la cultura con i mezzi della Rete: Aaron Swartz si è tolto la vita un anno fa.</text:p>
          </table:table-cell>
          <table:table-cell table:style-name="ce44" office:value-type="string" calcext:value-type="string">
            <text:p><text:a xlink:href="http://punto-informatico.it/PILibri/Dettaglio.aspx?id=249" xlink:type="simple">http://punto-informatico.it/PILibri/Dettaglio.aspx?id=249</text:a> </text:p>
          </table:table-cell>
          <table:table-cell table:style-name="ce37" office:value-type="string" calcext:value-type="string">
            <text:p><text:a xlink:href="https://calamarim.medium.com/cassandra-consiglia-aaron-swartz-una-vita-per-la-cultura-libera-e-la-giustizia-sociale-7cdfb6c60105" xlink:type="simple">https://calamarim.medium.com/cassandra-consiglia-aaron-swartz-una-vita-per-la-cultura-libera-e-la-giustizia-sociale-7cdfb6c6010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3" calcext:value-type="float">
            <text:p>313</text:p>
          </table:table-cell>
          <table:table-cell table:style-name="ce20" office:value-type="string" calcext:value-type="string">
            <text:p>Realtà virtuale, scarsità reale</text:p>
          </table:table-cell>
          <table:table-cell table:style-name="ce20" office:value-type="string" calcext:value-type="string">
            <text:p>313 — Mercificare i propri dati rendendo la privacy un oggetto di scambio, non solo per i colossi del Web, ma anche per i comuni netizen. Un'idea di un pioniere della Rete, un'idea da smontare.</text:p>
          </table:table-cell>
          <table:table-cell table:style-name="ce34" office:value-type="string" calcext:value-type="string">
            <text:p><text:a xlink:href="http://punto-informatico.it/3996833/PI/Commenti/cassandra-crossing-realta-virtuale-scarsita-reale.aspx" xlink:type="simple">http://punto-informatico.it/3996833/PI/Commenti/cassandra-crossing-realta-virtuale-scarsita-reale.aspx</text:a> </text:p>
          </table:table-cell>
          <table:table-cell table:style-name="ce37" office:value-type="string" calcext:value-type="string">
            <text:p><text:a xlink:href="https://calamarim.medium.com/cassandra-crossing-realtà-virtuale-e-scarsità-reale-53df8e146dcf" xlink:type="simple">https://calamarim.medium.com/cassandra-crossing-realtà-virtuale-e-scarsità-reale-53df8e146dc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4" calcext:value-type="float">
            <text:p>314</text:p>
          </table:table-cell>
          <table:table-cell table:style-name="ce20" office:value-type="string" calcext:value-type="string">
            <text:p>L’etica hacker come viaggio nel tempo</text:p>
          </table:table-cell>
          <table:table-cell table:style-name="ce20" office:value-type="string" calcext:value-type="string">
            <text:p>314 - Gli Eloi digitali godono della tecnologia senza pensare. Senza pensare che i Morlock divoreranno le loro vite, i loro dati, la loro libertà. Che possono fare gli hacker?</text:p>
          </table:table-cell>
          <table:table-cell table:style-name="ce34" office:value-type="string" calcext:value-type="string">
            <text:p><text:a xlink:href="http://punto-informatico.it/4002147/PI/Commenti/cassandra-crossing-etica-hacker-come-viaggio-nel-tempo.aspx" xlink:type="simple">http://punto-informatico.it/4002147/PI/Commenti/cassandra-crossing-etica-hacker-come-viaggio-nel-tempo.aspx</text:a> </text:p>
          </table:table-cell>
          <table:table-cell table:style-name="ce37" office:value-type="string" calcext:value-type="string">
            <text:p><text:a xlink:href="https://medium.com/@calamarim/cassandra-crossing-letica-hacker-come-viaggio-nel-tempo-5dccdae097a5" xlink:type="simple">https://medium.com/@calamarim/cassandra-crossing-letica-hacker-come-viaggio-nel-tempo-5dccdae097a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5" calcext:value-type="float">
            <text:p>315</text:p>
          </table:table-cell>
          <table:table-cell table:style-name="ce20" office:value-type="string" calcext:value-type="string">
            <text:p>L’insostenibile inaffidabilità del Cloud</text:p>
          </table:table-cell>
          <table:table-cell table:style-name="ce20" office:value-type="string" calcext:value-type="string">
            <text:p>315— Sempre più aziende, istituzioni e pubbliche amministrazioni si rivolgono a soluzioni che operano sulla nuvola. Ma se i dati sono esposti al tecnocontrollo, chi è disposto a fidarsi?</text:p>
          </table:table-cell>
          <table:table-cell table:style-name="ce34" office:value-type="string" calcext:value-type="string">
            <text:p><text:a xlink:href="http://punto-informatico.it/4023898/PI/Commenti/cassandra-crossing-insostenibile-inaffidabilita-del-cloud.aspx" xlink:type="simple">http://punto-informatico.it/4023898/PI/Commenti/cassandra-crossing-insostenibile-inaffidabilita-del-cloud.aspx</text:a> </text:p>
          </table:table-cell>
          <table:table-cell table:style-name="ce37" office:value-type="string" calcext:value-type="string">
            <text:p><text:a xlink:href="https://medium.com/@calamarim/linsostenibile-inaffidabilità-del-cloud-fb771d556ca5" xlink:type="simple">https://medium.com/@calamarim/linsostenibile-inaffidabilità-del-cloud-fb771d556ca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6" calcext:value-type="float">
            <text:p>316</text:p>
          </table:table-cell>
          <table:table-cell table:style-name="ce20" office:value-type="string" calcext:value-type="string">
            <text:p>Anno 1 d.D.</text:p>
          </table:table-cell>
          <table:table-cell table:style-name="ce20" office:value-type="string" calcext:value-type="string">
            <text:p>316 — Il primo maggio del 2013 è iniziata una nuova era, quella segnata dallo spartiacque del Datagate. E' passato un anno: un anno di conferme o di scandali per alcuni, un anno che per molti non ha significato nulla.</text:p>
          </table:table-cell>
          <table:table-cell table:style-name="ce34" office:value-type="string" calcext:value-type="string">
            <text:p><text:a xlink:href="http://punto-informatico.it/4040646/PI/Commenti/cassandra-crossing-anno-dd.aspx" xlink:type="simple">http://punto-informatico.it/4040646/PI/Commenti/cassandra-crossing-anno-dd.aspx</text:a> </text:p>
          </table:table-cell>
          <table:table-cell table:style-name="ce37" office:value-type="string" calcext:value-type="string">
            <text:p><text:a xlink:href="https://calamarim.medium.com/cassandra-crossing-anno-1-d-d-da71c6f2f28f" xlink:type="simple">https://calamarim.medium.com/cassandra-crossing-anno-1-d-d-da71c6f2f28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7" calcext:value-type="float">
            <text:p>317</text:p>
          </table:table-cell>
          <table:table-cell table:style-name="ce20" office:value-type="string" calcext:value-type="string">
            <text:p>L'anello di Gige, l'invisibilità, il potere</text:p>
          </table:table-cell>
          <table:table-cell table:style-name="ce20" office:value-type="string" calcext:value-type="string">
            <text:p>317 - La possibilità essere invisibili garantisce infiniti poteri. E' valso per la NSA, a cui ora è stato sfilato l'anello che le permetteva di agire indisturbata. Ma qualcuno è pronto ad insorgere?</text:p>
          </table:table-cell>
          <table:table-cell table:style-name="ce34" office:value-type="string" calcext:value-type="string">
            <text:p><text:a xlink:href="http://punto-informatico.it/4051369/PI/Commenti/cassandra-crossing-anello-gige-invisibilita-potere.aspx" xlink:type="simple">http://punto-informatico.it/4051369/PI/Commenti/cassandra-crossing-anello-gige-invisibilita-potere.aspx</text:a> </text:p>
          </table:table-cell>
          <table:table-cell table:style-name="ce37" office:value-type="string" calcext:value-type="string">
            <text:p><text:a xlink:href="https://calamarim.medium.com/cassandra-crossing-lanello-di-gige-l-invisibilità-il-potere-b80a12dbef6f" xlink:type="simple">https://calamarim.medium.com/cassandra-crossing-lanello-di-gige-l-invisibilità-il-potere-b80a12dbef6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8" calcext:value-type="float">
            <text:p>318</text:p>
          </table:table-cell>
          <table:table-cell table:style-name="ce20" office:value-type="string" calcext:value-type="string">
            <text:p>Il sussurro dell’Internet delle Cose</text:p>
          </table:table-cell>
          <table:table-cell table:style-name="ce20" office:value-type="string" calcext:value-type="string">
            <text:p>318- Un frigo parlante, una lavatrice chiacchierona, un tostapane ciarliero. Ad ascoltare sono in tanti, troppi. E le contromisure, a questo punto, non possono limitarsi all'invettiva.</text:p>
          </table:table-cell>
          <table:table-cell table:style-name="ce34" office:value-type="string" calcext:value-type="string">
            <text:p><text:a xlink:href="http://punto-informatico.it/4055351/PI/Commenti/cassandra-crossing-sussurro-dell-internet-delle-cose.aspx" xlink:type="simple">http://punto-informatico.it/4055351/PI/Commenti/cassandra-crossing-sussurro-dell-internet-delle-cose.aspx</text:a> </text:p>
          </table:table-cell>
          <table:table-cell table:style-name="ce37" office:value-type="string" calcext:value-type="string">
            <text:p><text:a xlink:href="https://calamarim.medium.com/cassandra-crossing-il-sussurro-dell-internet-delle-cose-6e985a079ea6" xlink:type="simple">https://calamarim.medium.com/cassandra-crossing-il-sussurro-dell-internet-delle-cose-6e985a079ea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9" calcext:value-type="float">
            <text:p>319</text:p>
          </table:table-cell>
          <table:table-cell table:style-name="ce20" office:value-type="string" calcext:value-type="string">
            <text:p>Un tranquillo weekend di Truecrypt</text:p>
          </table:table-cell>
          <table:table-cell table:style-name="ce20" office:value-type="string" calcext:value-type="string">
            <text:p>319 - La confusione è calata su TrueCrypt, ma non è opportuno farsi prendere dal panico. Le alternative esistono, e sono praticabili.</text:p>
          </table:table-cell>
          <table:table-cell table:style-name="ce34" office:value-type="string" calcext:value-type="string">
            <text:p><text:a xlink:href="http://punto-informatico.it/4064192/PI/Commenti/cassandra-crossing-un-tranquillo-weekend-truecrypt.aspx" xlink:type="simple">http://punto-informatico.it/4064192/PI/Commenti/cassandra-crossing-un-tranquillo-weekend-truecrypt.aspx</text:a> </text:p>
          </table:table-cell>
          <table:table-cell table:style-name="ce37" office:value-type="string" calcext:value-type="string">
            <text:p><text:a xlink:href="https://calamarim.medium.com/cassandra-crossing-un-tranquillo-weekend-di-truecrypt-7ebc50007654" xlink:type="simple">https://calamarim.medium.com/cassandra-crossing-un-tranquillo-weekend-di-truecrypt-7ebc5000765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0" calcext:value-type="float">
            <text:p>320</text:p>
          </table:table-cell>
          <table:table-cell table:style-name="ce20" office:value-type="string" calcext:value-type="string">
            <text:p>Economia del reale ed economia dell’irreale</text:p>
          </table:table-cell>
          <table:table-cell table:style-name="ce20" office:value-type="string" calcext:value-type="string">
            <text:p>320 — Il mercato dell'elettronica di consumo è alimentato da una catena del valore che contiene anelli perversi. Anelli che non aggiungono valore d'uso, attività improduttive che sono una perdita secca per la società civile.</text:p>
          </table:table-cell>
          <table:table-cell table:style-name="ce34" office:value-type="string" calcext:value-type="string">
            <text:p><text:a xlink:href="http://punto-informatico.it/4067813/PI/Commenti/cassandra-crossing-economia-del-reale-ed-economia-dell-irreale.aspx" xlink:type="simple">http://punto-informatico.it/4067813/PI/Commenti/cassandra-crossing-economia-del-reale-ed-economia-dell-irreale.aspx</text:a> </text:p>
          </table:table-cell>
          <table:table-cell table:style-name="ce37" office:value-type="string" calcext:value-type="string">
            <text:p><text:a xlink:href="https://calamarim.medium.com/cassandra-crossing-320-economia-del-reale-ed-economia-dellirreale-a27f08d67cf5" xlink:type="simple">https://calamarim.medium.com/cassandra-crossing-320-economia-del-reale-ed-economia-dellirreale-a27f08d67cf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1" calcext:value-type="float">
            <text:p>321</text:p>
          </table:table-cell>
          <table:table-cell table:style-name="ce20" office:value-type="string" calcext:value-type="string">
            <text:p>La Storia Futura inizia oggi</text:p>
          </table:table-cell>
          <table:table-cell table:style-name="ce20" office:value-type="string" calcext:value-type="string">
            <text:p>321 — Cassandra esordisce parlando ancora di</text:p>
          </table:table-cell>
          <table:table-cell table:style-name="ce34" office:value-type="string" calcext:value-type="string">
            <text:p><text:a xlink:href="http://punto-informatico.it/4072322/PI/Commenti/cassandra-crossing-storia-futura-inizia-oggi.aspx" xlink:type="simple">http://punto-informatico.it/4072322/PI/Commenti/cassandra-crossing-storia-futura-inizia-oggi.aspx</text:a> </text:p>
          </table:table-cell>
          <table:table-cell table:style-name="ce37" office:value-type="string" calcext:value-type="string">
            <text:p><text:a xlink:href="https://calamarim.medium.com/cassandra-crossing-la-storia-futura-inizia-oggi-ea0e464a5873" xlink:type="simple">https://calamarim.medium.com/cassandra-crossing-la-storia-futura-inizia-oggi-ea0e464a587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2" calcext:value-type="float">
            <text:p>322</text:p>
          </table:table-cell>
          <table:table-cell table:style-name="ce20" office:value-type="string" calcext:value-type="string">
            <text:p>18mila DNA per un assassino</text:p>
          </table:table-cell>
          <table:table-cell table:style-name="ce20" office:value-type="string" calcext:value-type="string">
            <text:p>322 - Pesche a strascico di DNA e rastrellamenti di dati biometrici possono servire ad assicurare dei colpevoli alla Giustizia? E quante vittime, di contro, creano le banche dati che questi record alimentano?</text:p>
          </table:table-cell>
          <table:table-cell table:style-name="ce34" office:value-type="string" calcext:value-type="string">
            <text:p><text:a xlink:href="http://punto-informatico.it/4074344/PI/Commenti/cassandra-crossing-18mila-dna-un-assassino.aspx" xlink:type="simple">http://punto-informatico.it/4074344/PI/Commenti/cassandra-crossing-18mila-dna-un-assassino.aspx</text:a> </text:p>
          </table:table-cell>
          <table:table-cell table:style-name="ce37" office:value-type="string" calcext:value-type="string">
            <text:p><text:a xlink:href="https://medium.com/@calamarim/cassandra-crossing-18mila-dna-per-un-assassino-8ff71e82f3d8" xlink:type="simple">https://medium.com/@calamarim/cassandra-crossing-18mila-dna-per-un-assassino-8ff71e82f3d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3" calcext:value-type="float">
            <text:p>323</text:p>
          </table:table-cell>
          <table:table-cell table:style-name="ce20" office:value-type="string" calcext:value-type="string">
            <text:p>Il Signore dei laptop</text:p>
          </table:table-cell>
          <table:table-cell table:style-name="ce20" office:value-type="string" calcext:value-type="string">
            <text:p>323 — Dal Trusted Computing all'hardware dedicato al monitoraggio, infilato nei chipset per garantire tutti i benefici dell'amministrazione remota. E non solo.</text:p>
          </table:table-cell>
          <table:table-cell table:style-name="ce34" office:value-type="string" calcext:value-type="string">
            <text:p><text:a xlink:href="http://punto-informatico.it/4081791/PI/Commenti/lampi-cassandra-signore-dei-laptop.aspx" xlink:type="simple">http://punto-informatico.it/4081791/PI/Commenti/lampi-cassandra-signore-dei-laptop.aspx</text:a> </text:p>
          </table:table-cell>
          <table:table-cell table:style-name="ce37" office:value-type="string" calcext:value-type="string">
            <text:p><text:a xlink:href="https://calamarim.medium.com/lampi-di-cassandra-il-signore-dei-laptop-2a259f868bb3" xlink:type="simple">https://calamarim.medium.com/lampi-di-cassandra-il-signore-dei-laptop-2a259f868bb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4" calcext:value-type="float">
            <text:p>324</text:p>
          </table:table-cell>
          <table:table-cell table:style-name="ce20" office:value-type="string" calcext:value-type="string">
            <text:p>Buy different</text:p>
          </table:table-cell>
          <table:table-cell table:style-name="ce20" office:value-type="string" calcext:value-type="string">
            <text:p>324 — Produrre un caricabatterie standard e a basso costo non è certo una sfida tecnologica. Eppure, fra le aziende IT, c'è ancora chi costringe i consumatori a fare una scelta antieconomica.</text:p>
          </table:table-cell>
          <table:table-cell table:style-name="ce34" office:value-type="string" calcext:value-type="string">
            <text:p><text:a xlink:href="http://punto-informatico.it/4081797/PI/Commenti/spiccioli-cassandra-buy-different.aspx" xlink:type="simple">http://punto-informatico.it/4081797/PI/Commenti/spiccioli-cassandra-buy-different.aspx</text:a> </text:p>
          </table:table-cell>
          <table:table-cell table:style-name="ce37" office:value-type="string" calcext:value-type="string">
            <text:p><text:a xlink:href="https://calamarim.medium.com/spiccioli-di-cassandra-buy-different-7d3f3aa8c77f" xlink:type="simple">https://calamarim.medium.com/spiccioli-di-cassandra-buy-different-7d3f3aa8c77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5" calcext:value-type="float">
            <text:p>325</text:p>
          </table:table-cell>
          <table:table-cell table:style-name="ce20" office:value-type="string" calcext:value-type="string">
            <text:p>Dall’Etere ad Ethernet</text:p>
          </table:table-cell>
          <table:table-cell table:style-name="ce20" office:value-type="string" calcext:value-type="string">
            <text:p>325 — Un attacco veicolato attraverso le Smart TV che, tramite una falla nel sistema che gestisce il cambio dei canali, può propagarsi alla rete locale, ai dispositivi connessi, a Internet. Il nemico può nascondersi in salotto e l'industria non se ne cura.</text:p>
          </table:table-cell>
          <table:table-cell table:style-name="ce34" office:value-type="string" calcext:value-type="string">
            <text:p><text:a xlink:href="http://punto-informatico.it/4093098/PI/Commenti/cassandra-crossing-dall-etere-ad-ethernet.aspx" xlink:type="simple">http://punto-informatico.it/4093098/PI/Commenti/cassandra-crossing-dall-etere-ad-ethernet.aspx</text:a> </text:p>
          </table:table-cell>
          <table:table-cell table:style-name="ce37" office:value-type="string" calcext:value-type="string">
            <text:p><text:a xlink:href="https://calamarim.medium.com/cassandra-crossing-dalletere-ad-ethernet-f3f71fb2145" xlink:type="simple">https://calamarim.medium.com/cassandra-crossing-dalletere-ad-ethernet-f3f71fb214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6" calcext:value-type="float">
            <text:p>326</text:p>
          </table:table-cell>
          <table:table-cell table:style-name="ce20" office:value-type="string" calcext:value-type="string">
            <text:p>Navi nella Rete, navi alla deriva</text:p>
          </table:table-cell>
          <table:table-cell table:style-name="ce20" office:value-type="string" calcext:value-type="string">
            <text:p>326 — Da questo pulpito Cassandra ha già tuonato denunciando la leggerezza con cui i prodotti dell'elettronica di consumo,</text:p>
          </table:table-cell>
          <table:table-cell table:style-name="ce34" office:value-type="string" calcext:value-type="string">
            <text:p><text:a xlink:href="http://punto-informatico.it/4099352/PI/Commenti/cassandra-crossing-navi-nella-rete-navi-alla-deriva.aspx" xlink:type="simple">http://punto-informatico.it/4099352/PI/Commenti/cassandra-crossing-navi-nella-rete-navi-alla-deriva.aspx</text:a> </text:p>
          </table:table-cell>
          <table:table-cell table:style-name="ce37" office:value-type="string" calcext:value-type="string">
            <text:p><text:a xlink:href="https://medium.com/@calamarim/navi-nella-rete-navi-alla-deriva-6a652d28d8a2" xlink:type="simple">https://medium.com/@calamarim/navi-nella-rete-navi-alla-deriva-6a652d28d8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7" calcext:value-type="float">
            <text:p>327</text:p>
          </table:table-cell>
          <table:table-cell table:style-name="ce20" office:value-type="string" calcext:value-type="string">
            <text:p>Fango contro Tails</text:p>
          </table:table-cell>
          <table:table-cell table:style-name="ce20" office:value-type="string" calcext:value-type="string">
            <text:p>327 — Una PSYOPS contro Tails. Ovvero come si può lavorare contro l'anonimato, ribaltando i termini delle Public Disclosure.</text:p>
          </table:table-cell>
          <table:table-cell table:style-name="ce34" office:value-type="string" calcext:value-type="string">
            <text:p><text:a xlink:href="http://punto-informatico.it/4104479/PI/Commenti/lampi-cassandra-fango-contro-tails.aspx" xlink:type="simple">http://punto-informatico.it/4104479/PI/Commenti/lampi-cassandra-fango-contro-tails.aspx</text:a> </text:p>
          </table:table-cell>
          <table:table-cell table:style-name="ce37" office:value-type="string" calcext:value-type="string">
            <text:p><text:a xlink:href="https://calamarim.medium.com/lampi-di-cassandra-fango-contro-tails-2d325b541af3" xlink:type="simple">https://calamarim.medium.com/lampi-di-cassandra-fango-contro-tails-2d325b541af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8" calcext:value-type="float">
            <text:p>328</text:p>
          </table:table-cell>
          <table:table-cell table:style-name="ce20" office:value-type="string" calcext:value-type="string">
            <text:p>Gli automi dell’Eden</text:p>
          </table:table-cell>
          <table:table-cell table:style-name="ce20" office:value-type="string" calcext:value-type="string">
            <text:p>328 — Le macchine del passato possono essere un meraviglioso esempio dell'ingegno e dell'inventività dell'uomo. Che non sempre, oggi, è in grado di apprezzarne fino in fondo l'assoluta modernità.</text:p>
          </table:table-cell>
          <table:table-cell table:style-name="ce34" office:value-type="string" calcext:value-type="string">
            <text:p><text:a xlink:href="http://punto-informatico.it/4124637/PI/Commenti/spiccioli-cassandra-automi-dell-eden.aspx" xlink:type="simple">http://punto-informatico.it/4124637/PI/Commenti/spiccioli-cassandra-automi-dell-eden.aspx</text:a> </text:p>
          </table:table-cell>
          <table:table-cell table:style-name="ce37" office:value-type="string" calcext:value-type="string">
            <text:p><text:a xlink:href="https://medium.com/@calamarim/spiccioli-di-cassandra-gli-automi-dell-eden-6ff881512e43" xlink:type="simple">https://medium.com/@calamarim/spiccioli-di-cassandra-gli-automi-dell-eden-6ff881512e4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9" calcext:value-type="float">
            <text:p>329</text:p>
          </table:table-cell>
          <table:table-cell table:style-name="ce20" office:value-type="string" calcext:value-type="string">
            <text:p>L’INPS e la piccola PEC perduta</text:p>
          </table:table-cell>
          <table:table-cell table:style-name="ce20" office:value-type="string" calcext:value-type="string">
            <text:p>329 — La pubblica amministrazione vanta pratiche di digitalizzazione all'avanguardia, frenate solo da mancati finanziamenti. Ma la tecnologia a che serve, se manca il fattore umano?</text:p>
          </table:table-cell>
          <table:table-cell table:style-name="ce34" office:value-type="string" calcext:value-type="string">
            <text:p><text:a xlink:href="http://punto-informatico.it/4133200/PI/Commenti/lampi-cassandra-inps-piccola-pec-perduta.aspx" xlink:type="simple">http://punto-informatico.it/4133200/PI/Commenti/lampi-cassandra-inps-piccola-pec-perduta.aspx</text:a> </text:p>
          </table:table-cell>
          <table:table-cell table:style-name="ce37" office:value-type="string" calcext:value-type="string">
            <text:p><text:a xlink:href="https://calamarim.medium.com/lampi-di-cassandra-linps-e-la-piccola-pec-perduta-ec9d12206526" xlink:type="simple">https://calamarim.medium.com/lampi-di-cassandra-linps-e-la-piccola-pec-perduta-ec9d1220652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0" calcext:value-type="float">
            <text:p>330</text:p>
          </table:table-cell>
          <table:table-cell table:style-name="ce20" office:value-type="string" calcext:value-type="string">
            <text:p>ESC – fine estate tutta nerd</text:p>
          </table:table-cell>
          <table:table-cell table:style-name="ce20" office:value-type="string" calcext:value-type="string">
            <text:p>330 — La scena hacker in Italia è viva e fantasiosa. Un souvenir dall'End Summer Camp di Mestre.</text:p>
          </table:table-cell>
          <table:table-cell table:style-name="ce34" office:value-type="string" calcext:value-type="string">
            <text:p><text:a xlink:href="http://punto-informatico.it/4135270/PI/Commenti/cassandra-crossing-esc-fine-estate-tutta-nerd.aspx" xlink:type="simple">http://punto-informatico.it/4135270/PI/Commenti/cassandra-crossing-esc-fine-estate-tutta-nerd.aspx</text:a> </text:p>
          </table:table-cell>
          <table:table-cell table:style-name="ce37" office:value-type="string" calcext:value-type="string">
            <text:p><text:a xlink:href="https://medium.com/@calamarim/cassandra-crossing-330-esc-fine-estate-tutta-nerd-867b4de11817" xlink:type="simple">https://medium.com/@calamarim/cassandra-crossing-330-esc-fine-estate-tutta-nerd-867b4de118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1" calcext:value-type="float">
            <text:p>331</text:p>
          </table:table-cell>
          <table:table-cell table:style-name="ce20" office:value-type="string" calcext:value-type="string">
            <text:p>L’Internet delle lavatrici</text:p>
          </table:table-cell>
          <table:table-cell table:style-name="ce20" office:value-type="string" calcext:value-type="string">
            <text:p>331 — Sanno già come le usiamo, quanto e quando le carichiamo. Profilano le nostre abitudini al bucato, presto ci profileranno come individui?</text:p>
          </table:table-cell>
          <table:table-cell table:style-name="ce34" office:value-type="string" calcext:value-type="string">
            <text:p><text:a xlink:href="http://punto-informatico.it/4135291/PI/Commenti/cassandra-crossing-internet-delle-lavatrici.aspx" xlink:type="simple">http://punto-informatico.it/4135291/PI/Commenti/cassandra-crossing-internet-delle-lavatrici.aspx</text:a> </text:p>
          </table:table-cell>
          <table:table-cell table:style-name="ce37" office:value-type="string" calcext:value-type="string">
            <text:p><text:a xlink:href="https://calamarim.medium.com/cassandra-crossing-linternet-delle-lavatrici-ea02cc0f51aa" xlink:type="simple">https://calamarim.medium.com/cassandra-crossing-linternet-delle-lavatrici-ea02cc0f51a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2" calcext:value-type="float">
            <text:p>332</text:p>
          </table:table-cell>
          <table:table-cell table:style-name="ce20" office:value-type="string" calcext:value-type="string">
            <text:p>iNsecurity</text:p>
          </table:table-cell>
          <table:table-cell table:style-name="ce20" office:value-type="string" calcext:value-type="string">
            <text:p>332 — Una storia di phishing, altruismo e buona volontà; chissà poi come sarà andata a finire. E chissà come andrebbe a finire oggi</text:p>
          </table:table-cell>
          <table:table-cell table:style-name="ce34" office:value-type="string" calcext:value-type="string">
            <text:p><text:a xlink:href="https://www.zeusnews.it/n.php?c=30086" xlink:type="simple">https://www.zeusnews.it/n.php?c=30086</text:a></text:p>
          </table:table-cell>
          <table:table-cell table:style-name="ce37" office:value-type="string" calcext:value-type="string">
            <text:p><text:a xlink:href="https://calamarim.medium.com/lampi-di-cassandra-insecurity-53b277752db1" xlink:type="simple">https://calamarim.medium.com/lampi-di-cassandra-insecurity-53b277752d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3" calcext:value-type="float">
            <text:p>333</text:p>
          </table:table-cell>
          <table:table-cell table:style-name="ce20" office:value-type="string" calcext:value-type="string">
            <text:p>La saggezza dell’innocenza</text:p>
          </table:table-cell>
          <table:table-cell table:style-name="ce20" office:value-type="string" calcext:value-type="string">
            <text:p>333 — Un nativo digitale di seconda generazione che si nega all'obbiettivo fotografico per timore di vedersi pubblicato su Facebook è una speranza per il futuro. Un futuro in cui la Rete innerverà sempre più la vita quotidiana.</text:p>
          </table:table-cell>
          <table:table-cell table:style-name="ce34" office:value-type="string" calcext:value-type="string">
            <text:p><text:a xlink:href="http://punto-informatico.it/4195554/PI/Commenti/spiccioli-cassandra-saggezza-dell-innocenza.aspx" xlink:type="simple">http://punto-informatico.it/4195554/PI/Commenti/spiccioli-cassandra-saggezza-dell-innocenza.aspx</text:a> </text:p>
          </table:table-cell>
          <table:table-cell table:style-name="ce37" office:value-type="string" calcext:value-type="string">
            <text:p><text:a xlink:href="https://calamarim.medium.com/spiccioli-di-cassandra-la-saggezza-dellinnocenza-1856e17745a0" xlink:type="simple">https://calamarim.medium.com/spiccioli-di-cassandra-la-saggezza-dellinnocenza-1856e17745a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4" calcext:value-type="float">
            <text:p>334</text:p>
          </table:table-cell>
          <table:table-cell table:style-name="ce20" office:value-type="string" calcext:value-type="string">
            <text:p>Vogliamo scatole ed anche interfacce</text:p>
          </table:table-cell>
          <table:table-cell table:style-name="ce20" office:value-type="string" calcext:value-type="string">
            <text:p>334 — Dalla PBox alla PremoBoard, tra le esigenze del consumatore e l'evoluzione del mercato delle board di sviluppo, con il supporto del crowdfunding. Una scatola progettata per un sogno.</text:p>
          </table:table-cell>
          <table:table-cell table:style-name="ce34" office:value-type="string" calcext:value-type="string">
            <text:p><text:a xlink:href="http://punto-informatico.it/4200473/PI/Commenti/hardware-cassandra-vogliamo-scatole-ed-anche-interfacce.aspx" xlink:type="simple">http://punto-informatico.it/4200473/PI/Commenti/hardware-cassandra-vogliamo-scatole-ed-anche-interfacce.aspx</text:a> </text:p>
          </table:table-cell>
          <table:table-cell table:style-name="ce37" office:value-type="string" calcext:value-type="string">
            <text:p><text:a xlink:href="https://calamarim.medium.com/hardware-di-cassandra-vogliamo-scatole-ed-anche-interfacce-db284c4fdfd6" xlink:type="simple">https://calamarim.medium.com/hardware-di-cassandra-vogliamo-scatole-ed-anche-interfacce-db284c4fdfd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5" calcext:value-type="float">
            <text:p>335</text:p>
          </table:table-cell>
          <table:table-cell table:style-name="ce20" office:value-type="string" calcext:value-type="string">
            <text:p>Una nuvola in scatola</text:p>
          </table:table-cell>
          <table:table-cell table:style-name="ce20" office:value-type="string" calcext:value-type="string">
            <text:p>335— Il cloud computing è utile: utile per l'utente, ma soprattutto per chi gestisce il servizio. Per mantenere possesso e controllo sui propri dati, una ricetta per la nuvola fai da te.</text:p>
          </table:table-cell>
          <table:table-cell table:style-name="ce34" office:value-type="string" calcext:value-type="string">
            <text:p><text:a xlink:href="http://punto-informatico.it/4203331/PI/Commenti/cassandra-crossing-una-nuvola-scatola.aspx" xlink:type="simple">http://punto-informatico.it/4203331/PI/Commenti/cassandra-crossing-una-nuvola-scatola.aspx</text:a> </text:p>
          </table:table-cell>
          <table:table-cell table:style-name="ce37" office:value-type="string" calcext:value-type="string">
            <text:p><text:a xlink:href="https://calamarim.medium.com/cassandra-crossing-una-nuvola-in-scatola-5a715a6cecf4" xlink:type="simple">https://calamarim.medium.com/cassandra-crossing-una-nuvola-in-scatola-5a715a6cecf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6" calcext:value-type="float">
            <text:p>336</text:p>
          </table:table-cell>
          <table:table-cell table:style-name="ce20" office:value-type="string" calcext:value-type="string">
            <text:p>Uno strappo nella Rete</text:p>
          </table:table-cell>
          <table:table-cell table:style-name="ce20" office:value-type="string" calcext:value-type="string">
            <text:p>336 — Dove è finita la Banca d'Italia? Il sito istituzionale, probabilmente oggetto di una ristrutturazione parziale, ha lasciato dietro di se una miriade di link spezzati. Uno strappo nella Rete, uno strappo nella cultura.</text:p>
          </table:table-cell>
          <table:table-cell table:style-name="ce34" office:value-type="string" calcext:value-type="string">
            <text:p><text:a xlink:href="http://punto-informatico.it/4206436/PI/Commenti/lampi-cassandra-uno-strappo-nella-rete.aspx" xlink:type="simple">http://punto-informatico.it/4206436/PI/Commenti/lampi-cassandra-uno-strappo-nella-rete.aspx</text:a> </text:p>
          </table:table-cell>
          <table:table-cell table:style-name="ce37" office:value-type="string" calcext:value-type="string">
            <text:p><text:a xlink:href="https://calamarim.medium.com/lampi-di-cassandra-uno-strappo-nella-rete-d4b40a0b820b" xlink:type="simple">https://calamarim.medium.com/lampi-di-cassandra-uno-strappo-nella-rete-d4b40a0b820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7" calcext:value-type="float">
            <text:p>337</text:p>
          </table:table-cell>
          <table:table-cell table:style-name="ce20" office:value-type="string" calcext:value-type="string">
            <text:p>Strappi e rattoppi nella Rete</text:p>
          </table:table-cell>
          <table:table-cell table:style-name="ce20" office:value-type="string" calcext:value-type="string">
            <text:p>337 — La Banca d'Italia si scusa, promette l'aggiornamento di alcuni link e lascia che siano i motori di ricerca a recepire la ristrutturazione. Perché questa pezza non basta.</text:p>
          </table:table-cell>
          <table:table-cell table:style-name="ce34" office:value-type="string" calcext:value-type="string">
            <text:p><text:a xlink:href="http://punto-informatico.it/4206990/PI/Commenti/postille-cassandra-strappi-rattoppi-nella-rete.aspx" xlink:type="simple">http://punto-informatico.it/4206990/PI/Commenti/postille-cassandra-strappi-rattoppi-nella-rete.aspx</text:a> </text:p>
          </table:table-cell>
          <table:table-cell table:style-name="ce37" office:value-type="string" calcext:value-type="string">
            <text:p><text:a xlink:href="https://calamarim.medium.com/postille-di-cassandra-strappi-e-rattoppi-nella-rete-b7926e1acb1b" xlink:type="simple">https://calamarim.medium.com/postille-di-cassandra-strappi-e-rattoppi-nella-rete-b7926e1acb1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8" calcext:value-type="float">
            <text:p>338</text:p>
          </table:table-cell>
          <table:table-cell table:style-name="ce20" office:value-type="string" calcext:value-type="string">
            <text:p>La vera storia di un progetto hardware</text:p>
          </table:table-cell>
          <table:table-cell table:style-name="ce20" office:value-type="string" calcext:value-type="string">
            <text:p>338 di Roberto Premoli — Problemi ed incidenti nulla possono contro una buona motivazione, quella di guadagnarsi un'indipendenza digitale: la gestazione di PremoBoard raccontata dal suo ideatore.</text:p>
          </table:table-cell>
          <table:table-cell table:style-name="ce34" office:value-type="string" calcext:value-type="string">
            <text:p><text:a xlink:href="http://punto-informatico.it/4208278/PI/Commenti/vera-storia-un-progetto-hardware.aspx" xlink:type="simple">http://punto-informatico.it/4208278/PI/Commenti/vera-storia-un-progetto-hardware.aspx</text:a> </text:p>
          </table:table-cell>
          <table:table-cell table:style-name="ce37" office:value-type="string" calcext:value-type="string">
            <text:p><text:a xlink:href="https://calamarim.medium.com/la-vera-storia-di-un-progetto-hardware-27e05cc1c03d" xlink:type="simple">https://calamarim.medium.com/la-vera-storia-di-un-progetto-hardware-27e05cc1c03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9" calcext:value-type="float">
            <text:p>339</text:p>
          </table:table-cell>
          <table:table-cell table:style-name="ce20" office:value-type="string" calcext:value-type="string">
            <text:p>Dal 24x36 al Panopticon</text:p>
          </table:table-cell>
          <table:table-cell table:style-name="ce20" office:value-type="string" calcext:value-type="string">
            <text:p>339 — Tutti conserviamo in tasca uno smartphone, tutti ci affanniamo a scattare come mai prima d'ora. Le foto vengono condivise in Rete con tanto di metadati: siamo tutti ingranaggi al servizio della testimonianza. O della sorveglianza.</text:p>
          </table:table-cell>
          <table:table-cell table:style-name="ce34" office:value-type="string" calcext:value-type="string">
            <text:p><text:a xlink:href="http://punto-informatico.it/4216551/PI/Commenti/cassandra-crossing-dal-24x36-al-panopticon.aspx" xlink:type="simple">http://punto-informatico.it/4216551/PI/Commenti/cassandra-crossing-dal-24x36-al-panopticon.aspx</text:a> </text:p>
          </table:table-cell>
          <table:table-cell table:style-name="ce37" office:value-type="string" calcext:value-type="string">
            <text:p><text:a xlink:href="https://calamarim.medium.com/cassandra-crossing-dal-24x36-al-panopticon-a38d80969325" xlink:type="simple">https://calamarim.medium.com/cassandra-crossing-dal-24x36-al-panopticon-a38d8096932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0" calcext:value-type="float">
            <text:p>340</text:p>
          </table:table-cell>
          <table:table-cell table:style-name="ce20" office:value-type="string" calcext:value-type="string">
            <text:p>IoT la fine dell’inizio</text:p>
          </table:table-cell>
          <table:table-cell table:style-name="ce20" office:value-type="string" calcext:value-type="string">
            <text:p>340 — L'Internet delle Cose è iniziata con un coniglietto, e gli oggetti connessi come conigli si sono moltiplicati. Domani verranno spenti i server dei Karotz, e nessuno ne erediterà il codice.</text:p>
          </table:table-cell>
          <table:table-cell table:style-name="ce34" office:value-type="string" calcext:value-type="string">
            <text:p><text:a xlink:href="http://punto-informatico.it/4225659/PI/Commenti/lampi-cassandra-iot-fine-dell-inizio.aspx" xlink:type="simple">http://punto-informatico.it/4225659/PI/Commenti/lampi-cassandra-iot-fine-dell-inizio.aspx</text:a> </text:p>
          </table:table-cell>
          <table:table-cell table:style-name="ce37" office:value-type="string" calcext:value-type="string">
            <text:p><text:a xlink:href="https://calamarim.medium.com/lampi-di-cassandra-iot-la-fine-dell-inizio-3c9579e2c9d9" xlink:type="simple">https://calamarim.medium.com/lampi-di-cassandra-iot-la-fine-dell-inizio-3c9579e2c9d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1" calcext:value-type="float">
            <text:p>341</text:p>
          </table:table-cell>
          <table:table-cell table:style-name="ce20" office:value-type="string" calcext:value-type="string">
            <text:p>Obama, la Cina, le app</text:p>
          </table:table-cell>
          <table:table-cell table:style-name="ce20" office:value-type="string" calcext:value-type="string">
            <text:p>341 — Gli USA e la Cina temono reciprocamente le rispettive cimici. Un ordinario cittadino dovrebbe fidarsi solo perché hardware e software dichiarano trasparenza e innocuità? Non solo l'Internet delle Cose, ma anche le Cose di Internet possono essere pericolose.</text:p>
          </table:table-cell>
          <table:table-cell table:style-name="ce34" office:value-type="string" calcext:value-type="string">
            <text:p><text:a xlink:href="http://punto-informatico.it/4234612/PI/Commenti/cassandra-crossing-obama-cina-app.aspx" xlink:type="simple">http://punto-informatico.it/4234612/PI/Commenti/cassandra-crossing-obama-cina-app.aspx</text:a> </text:p>
          </table:table-cell>
          <table:table-cell table:style-name="ce37" office:value-type="string" calcext:value-type="string">
            <text:p><text:a xlink:href="https://calamarim.medium.com/cassandra-crossing-obama-la-cina-le-app-146527b60dac" xlink:type="simple">https://calamarim.medium.com/cassandra-crossing-obama-la-cina-le-app-146527b60da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2" calcext:value-type="float">
            <text:p>342</text:p>
          </table:table-cell>
          <table:table-cell table:style-name="ce20" office:value-type="string" calcext:value-type="string">
            <text:p>Nel nome e cognome dell’anonimo</text:p>
          </table:table-cell>
          <table:table-cell table:style-name="ce20" office:value-type="string" calcext:value-type="string">
            <text:p>342 — L'Autorità Nazionale Anticorruzione intende raccogliere denunce anonime, previa identificazione del cittadino denunciante. Chi troverà il coraggio di fare la propria soffiata?</text:p>
          </table:table-cell>
          <table:table-cell table:style-name="ce34" office:value-type="string" calcext:value-type="string">
            <text:p><text:a xlink:href="http://punto-informatico.it/4235856/PI/Commenti/cassandra-crossing-nel-nome-cognome-dell-anonimo.aspx" xlink:type="simple">http://punto-informatico.it/4235856/PI/Commenti/cassandra-crossing-nel-nome-cognome-dell-anonimo.aspx</text:a> </text:p>
          </table:table-cell>
          <table:table-cell table:style-name="ce37" office:value-type="string" calcext:value-type="string">
            <text:p><text:a xlink:href="https://calamarim.medium.com/cassandra-crossing-nel-nome-e-cognome-dellanonimo-bf2a93046e4b" xlink:type="simple">https://calamarim.medium.com/cassandra-crossing-nel-nome-e-cognome-dellanonimo-bf2a93046e4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3" calcext:value-type="float">
            <text:p>343</text:p>
          </table:table-cell>
          <table:table-cell table:style-name="ce20" office:value-type="string" calcext:value-type="string">
            <text:p>Maledetti hacker</text:p>
          </table:table-cell>
          <table:table-cell table:style-name="ce20" office:value-type="string" calcext:value-type="string">
            <text:p>343— La spettacolarizzazione del cattivo del presente passa dall'ignoranza: i mass media si confrontano sempre più spesso con le cronache informatiche. E programmaticamente generano mostri stereotipati.</text:p>
          </table:table-cell>
          <table:table-cell table:style-name="ce34" office:value-type="string" calcext:value-type="string">
            <text:p><text:a xlink:href="http://punto-informatico.it/4249096/PI/Commenti/cassandra-crossing-maledetti-hacker.aspx" xlink:type="simple">http://punto-informatico.it/4249096/PI/Commenti/cassandra-crossing-maledetti-hacker.aspx</text:a> </text:p>
          </table:table-cell>
          <table:table-cell table:style-name="ce37" office:value-type="string" calcext:value-type="string">
            <text:p><text:a xlink:href="https://medium.com/@calamarim/maledetti-hacker-6db5a5a8c526" xlink:type="simple">https://medium.com/@calamarim/maledetti-hacker-6db5a5a8c52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4" calcext:value-type="float">
            <text:p>344</text:p>
          </table:table-cell>
          <table:table-cell table:style-name="ce20" office:value-type="string" calcext:value-type="string">
            <text:p>Perché venire ad e-privacy?</text:p>
          </table:table-cell>
          <table:table-cell table:style-name="ce20" office:value-type="string" calcext:value-type="string">
            <text:p>344 — Privacy e trasparenza sono due facce della stessa medaglia, due diritti spesso negati, due principi di cui si può abusare. E come il Datagate dimostra, è facile fare la trasparenza con la privacy degli altri.</text:p>
          </table:table-cell>
          <table:table-cell table:style-name="ce34" office:value-type="string" calcext:value-type="string">
            <text:p><text:a xlink:href="http://punto-informatico.it/4254153/PI/Commenti/interviste-cassandra-perche-venire-ad-e-privacy.aspx" xlink:type="simple">http://punto-informatico.it/4254153/PI/Commenti/interviste-cassandra-perche-venire-ad-e-privacy.aspx</text:a> </text:p>
          </table:table-cell>
          <table:table-cell table:style-name="ce37" office:value-type="string" calcext:value-type="string">
            <text:p><text:a xlink:href="https://calamarim.medium.com/le-interviste-di-cassandra-perché-venire-ad-e-privacy-f888339b8363" xlink:type="simple">https://calamarim.medium.com/le-interviste-di-cassandra-perch%C3%A9-venire-ad-e-privacy-f888339b836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5" calcext:value-type="float">
            <text:p>345</text:p>
          </table:table-cell>
          <table:table-cell table:style-name="ce20" office:value-type="string" calcext:value-type="string">
            <text:p>Il nostro futuro trasparente</text:p>
          </table:table-cell>
          <table:table-cell table:style-name="ce20" office:value-type="string" calcext:value-type="string">
            <text:p>345 — Stiamo vivendo un nuovo periodo cambriano, dettato dalla trasparenza che recano con sé le tecnologie della Rete. E come per la vita sulla Terra, l'evoluzione sarà necessaria.</text:p>
          </table:table-cell>
          <table:table-cell table:style-name="ce34" office:value-type="string" calcext:value-type="string">
            <text:p><text:a xlink:href="http://punto-informatico.it/4256159/PI/Commenti/cassandra-crossing-nostro-futuro-trasparente.aspx" xlink:type="simple">http://punto-informatico.it/4256159/PI/Commenti/cassandra-crossing-nostro-futuro-trasparente.aspx</text:a> </text:p>
          </table:table-cell>
          <table:table-cell table:style-name="ce37" office:value-type="string" calcext:value-type="string">
            <text:p><text:a xlink:href="https://calamarim.medium.com/cassandra-crossing-il-nostro-futuro-trasparente-63eed902a56" xlink:type="simple">https://calamarim.medium.com/cassandra-crossing-il-nostro-futuro-trasparente-63eed902a5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6" calcext:value-type="float">
            <text:p>346</text:p>
          </table:table-cell>
          <table:table-cell table:style-name="ce20" office:value-type="string" calcext:value-type="string">
            <text:p>Maledetti Hacker reloaded</text:p>
          </table:table-cell>
          <table:table-cell table:style-name="ce20" office:value-type="string" calcext:value-type="string">
            <text:p>346 — Borse ferme e aerei a terra: i giornalisti della TV estiva invocano maledetti hacker. Mentre le conseguenze della violazione ai danni dei sistemi di maledetti cracker al soldo dei governi passano quasi inosservate.</text:p>
          </table:table-cell>
          <table:table-cell table:style-name="ce34" office:value-type="string" calcext:value-type="string">
            <text:p><text:a xlink:href="http://punto-informatico.it/4257592/PI/Commenti/lampi-cassandra-maledetti-hacker-reloaded.aspx" xlink:type="simple">http://punto-informatico.it/4257592/PI/Commenti/lampi-cassandra-maledetti-hacker-reloaded.aspx</text:a> </text:p>
          </table:table-cell>
          <table:table-cell table:style-name="ce37" office:value-type="string" calcext:value-type="string">
            <text:p><text:a xlink:href="https://medium.com/@calamarim/maledetti-hacker-reloaded-68b0b6bd5ffb" xlink:type="simple">https://medium.com/@calamarim/maledetti-hacker-reloaded-68b0b6bd5ff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7" calcext:value-type="float">
            <text:p>347</text:p>
          </table:table-cell>
          <table:table-cell table:style-name="ce20" office:value-type="string" calcext:value-type="string">
            <text:p>L’informatica secondo Marchionne</text:p>
          </table:table-cell>
          <table:table-cell table:style-name="ce20" office:value-type="string" calcext:value-type="string">
            <text:p>347 — Nel 2004, l'auto dotata di porta USB era la frontiera tecnologica per FIAT, che meditava di impiegarla come supporto all'intrattenimento. Ora serve per distribuire patch.</text:p>
          </table:table-cell>
          <table:table-cell table:style-name="ce34" office:value-type="string" calcext:value-type="string">
            <text:p><text:a xlink:href="http://punto-informatico.it/4261208/PI/Commenti/cassandra-crossing-informatica-secondo-marchionne.aspx" xlink:type="simple">http://punto-informatico.it/4261208/PI/Commenti/cassandra-crossing-informatica-secondo-marchionne.aspx</text:a> </text:p>
          </table:table-cell>
          <table:table-cell table:style-name="ce37" office:value-type="string" calcext:value-type="string">
            <text:p><text:a xlink:href="https://calamarim.medium.com/cassandra-crossing-linformatica-secondo-marchionne-33fd3f60204c" xlink:type="simple">https://calamarim.medium.com/cassandra-crossing-linformatica-secondo-marchionne-33fd3f60204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8" calcext:value-type="float">
            <text:p>348</text:p>
          </table:table-cell>
          <table:table-cell table:style-name="ce20" office:value-type="string" calcext:value-type="string">
            <text:p>L’informatica secondo Terminator</text:p>
          </table:table-cell>
          <table:table-cell table:style-name="ce20" office:value-type="string" calcext:value-type="string">
            <text:p>348 — Skynet, ovvero tutti online appassionatamente, verso l'estinzione del genere umano. Terminator dispensa profezie o veicola propaganda?</text:p>
          </table:table-cell>
          <table:table-cell table:style-name="ce34" office:value-type="string" calcext:value-type="string">
            <text:p><text:a xlink:href="http://punto-informatico.it/4262825/PI/Commenti/cassandra-crossing-informatica-secondo-terminator.aspx" xlink:type="simple">http://punto-informatico.it/4262825/PI/Commenti/cassandra-crossing-informatica-secondo-terminator.aspx</text:a> </text:p>
          </table:table-cell>
          <table:table-cell table:style-name="ce37" office:value-type="string" calcext:value-type="string">
            <text:p><text:a xlink:href="https://medium.com/@calamarim/linformatica-secondo-terminator-766bef87422e" xlink:type="simple">https://medium.com/@calamarim/linformatica-secondo-terminator-766bef87422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9" calcext:value-type="float">
            <text:p>349</text:p>
          </table:table-cell>
          <table:table-cell table:style-name="ce20" office:value-type="string" calcext:value-type="string">
            <text:p>Unsung Heroes</text:p>
          </table:table-cell>
          <table:table-cell table:style-name="ce20" office:value-type="string" calcext:value-type="string">
            <text:p>349 — A qualche anno di distanza dalla criminalizzazione di Julian Assange e Edward Snowden, un esercizio per trovare una definizione al loro operato.</text:p>
          </table:table-cell>
          <table:table-cell table:style-name="ce34" office:value-type="string" calcext:value-type="string">
            <text:p><text:a xlink:href="http://punto-informatico.it/4262826/PI/Commenti/cassandra-crossing-unsung-heroes.aspx" xlink:type="simple">http://punto-informatico.it/4262826/PI/Commenti/cassandra-crossing-unsung-heroes.aspx</text:a> </text:p>
          </table:table-cell>
          <table:table-cell table:style-name="ce37" office:value-type="string" calcext:value-type="string">
            <text:p><text:a xlink:href="https://medium.com/@calamarim/unsung-heroes-648b4190734f" xlink:type="simple">https://medium.com/@calamarim/unsung-heroes-648b4190734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0" calcext:value-type="float">
            <text:p>350</text:p>
          </table:table-cell>
          <table:table-cell table:style-name="ce20" office:value-type="string" calcext:value-type="string">
            <text:p>Zombie nella Rete</text:p>
          </table:table-cell>
          <table:table-cell table:style-name="ce20" office:value-type="string" calcext:value-type="string">
            <text:p>350 — L'organizzazione che manovrava la botnet Conficker èstata smantellata da anni ma le macchine infette che sono ancora pronte ad accogliere ordini sono un milione. Un piccolo esercito nella Internet delle Cose Abbandonate.</text:p>
          </table:table-cell>
          <table:table-cell table:style-name="ce34" office:value-type="string" calcext:value-type="string">
            <text:p><text:a xlink:href="http://punto-informatico.it/4264189/PI/Commenti/cassandra-crossing-zombie-nella-rete.aspx" xlink:type="simple">http://punto-informatico.it/4264189/PI/Commenti/cassandra-crossing-zombie-nella-rete.aspx</text:a> </text:p>
          </table:table-cell>
          <table:table-cell table:style-name="ce37" office:value-type="string" calcext:value-type="string">
            <text:p><text:a xlink:href="https://calamarim.medium.com/cassandra-crossing-zombie-nella-rete-95334a821ef1" xlink:type="simple">https://calamarim.medium.com/cassandra-crossing-zombie-nella-rete-95334a821ef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1" calcext:value-type="float">
            <text:p>351</text:p>
          </table:table-cell>
          <table:table-cell table:style-name="ce20" office:value-type="string" calcext:value-type="string">
            <text:p>Tutta la cultura del mondo</text:p>
          </table:table-cell>
          <table:table-cell table:style-name="ce20" office:value-type="string" calcext:value-type="string">
            <text:p>351 — Direttamente dal CCC, il racconto di una delle più interessanti conferenze dell'edizione del 2015. Racconta l'avventura di Internet Archive.</text:p>
          </table:table-cell>
          <table:table-cell table:style-name="ce34" office:value-type="string" calcext:value-type="string">
            <text:p><text:a xlink:href="http://punto-informatico.it/4267139/PI/Commenti/cassandra-crossing-tutta-cultura-del-mondo.aspx" xlink:type="simple">http://punto-informatico.it/4267139/PI/Commenti/cassandra-crossing-tutta-cultura-del-mondo.aspx</text:a> </text:p>
          </table:table-cell>
          <table:table-cell table:style-name="ce37" office:value-type="string" calcext:value-type="string">
            <text:p><text:a xlink:href="https://medium.com/@calamarim/tutta-la-cultura-del-mondo-a754d111b077" xlink:type="simple">https://medium.com/@calamarim/tutta-la-cultura-del-mondo-a754d111b07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2" calcext:value-type="float">
            <text:p>352</text:p>
          </table:table-cell>
          <table:table-cell table:style-name="ce20" office:value-type="string" calcext:value-type="string">
            <text:p>CCC III</text:p>
          </table:table-cell>
          <table:table-cell table:style-name="ce20" office:value-type="string" calcext:value-type="string">
            <text:p>352 — Cronaca di un'edizione sottotono, incapace di valorizzare appieno le competenze e le risorse dei partecipanti. Ma animata da persone che continuano a rendere il Chaos Communication Camp un incontro che arricchisce.</text:p>
          </table:table-cell>
          <table:table-cell table:style-name="ce34" office:value-type="string" calcext:value-type="string">
            <text:p><text:a xlink:href="http://punto-informatico.it/4267967/PI/Commenti/cassandra-crossing-ccc-iii.aspx" xlink:type="simple">http://punto-informatico.it/4267967/PI/Commenti/cassandra-crossing-ccc-iii.aspx</text:a> </text:p>
          </table:table-cell>
          <table:table-cell table:style-name="ce37" office:value-type="string" calcext:value-type="string">
            <text:p><text:a xlink:href="https://medium.com/@calamarim/cassandra-crossing-ccc-iii-5fc2f8c4f260" xlink:type="simple">https://medium.com/@calamarim/cassandra-crossing-ccc-iii-5fc2f8c4f26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3" calcext:value-type="float">
            <text:p>353</text:p>
          </table:table-cell>
          <table:table-cell table:style-name="ce20" office:value-type="string" calcext:value-type="string">
            <text:p>CCC: Il laptop di Snowden</text:p>
          </table:table-cell>
          <table:table-cell table:style-name="ce20" office:value-type="string" calcext:value-type="string">
            <text:p>353 — Che trattamento viene riservato a una macchina che contiene dati top secret come quelli che Snowden ha consegnato al mondo? Una presentazione dal Chaos Communication Camp 2015.</text:p>
          </table:table-cell>
          <table:table-cell table:style-name="ce34" office:value-type="string" calcext:value-type="string">
            <text:p><text:a xlink:href="http://punto-informatico.it/4269521/PI/Commenti/cassandra-crossing-ccc-laptop-snowden.aspx" xlink:type="simple">http://punto-informatico.it/4269521/PI/Commenti/cassandra-crossing-ccc-laptop-snowden.aspx</text:a> </text:p>
          </table:table-cell>
          <table:table-cell table:style-name="ce37" office:value-type="string" calcext:value-type="string">
            <text:p><text:a xlink:href="https://calamarim.medium.com/cassandra-crossing-ccc-il-laptop-di-snowden-ab245ab4c153" xlink:type="simple">https://calamarim.medium.com/cassandra-crossing-ccc-il-laptop-di-snowden-ab245ab4c15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4" calcext:value-type="float">
            <text:p>354</text:p>
          </table:table-cell>
          <table:table-cell table:style-name="ce20" office:value-type="string" calcext:value-type="string">
            <text:p>PremoBox: Privacy Box, Torbox ed oltre</text:p>
          </table:table-cell>
          <table:table-cell table:style-name="ce20" office:value-type="string" calcext:value-type="string">
            <text:p>354 — di R. Premoli: dalla PremoBoard al prodotto finito, inscatolato per permettere ad ogni utente di guadagnarsi la propria indipendenza in Rete. Gli aggiornamenti e uno sguardo al prossimo futuro.</text:p>
          </table:table-cell>
          <table:table-cell table:style-name="ce34" office:value-type="string" calcext:value-type="string">
            <text:p><text:a xlink:href="http://punto-informatico.it/4271041/PI/Commenti/premobox-privacy-box-torbox-ed-oltre.aspx" xlink:type="simple">http://punto-informatico.it/4271041/PI/Commenti/premobox-privacy-box-torbox-ed-oltre.aspx</text:a> </text:p>
          </table:table-cell>
          <table:table-cell table:style-name="ce37" office:value-type="string" calcext:value-type="string">
            <text:p><text:a xlink:href="https://calamarim.medium.com/premobox-privacy-box-torbox-ed-oltre-799dfede8d8d" xlink:type="simple">https://calamarim.medium.com/premobox-privacy-box-torbox-ed-oltre-799dfede8d8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5" calcext:value-type="float">
            <text:p>355</text:p>
          </table:table-cell>
          <table:table-cell table:style-name="ce20" office:value-type="string" calcext:value-type="string">
            <text:p>La sicurezza secondo Marchionne</text:p>
          </table:table-cell>
          <table:table-cell table:style-name="ce20" office:value-type="string" calcext:value-type="string">
            <text:p>355 — La campagna di aggiornamento per le vetture FCA vulnerabili avviene a mezzo chiavetta USB, spedita per posta. Aprendo il campo ad una nuova vastissima superficie d'attacco.</text:p>
          </table:table-cell>
          <table:table-cell table:style-name="ce34" office:value-type="string" calcext:value-type="string">
            <text:p><text:a xlink:href="http://punto-informatico.it/4271088/PI/Commenti/cassandra-crossing-sicurezza-secondo-marchionne.aspx" xlink:type="simple">http://punto-informatico.it/4271088/PI/Commenti/cassandra-crossing-sicurezza-secondo-marchionne.aspx</text:a> </text:p>
          </table:table-cell>
          <table:table-cell table:style-name="ce37" office:value-type="string" calcext:value-type="string">
            <text:p><text:a xlink:href="https://calamarim.medium.com/cassandra-crossing-la-sicurezza-secondo-marchionne-328ad6c63c5a" xlink:type="simple">https://calamarim.medium.com/cassandra-crossing-la-sicurezza-secondo-marchionne-328ad6c63c5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6" calcext:value-type="float">
            <text:p>356</text:p>
          </table:table-cell>
          <table:table-cell table:style-name="ce20" office:value-type="string" calcext:value-type="string">
            <text:p>Stallman 1 – Automotive 0</text:p>
          </table:table-cell>
          <table:table-cell table:style-name="ce20" office:value-type="string" calcext:value-type="string">
            <text:p>356 — Il software libero non può millantare qualità e sicurezza, non può essere usato per esercitare potere ai danni di chi lo usa. Il software dell'automotive, di FCA, Volkswagen e non solo, invece sì, perché è software proprietario.</text:p>
          </table:table-cell>
          <table:table-cell table:style-name="ce34" office:value-type="string" calcext:value-type="string">
            <text:p><text:a xlink:href="http://punto-informatico.it/4272461/PI/Commenti/lampi-cassandra-stallman-automotive.aspx" xlink:type="simple">http://punto-informatico.it/4272461/PI/Commenti/lampi-cassandra-stallman-automotive.aspx</text:a> </text:p>
          </table:table-cell>
          <table:table-cell table:style-name="ce37" office:value-type="string" calcext:value-type="string">
            <text:p><text:a xlink:href="https://calamarim.medium.com/lampi-di-cassandra-stallman-3-automotive-0-d3a54dd8825a" xlink:type="simple">https://calamarim.medium.com/lampi-di-cassandra-stallman-3-automotive-0-d3a54dd8825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7" calcext:value-type="float">
            <text:p>357</text:p>
          </table:table-cell>
          <table:table-cell table:style-name="ce20" office:value-type="string" calcext:value-type="string">
            <text:p>Dopo Truecrypt</text:p>
          </table:table-cell>
          <table:table-cell table:style-name="ce20" office:value-type="string" calcext:value-type="string">
            <text:p>357 — E' trascorso oltre un anno da quando la confusione è calata su Truecrypt, sono nati fork e sono state condotte analisi sul codice. Ora di chi ci si può fidare?</text:p>
          </table:table-cell>
          <table:table-cell table:style-name="ce34" office:value-type="string" calcext:value-type="string">
            <text:p><text:a xlink:href="http://punto-informatico.it/4274064/PI/Commenti/cassandra-crossing-dopo-truecrypt.aspx" xlink:type="simple">http://punto-informatico.it/4274064/PI/Commenti/cassandra-crossing-dopo-truecrypt.aspx</text:a> </text:p>
          </table:table-cell>
          <table:table-cell table:style-name="ce37" office:value-type="string" calcext:value-type="string">
            <text:p><text:a xlink:href="https://calamarim.medium.com/cassandra-crossing-dopo-truecrypt-9b6f8a23af58" xlink:type="simple">https://calamarim.medium.com/cassandra-crossing-dopo-truecrypt-9b6f8a23af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8" calcext:value-type="float">
            <text:p>358</text:p>
          </table:table-cell>
          <table:table-cell table:style-name="ce20" office:value-type="string" calcext:value-type="string">
            <text:p>Il vostro automa assassino</text:p>
          </table:table-cell>
          <table:table-cell table:style-name="ce20" office:value-type="string" calcext:value-type="string">
            <text:p>358 — A separarci dall'avvento di Terminator c'è solo l'autonomia degli armamenti: le auto autonome saranno l'anima dell'automa assassino?</text:p>
          </table:table-cell>
          <table:table-cell table:style-name="ce34" office:value-type="string" calcext:value-type="string">
            <text:p><text:a xlink:href="http://punto-informatico.it/4278529/PI/Commenti/cassandra-crossing-vostro-automa-assassino.aspx" xlink:type="simple">http://punto-informatico.it/4278529/PI/Commenti/cassandra-crossing-vostro-automa-assassino.aspx</text:a> </text:p>
          </table:table-cell>
          <table:table-cell table:style-name="ce37" office:value-type="string" calcext:value-type="string">
            <text:p><text:a xlink:href="https://medium.com/@calamarim/il-vostro-auto-ma-assassino-e4e9b5de2131" xlink:type="simple">https://medium.com/@calamarim/il-vostro-auto-ma-assassino-e4e9b5de213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9" calcext:value-type="float">
            <text:p>359</text:p>
          </table:table-cell>
          <table:table-cell table:style-name="ce20" office:value-type="string" calcext:value-type="string">
            <text:p>Danger: Information Overload</text:p>
          </table:table-cell>
          <table:table-cell table:style-name="ce20" office:value-type="string" calcext:value-type="string">
            <text:p>359— Se nella Rete degli anni 80 si scambiavano 10 Gigabyte all'anno, ora siamo nell'ordine degli Zettabyte: parafrasando una nota citazione, "La Quantità è Qualità".</text:p>
          </table:table-cell>
          <table:table-cell table:style-name="ce34" office:value-type="string" calcext:value-type="string">
            <text:p><text:a xlink:href="http://punto-informatico.it/4282112/PI/Commenti/cassandra-crossing-danger-information-overload.aspx" xlink:type="simple">http://punto-informatico.it/4282112/PI/Commenti/cassandra-crossing-danger-information-overload.aspx</text:a> </text:p>
          </table:table-cell>
          <table:table-cell table:style-name="ce37" office:value-type="string" calcext:value-type="string">
            <text:p><text:a xlink:href="https://calamarim.medium.com/cassandra-crossing-danger-information-overload-7174be0d5683" xlink:type="simple">https://calamarim.medium.com/cassandra-crossing-danger-information-overload-7174be0d568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0" calcext:value-type="float">
            <text:p>360</text:p>
          </table:table-cell>
          <table:table-cell table:style-name="ce20" office:value-type="string" calcext:value-type="string">
            <text:p>Star Wa(r)s</text:p>
          </table:table-cell>
          <table:table-cell table:style-name="ce20" office:value-type="string" calcext:value-type="string">
            <text:p>360 — Nel 1977 Guerre Stellari era Una Nuova Speranza. A quasi 40 anni di distanza, Cassandra immagina Il Risveglio della Forza.</text:p>
          </table:table-cell>
          <table:table-cell table:style-name="ce34" office:value-type="string" calcext:value-type="string">
            <text:p><text:a xlink:href="http://punto-informatico.it/4287797/PI/Commenti/cassandra-crossing-star-wars.aspx" xlink:type="simple">http://punto-informatico.it/4287797/PI/Commenti/cassandra-crossing-star-wars.aspx</text:a> </text:p>
          </table:table-cell>
          <table:table-cell table:style-name="ce37" office:value-type="string" calcext:value-type="string">
            <text:p><text:a xlink:href="https://medium.com/@calamarim/cassandra-crossing-star-wa-r-s-de780b1c5ba2" xlink:type="simple">https://medium.com/@calamarim/cassandra-crossing-star-wa-r-s-de780b1c5b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1" calcext:value-type="float">
            <text:p>361</text:p>
          </table:table-cell>
          <table:table-cell table:style-name="ce20" office:value-type="string" calcext:value-type="string">
            <text:p>Star Wars: Stagione I Episodio 1</text:p>
          </table:table-cell>
          <table:table-cell table:style-name="ce20" office:value-type="string" calcext:value-type="string">
            <text:p>361 — Cassandra ha assistito alla prima di Star Wars: The Force Awakens. La profezia si è avverata: Lucas non c'è più, la Forza è sopita.</text:p>
          </table:table-cell>
          <table:table-cell table:style-name="ce34" office:value-type="string" calcext:value-type="string">
            <text:p><text:a xlink:href="http://punto-informatico.it/4290413/PI/Commenti/cassandra-crossing-star-wars-stagione-episodio.aspx" xlink:type="simple">http://punto-informatico.it/4290413/PI/Commenti/cassandra-crossing-star-wars-stagione-episodio.aspx</text:a> </text:p>
          </table:table-cell>
          <table:table-cell table:style-name="ce37" office:value-type="string" calcext:value-type="string">
            <text:p><text:a xlink:href="https://medium.com/@calamarim/cassandra-crossing-star-wars-stagione-i-episodio-1-2d79f324cb78" xlink:type="simple">https://medium.com/@calamarim/cassandra-crossing-star-wars-stagione-i-episodio-1-2d79f324cb7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2" calcext:value-type="float">
            <text:p>362</text:p>
          </table:table-cell>
          <table:table-cell table:style-name="ce20" office:value-type="string" calcext:value-type="string">
            <text:p>Pinne d’argento, getti ardenti</text:p>
          </table:table-cell>
          <table:table-cell table:style-name="ce20" office:value-type="string" calcext:value-type="string">
            <text:p>362 — Il futuro è oggi, con il progresso più importante dal 1969 ad oggi: Falcon 9 e New Shepard sono la fantascienza del passato, sono una profezia mai espressa.</text:p>
          </table:table-cell>
          <table:table-cell table:style-name="ce34" office:value-type="string" calcext:value-type="string">
            <text:p><text:a xlink:href="http://punto-informatico.it/4291678/PI/Commenti/cassandra-crossing-pinne-argento-getti-ardenti.aspx" xlink:type="simple">http://punto-informatico.it/4291678/PI/Commenti/cassandra-crossing-pinne-argento-getti-ardenti.aspx</text:a> </text:p>
          </table:table-cell>
          <table:table-cell table:style-name="ce37" office:value-type="string" calcext:value-type="string">
            <text:p><text:a xlink:href="https://calamarim.medium.com/cassandra-crossing-pinne-dargento-e-getti-ardenti-cf017dc755fb" xlink:type="simple">https://calamarim.medium.com/cassandra-crossing-pinne-dargento-e-getti-ardenti-cf017dc755f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3" calcext:value-type="float">
            <text:p>363</text:p>
          </table:table-cell>
          <table:table-cell table:style-name="ce21" office:value-type="string" calcext:value-type="string">
            <text:p>Ian Murdock ci ha lasciati</text:p>
          </table:table-cell>
          <table:table-cell table:style-name="ce21" office:value-type="string" calcext:value-type="string">
            <text:p>363 Addio allo Ian di Debian, padre di una community che ha alimentato come poche altre lo sviluppo dell'ecosistema FOSS.</text:p>
          </table:table-cell>
          <table:table-cell table:style-name="ce34" office:value-type="string" calcext:value-type="string">
            <text:p><text:a xlink:href="http://punto-informatico.it/4292329/PI/Commenti/lampi-cassandra-ian-murdock-ci-ha-lasciati.aspx" xlink:type="simple">http://punto-informatico.it/4292329/PI/Commenti/lampi-cassandra-ian-murdock-ci-ha-lasciati.aspx</text:a> </text:p>
          </table:table-cell>
          <table:table-cell table:style-name="ce37" office:value-type="string" calcext:value-type="string">
            <text:p><text:a xlink:href="https://calamarim.medium.com/lampi-di-cassandra-ian-murdock-ci-ha-lasciati-62fa213f919c" xlink:type="simple">https://calamarim.medium.com/lampi-di-cassandra-ian-murdock-ci-ha-lasciati-62fa213f919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4" calcext:value-type="float">
            <text:p>364</text:p>
          </table:table-cell>
          <table:table-cell table:style-name="ce20" office:value-type="string" calcext:value-type="string">
            <text:p>Contanti e contenti II</text:p>
          </table:table-cell>
          <table:table-cell table:style-name="ce20" office:value-type="string" calcext:value-type="string">
            <text:p>364 — Glorificare le transazioni cashless, imporre ai cittadini l'impiego di tecnologie per scambi per via elettronica non è la soluzione all'evasione fiscale. E' plutocontrollo.</text:p>
          </table:table-cell>
          <table:table-cell table:style-name="ce34" office:value-type="string" calcext:value-type="string">
            <text:p><text:a xlink:href="http://punto-informatico.it/4293462/PI/Commenti/cassandra-crossing-contanti-contenti-ii.aspx" xlink:type="simple">http://punto-informatico.it/4293462/PI/Commenti/cassandra-crossing-contanti-contenti-ii.aspx</text:a> </text:p>
          </table:table-cell>
          <table:table-cell table:style-name="ce37" office:value-type="string" calcext:value-type="string">
            <text:p><text:a xlink:href="https://medium.com/@calamarim/contanti-e-contenti-ii-208c6b39d446" xlink:type="simple">https://medium.com/@calamarim/contanti-e-contenti-ii-208c6b39d44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5" calcext:value-type="float">
            <text:p>365</text:p>
          </table:table-cell>
          <table:table-cell table:style-name="ce20" office:value-type="string" calcext:value-type="string">
            <text:p>Backdoor: un gioco in cui tutti perdono</text:p>
          </table:table-cell>
          <table:table-cell table:style-name="ce20" office:value-type="string" calcext:value-type="string">
            <text:p>365 — Una backdoor è una backdoor per i buoni e per i cattivi. Imporre alle aziende di lasciare aperto uno spiraglio nel proprio codice potrebbe spalancare le porte ad un olocausto informatico</text:p>
          </table:table-cell>
          <table:table-cell table:style-name="ce34" office:value-type="string" calcext:value-type="string">
            <text:p><text:a xlink:href="http://punto-informatico.it/4295304/PI/Commenti/cassandra-crossing-backdoor-un-gioco-cui-tutti-perdono.aspx" xlink:type="simple">http://punto-informatico.it/4295304/PI/Commenti/cassandra-crossing-backdoor-un-gioco-cui-tutti-perdono.aspx</text:a> </text:p>
          </table:table-cell>
          <table:table-cell table:style-name="ce37" office:value-type="string" calcext:value-type="string">
            <text:p><text:a xlink:href="https://calamarim.medium.com/cassandra-crossing-backdoor-un-gioco-in-cui-tutti-perdono-1cdad93a5ce1" xlink:type="simple">https://calamarim.medium.com/cassandra-crossing-backdoor-un-gioco-in-cui-tutti-perdono-1cdad93a5ce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6" calcext:value-type="float">
            <text:p>366</text:p>
          </table:table-cell>
          <table:table-cell table:style-name="ce20" office:value-type="string" calcext:value-type="string">
            <text:p>Il crittografo e il Grande Fratello</text:p>
          </table:table-cell>
          <table:table-cell table:style-name="ce20" office:value-type="string" calcext:value-type="string">
            <text:p>366 — David Chaum è padre di invenzioni rivoluzionarie nell'ambito della crittografia: teorizza la moneta digitale e il principio delle mix-net. Ma certe proposte recenti prestano il fianco al tecnocontrollo.</text:p>
          </table:table-cell>
          <table:table-cell table:style-name="ce34" office:value-type="string" calcext:value-type="string">
            <text:p><text:a xlink:href="http://punto-informatico.it/4297522/PI/Commenti/cassandra-crossing-crittografo-grande-fratello.aspx" xlink:type="simple">http://punto-informatico.it/4297522/PI/Commenti/cassandra-crossing-crittografo-grande-fratello.aspx</text:a> </text:p>
          </table:table-cell>
          <table:table-cell table:style-name="ce53" office:value-type="string" calcext:value-type="string">
            <text:p><text:a xlink:href="https://calamarim.medium.com/cassandra-crossing-il-crittografo-e-il-grande-fratello-aafdaee765a9" xlink:type="simple">https://calamarim.medium.com/cassandra-crossing-il-crittografo-e-il-grande-fratello-aafdaee765a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7" calcext:value-type="float">
            <text:p>367</text:p>
          </table:table-cell>
          <table:table-cell table:style-name="ce20" office:value-type="string" calcext:value-type="string">
            <text:p>Getti ardenti, fragili pinne</text:p>
          </table:table-cell>
          <table:table-cell table:style-name="ce20" office:value-type="string" calcext:value-type="string">
            <text:p>367 — La corsa alla conquista dello spazio del razzi riutilizzabili è costellata anche da insuccessi. Tasselli indispensabili per costruire una Storia Futura.</text:p>
          </table:table-cell>
          <table:table-cell table:style-name="ce34" office:value-type="string" calcext:value-type="string">
            <text:p><text:a xlink:href="http://punto-informatico.it/4299967/PI/Commenti/lampi-cassandra-getti-ardenti-fragili-pinne.aspx" xlink:type="simple">http://punto-informatico.it/4299967/PI/Commenti/lampi-cassandra-getti-ardenti-fragili-pinne.aspx</text:a> </text:p>
          </table:table-cell>
          <table:table-cell table:style-name="ce37" office:value-type="string" calcext:value-type="string">
            <text:p><text:a xlink:href="https://calamarim.medium.com/lampi-di-cassandra-getti-ardenti-fragili-pinne-fceb22848bbe" xlink:type="simple">https://calamarim.medium.com/lampi-di-cassandra-getti-ardenti-fragili-pinne-fceb22848bb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8" calcext:value-type="float">
            <text:p>368</text:p>
          </table:table-cell>
          <table:table-cell table:style-name="ce20" office:value-type="string" calcext:value-type="string">
            <text:p>Avete sentito le onde?</text:p>
          </table:table-cell>
          <table:table-cell table:style-name="ce20" office:value-type="string" calcext:value-type="string">
            <text:p>368 — Gli interferometri laser dell'esperimento LIGO hanno rilevato l'onda gravitazionale il 14 settembre 2015. Dopo mesi di calcoli e verifiche, in collaborazione con il progetto italiano VIRGO, a un secolo dalla formulazione, la teoria della relatività generale di Einstein ha un'ulteriore prova.</text:p>
          </table:table-cell>
          <table:table-cell table:style-name="ce34" office:value-type="string" calcext:value-type="string">
            <text:p><text:a xlink:href="http://punto-informatico.it/4301283/PI/Commenti/lampi-cassandra-avete-sentito-onde.aspx" xlink:type="simple">http://punto-informatico.it/4301283/PI/Commenti/lampi-cassandra-avete-sentito-onde.aspx</text:a> </text:p>
          </table:table-cell>
          <table:table-cell table:style-name="ce37" office:value-type="string" calcext:value-type="string">
            <text:p><text:a xlink:href="https://calamarim.medium.com/lampi-di-cassandra-avete-sentito-le-onde-8aa0e34d5038" xlink:type="simple">https://calamarim.medium.com/lampi-di-cassandra-avete-sentito-le-onde-8aa0e34d503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9" calcext:value-type="float">
            <text:p>369</text:p>
          </table:table-cell>
          <table:table-cell table:style-name="ce20" office:value-type="string" calcext:value-type="string">
            <text:p>Lo SPID è nato morto?</text:p>
          </table:table-cell>
          <table:table-cell table:style-name="ce20" office:value-type="string" calcext:value-type="string">
            <text:p>369 — I sistemi di autenticazione a due fattori gestiti tramite SMS soffrono di problemi strutturali, suggerisce una ricerca dell'Università di Amsterdam. SPID-2 si basa proprio su questo meccanismo.</text:p>
          </table:table-cell>
          <table:table-cell table:style-name="ce34" office:value-type="string" calcext:value-type="string">
            <text:p><text:a xlink:href="http://punto-informatico.it/4313602/PI/Commenti/lampi-cassandra-spid-nato-morto.aspx" xlink:type="simple">http://punto-informatico.it/4313602/PI/Commenti/lampi-cassandra-spid-nato-morto.aspx</text:a> </text:p>
          </table:table-cell>
          <table:table-cell table:style-name="ce37" office:value-type="string" calcext:value-type="string">
            <text:p><text:a xlink:href="https://medium.com/@calamarim/lampi-di-cassandra-lo-spid-è-nato-morto-75e975131a2f" xlink:type="simple">https://medium.com/@calamarim/lampi-di-cassandra-lo-spid-è-nato-morto-75e975131a2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0" calcext:value-type="float">
            <text:p>370</text:p>
          </table:table-cell>
          <table:table-cell table:style-name="ce20" office:value-type="string" calcext:value-type="string">
            <text:p>7/01/1986, la nonna di Internet</text:p>
          </table:table-cell>
          <table:table-cell table:style-name="ce20" office:value-type="string" calcext:value-type="string">
            <text:p>370 — La storia non è solo quella celebrata, la storia è anche quella di coloro che silenziosamente l'hanno scritta. E non è fatta solo di progresso.</text:p>
          </table:table-cell>
          <table:table-cell table:style-name="ce34" office:value-type="string" calcext:value-type="string">
            <text:p><text:a xlink:href="http://punto-informatico.it/4316073/PI/Commenti/lampi-cassandra-7-1-1986-nonna-internet.aspx" xlink:type="simple">http://punto-informatico.it/4316073/PI/Commenti/lampi-cassandra-7-1-1986-nonna-internet.aspx</text:a> </text:p>
          </table:table-cell>
          <table:table-cell table:style-name="ce37" office:value-type="string" calcext:value-type="string">
            <text:p><text:a xlink:href="https://medium.com/@calamarim/7-1-1986-la-nonna-di-internet-1e553154bff3" xlink:type="simple">https://medium.com/@calamarim/7-1-1986-la-nonna-di-internet-1e553154bff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1" calcext:value-type="float">
            <text:p>371</text:p>
          </table:table-cell>
          <table:table-cell table:style-name="ce20" office:value-type="string" calcext:value-type="string">
            <text:p>Otto lettere, inizia con O</text:p>
          </table:table-cell>
          <table:table-cell table:style-name="ce20" office:value-type="string" calcext:value-type="string">
            <text:p>371 — L’ultima esternazione di Cassandra riguardo l’albero genealogico di internet in Italia si è amplificata nell’infosfera, ma contrariamente alle amplificazioni che distorcono il tema, provocano flame e quant’altro, il dibattito si è mantenuto su livelli qualitativi alti.</text:p>
          </table:table-cell>
          <table:table-cell table:style-name="ce34" office:value-type="string" calcext:value-type="string">
            <text:p><text:a xlink:href="http://punto-informatico.it/4319891/PI/Commenti/quiz-cassandra-otto-lettere-inizia.aspx" xlink:type="simple">http://punto-informatico.it/4319891/PI/Commenti/quiz-cassandra-otto-lettere-inizia.aspx</text:a> </text:p>
          </table:table-cell>
          <table:table-cell table:style-name="ce37" office:value-type="string" calcext:value-type="string">
            <text:p><text:a xlink:href="https://calamarim.medium.com/quiz-di-cassandra-otto-lettere-inizia-per-o-9c060ad94500" xlink:type="simple">https://calamarim.medium.com/quiz-di-cassandra-otto-lettere-inizia-per-o-9c060ad9450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2" calcext:value-type="float">
            <text:p>372</text:p>
          </table:table-cell>
          <table:table-cell table:style-name="ce20" office:value-type="string" calcext:value-type="string">
            <text:p>SPID, un dibattito indispensabile</text:p>
          </table:table-cell>
          <table:table-cell table:style-name="ce20" office:value-type="string" calcext:value-type="string">
            <text:p>372 — La segnalazione di Cassandra sulle falle strutturali di SPID èstata raccolta, ma le perplessità restano. E' per questo motivo che il confronto tra esperti e istituzioni è d'obbligo. Magari nel contesto di e-privacy.</text:p>
          </table:table-cell>
          <table:table-cell table:style-name="ce34" office:value-type="string" calcext:value-type="string">
            <text:p><text:a xlink:href="http://punto-informatico.it/4321700/PI/Commenti/lampi-cassandra-spid-un-dibattito-indispensabile.aspx" xlink:type="simple">http://punto-informatico.it/4321700/PI/Commenti/lampi-cassandra-spid-un-dibattito-indispensabile.aspx</text:a> </text:p>
          </table:table-cell>
          <table:table-cell table:style-name="ce37" office:value-type="string" calcext:value-type="string">
            <text:p><text:a xlink:href="https://medium.com/@calamarim/lampi-di-cassandra-372-spid-un-dibattito-è-indispensabile-7b4379641b13" xlink:type="simple">https://medium.com/@calamarim/lampi-di-cassandra-372-spid-un-dibattito-è-indispensabile-7b4379641b1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3" calcext:value-type="float">
            <text:p>373</text:p>
          </table:table-cell>
          <table:table-cell table:style-name="ce20" office:value-type="string" calcext:value-type="string">
            <text:p>L’alba di Skynet</text:p>
          </table:table-cell>
          <table:table-cell table:style-name="ce20" office:value-type="string" calcext:value-type="string">
            <text:p>373 — Dall'uomo che parla il linguaggio della macchina alla macchina che interpreta l'uomo, dagli algoritmi alle reti neurali. La frontiera della ricerca, militare e del mercato, è l'AI. Con quali rischi?</text:p>
          </table:table-cell>
          <table:table-cell table:style-name="ce34" office:value-type="string" calcext:value-type="string">
            <text:p><text:a xlink:href="http://punto-informatico.it/4325201/PI/Commenti/cassandra-crossing-alba-skynet.aspx" xlink:type="simple">http://punto-informatico.it/4325201/PI/Commenti/cassandra-crossing-alba-skynet.aspx</text:a> </text:p>
          </table:table-cell>
          <table:table-cell table:style-name="ce37" office:value-type="string" calcext:value-type="string">
            <text:p><text:a xlink:href="https://medium.com/@calamarim/lalba-di-skynet-32e61e510227" xlink:type="simple">https://medium.com/@calamarim/lalba-di-skynet-32e61e510227</text:a> </text:p>
          </table:table-cell>
          <table:table-cell table:number-columns-repeated="249"/>
          <table:table-cell table:style-name="ce76" table:number-columns-repeated="3"/>
          <table:table-cell table:number-columns-repeated="16127"/>
        </table:table-row>
        <table:table-row table:style-name="ro1">
          <table:table-cell table:style-name="ce27" office:value-type="float" office:value="374" calcext:value-type="float">
            <text:p>374</text:p>
          </table:table-cell>
          <table:table-cell table:style-name="ce20" office:value-type="string" calcext:value-type="string">
            <text:p>Piazza Duomo con blindato</text:p>
          </table:table-cell>
          <table:table-cell table:style-name="ce20" office:value-type="string" calcext:value-type="string">
            <text:p>374 — Come qualcuno dei 24 lettori sa, Cassandra vive in una città dove la piazza del Duomo è un bellissimo posto, un luogo d'arte, un salotto buono, un convivio.</text:p>
          </table:table-cell>
          <table:table-cell table:style-name="ce34" office:value-type="string" calcext:value-type="string">
            <text:p><text:a xlink:href="https://www.aneddoticamagazine.com/it/cassandra-crossing-piazza-duomo-con-blindato/" xlink:type="simple">https://www.aneddoticamagazine.com/it/cassandra-crossing-piazza-duomo-con-blindato/</text:a> </text:p>
          </table:table-cell>
          <table:table-cell table:style-name="ce37" office:value-type="string" calcext:value-type="string">
            <text:p><text:a xlink:href="https://medium.com/cassandra-crossing/cassandra-crossing-piazza-duomo-con-blindato-b95efe10a298" xlink:type="simple">https://medium.com/cassandra-crossing/cassandra-crossing-piazza-duomo-con-blindato-b95efe10a29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5" calcext:value-type="float">
            <text:p>375</text:p>
          </table:table-cell>
          <table:table-cell table:style-name="ce20" office:value-type="string" calcext:value-type="string">
            <text:p>Tre passi nel delirio; dalle AI a Skynet</text:p>
          </table:table-cell>
          <table:table-cell table:style-name="ce20" office:value-type="string" calcext:value-type="string">
            <text:p>374 \-\-- Come qualcuno dei 24 lettori sa, Cassandra vive in una città dove la piazza del Duomo è un bellissimo posto, un luogo d\'arte, un salotto buono, un convivio. &lt;div&gt; \# Cassandra Crossing/ Italian Hacker Embassy@SHA2017 &lt;/div&gt; \\(408\\ \-\-- Il 4 agosto inizia il megaraduno hacker europeo SHA2017, anche con una storia di \"eccellenza\" italiana. Tanti i talk, i workshop e\... \-\-\-\-\-\-\-\-\-\-\-\-\-\-\-\-\-\-\-\-\-\-\-\-\-\-\-\-\-\-\-\-\-\-\-\-\-\-\-\-\-\-\-\-\-\-\-\-\-\-\-\-\-\-\-\-\-\-\-\-\-\-\-\-\-\-\-\-\-\-\-- \### Cassandra Crossing/ Italian Hacker Embassy@SHA2017 !\[\](https://cdn-images-1.medium.com/max/800/0 &lt;div&gt; \# Cassandra Crossing/ Tommaso Campanella 4.0 &lt;/div&gt; \\(400\\ \-\-- La famosa massima del filosofo italiano \"Chi non ricorda la storia è condannato a ripeterla\" vale anche per la sicurezza dei robot\... \-\-\-\-\-\-\-\-\-\-\-\-\-\-\-\-\-\-\-\-\-\-\-\-\-\-\-\-\-\-\-\-\-\-\-\-\-\-\-\-\-\-\-\-\-\-\-\-\-\-\-\-\-\-\-\-\-\-\-\-\-\-\-\-\-\-\-\-\-\-\-- \### Cassandra Crossing/ Tommaso Campanella 4.0 (400 \-\-- La famosa massima del filosofo italiano \"Chi non ricorda la storia è condannato a ripeterla\" vale anche per la sicurezza dei robot dell\'Industria 4.0? Cassandra è certa che come lei anche molti dei 24 informatissimi lettori si sono sentiti cascare le braccia leggendo, \[qui\](http://punto-informatico.it/4385165/PI/News/industria-40-rischi-robotica-connessa.aspx{.markup\--anchor .markup\--p-anchor data-href=\"http://punto-informatico.it/4385165/PI/News/industria-40-rischi-robotica-connessa.aspx\" rel=\"noopener\" target=\"\_blank\"} o su altre fonti informative, la notizia della pur lodevole iniziativa del Politecnico di Milano e di Trend Micro, che in uno studio molto accurato e interessante segnalano e dimostrano con forza che &lt;div&gt; \# Cassandra Crossing/ \\@SHA2017 &lt;/div&gt; \\(411\\ Ancora un camp hacker, ancora qualche giorno a casa. Ma è tutto come prima? \-\-\-\-\-\-\-\-\-\-\-\-\-\-\-\-\-\-\-\-\-\-\-\-\-\-\-\-\-\-\-\-\-\-\-\-\-\-\-\-\-\-\-\-\-\-\-\-\-\-\-\-\-\-\-\-\-\-\-\-\-\-\-\-\-\-\-\-\-\-\-- \### Cassandra Crossing/ \\@SHA2017 \\(411\\ Ancora un camp hacker, ancora qualche giorno a casa. Ma è tutto come prima? !\[\](https://cdn-images-1.medium.com/max/800/1 &lt;div&gt; \# Le origini di Cassandra / Economia della scarsità o dell\'abbondanza &lt;/div&gt; \\(0\\ \-\-- Il 22 settembre l\'Europarlamento voterà su una direttiva sul diritto d\'autore. In un documento spedito ai rappresentanti italiani dal\... \-\-\-\-\-\-\-\-\-\-\-\-\-\-\-\-\-\-\-\-\-\-\-\-\-\-\-\-\-\-\-\-\-\-\-\-\-\-\-\-\-\-\-\-\-\-\-\-\-\-\-\-\-\-\-\-\-\-\-\-\-\-\-\-\-\-\-\-\-\-\-- \### Le origini di Cassandra / Economia della scarsità o dell\'abbondanza (0 \-\--  &lt;div&gt; \# Risalendo la scia di sangue &lt;/div&gt; \\(389\\ \-\-- Cassandra è solita fare decantare fatti e notizie, non solo per cercare di capirli meglio, ma anche per poterne ragionare in\... \-\-\-\-\-\-\-\-\-\-\-\-\-\-\-\-\-\-\-\-\-\-\-\-\-\-\-\-\-\-\-\-\-\-\-\-\-\-\-\-\-\-\-\-\-\-\-\-\-\-\-\-\-\-\-\-\-\-\-\-\-\-\-\-\-\-\-\-\-\-\-- \### Risalendo la scia di sangue !\[\](https://cdn-images-1.medium.com/max/800/0 &lt;div&gt; \# Punta su Cassandra Crossing il treno TCPA/Palladium &lt;/div&gt; \\(1\\ \-\-- Come i passeggeri del convoglio del celebre film gli utenti informatici non sembrano accorgersi di quanto passa davati al proprio\... \-\-\-\-\-\-\-\-\-\-\-\-\-\-\-\-\-\-\-\-\-\-\-\-\-\-\-\-\-\-\-\-\-\-\-\-\-\-\-\-\-\-\-\-\-\-\-\-\-\-\-\-\-\-\-\-\-\-\-\-\-\-\-\-\-\-\-\-\-\-\-- \### Punta su Cassandra Crossing il treno TCPA/Palladium (1 \-\--  136 \-\-- L\'adozione di macchine per attività di sicurezza che dovrebbero svolgere gli umani non è solo pericoloso per questi ultimi, consente anche di trasferire alla macchina la responsabilità. Sta già accadendo. 348 \-\-- Skynet, ovvero tutti online appassionatamente, verso l\'estinzione del genere umano. Terminator dispensa profezie o veicola propaganda? 358 \-\-- A separarci dall\'avvento di Terminator c\'è solo l\'autonomia degli armamenti: le auto autonome saranno l\'anima dell\'automa assassino? 330 \-\-- La scena hacker in Italia è viva e fantasiosa. Un souvenir dall\'End Summer Camp di Mestre. 373 \-\-- Dall\'uomo che parla il linguaggio della macchina alla macchina che interpreta l\'uomo, dagli algoritmi alle reti neurali. La frontiera della ricerca, militare e del mercato, è l\'AI. Con quali rischi? 375 \-\-- Anche i profeti sono pignoli, e poiché il tormentone di Skynet su queste pagine è ormai frequente, e persino qualcuno tra i 24 integralistici lettori ha cominciato a lamentarsi, mettiamo subito i puntini sulle \"i\", riallacciandoci ovviamente 380 \-\-- Riflessioni di ritorno dall\'End Summer Camp 2016, raduno hacker italiano che quest\'anno ha dimostrato di volersi confrontare con i frequentatissimi corrispettivi nordeuropei. 326 \-\-- Da questo pulpito Cassandra ha già tuonato denunciando la leggerezza con cui i prodotti dell\'elettronica di consumo, 283 \-\-- Transazioni tracciate nel nome della lotta all\'evasione fiscale, database sconfinati ed esposti a rischi di violazione. E la vita \"economica\" privata? 364 \-\-- Glorificare le transazioni cashless, imporre ai cittadini l\'impiego di tecnologie per scambi per via elettronica non è la soluzione all\'evasione fiscale. E\' plutocontrollo. 384\-\-- Far sparire dalla circolazione monete e banconote come scusa per la caccia all\'evasione fiscale sembra un altro modo per tecnocontrollare gli onesti cittadini. E la nuova Legge di Bilancio ci mette pure il carico da 11. 343\-\-- La spettacolarizzazione del cattivo del presente passa dall\'ignoranza: i mass media si confrontano sempre più spesso con le cronache informatiche. E programmaticamente generano mostri stereotipati. 346 \-\-- Borse ferme e aerei a terra: i giornalisti della TV estiva invocano maledetti hacker. Mentre le conseguenze della violazione ai danni dei sistemi di maledetti cracker al soldo dei governi passano quasi inosservate. 351 \-\-- Direttamente dal CCC, il racconto di una delle più interessanti conferenze dell\'edizione del 2015. Racconta l\'avventura di Internet Archive. 265 - Il digitale consente la copia a costo zero. Ma il mercato continua a difendere strenuamente l\'economia della scarsità. Motivo per cui non troviamo ancora in vendita una scatola che contiene tutta la musica del mondo. 270 - Riscoprire antiche passioni attraverso nuovi strumenti. Un invito a mettere da parte retrograde diffidenze e apprezzare il potere del digitale. I vostri occhi vi ringrazieranno. Della serie, se questi giochetti li fanno nei talk show, possiamo farli anche noi a fin di bene. 379 \-\-- Cosa accadrà alla nostra realtà, reale, aumentata e virtuale, quando la tecnologia avrà compiuto il suo sviluppo e sarà in grado di ingannare perfettamente i nostri sensi? &lt;div&gt; \# Benvenuti nel mondo di domani &lt;/div&gt; \\(257\\ \-\-- di Frank Rieger (frank@ccc.de \-\-- Abbiamo perso la guerra. Benvenuti nel mondo di domani \-\-\-\-\-\-\-\-\-\-\-\-\-\-\-\-\-\-\-\-\-\-\-\-\-\-\-\-\-\-\-\-\-\-\-\-\-\-\-\-\-\-\-\-\-\-\-\-\-\-\-\-\-\-\-\-\-\-\-\-\-\-\-\-\-\-\-\-\-\-\-- \### Benvenuti nel mondo di domani !\[\](https://cdn-images-1.medium.com/max/800/1 246 \-\-- Una guerra si combatte tra i bit di Internet. O è solo l\'evoluzione di quello che un tempo abbiamo chiamato \"comunicazione\"? L\'unico modo per non soccombere è partecipare. 258 - Una distro Linux blindata a favore della privacy. Per fare fronte a un mondo dominato dal terrore e domato dal tecnocontrollo. 146 \-\-- Il numero termina con l\'esperto che cerca di muovere il cursore strisciando il mouse su una parete verticale del totem (con gli assi scambiati e che impiega decine di secondi per poter cliccare su OK. 72\-\-- Anche i compiti più semplici vengono affidati a piattaforme di enorme complessità. Con tutte le conseguenze del caso. Occhi aperti: i bit ci circondano. 315\-\-- Sempre più aziende, istituzioni e pubbliche amministrazioni si rivolgono a soluzioni che operano sulla nuvola. Ma se i dati sono esposti al tecnocontrollo, chi è disposto a fidarsi? 427\-\-- Ora che il clamore della vicenda si placa, che cosa è successo realmente e che cosa succederà inevitabilmente? 424 \-\-- Un ben documentato \"Io l\'avevo detto\" di Cassandra; l\'eccesso di complessità può compromettere in maniera catastrofica il nostro mondo connesso. 208\-\-- Come si valuta un social network? Economicamente, si intende. E, soprattutto, come si fa a schivare un\'altra bolla dot.com? Sempre che ci sia, la bolla: e se questa volta fosse tutto (spaventosamente più reale? 120 \-\-- Così zombie e umani, politici e tecnologi, universitari e fricchettoni, dubbiosi e pieni di certezze, forenser e scambisti avranno una forse inaspettata occasione di decidere con convinzione di cambiare. 254 \-\-- Che succede all\'ambasciata londinese dell\'Ecuador? Che trame si tessono alle spalle di Assange? Ecco perché di libertà si dovrebbe parlare anche ad agosto. 349 \-\-- A qualche anno di distanza dalla criminalizzazione di Julian Assange e Edward Snowden, un esercizio per trovare una definizione al loro operato. 214 \-\-- Il fondatore di Wikileaks alle prese con la giustizia. E con le conseguenze personali del successo mediatico della sua creatura. Che va salvata, assieme a lui, per salvare la libertà di informazione. 370 \-\-- La storia non è solo quella celebrata, la storia è anche quella di coloro che silenziosamente l\'hanno scritta. E non è fatta solo di progresso. 443 La scena hacker italiana e il caso Richard Stallman 450 La realizzazione di App di tracciamento pervasivo deve essere permessa in un\'emergenza? 448 Un antico e significativo pezzetto di Cassandra muore; può ancora insegnarci qualcosa? 449 Cosa sono, cosa non sono, cosa forse dovrebbero essere. 432 447 \... ovvero: il miglior programma di contabilità personale è di gran lunga il portafoglio. 451 C\'è davvero da stupirsi se Tesla rimuove i software opzionali quando l\'auto viene rivenduta? 435 Cosa temere davvero ai tempi dell\'internet delle cose 322 - Pesche a strascico di DNA e rastrellamenti di dati biometrici possono servire ad assicurare dei colpevoli alla Giustizia? E quante vittime, di contro, creano le banche dati che questi record alimentano? 68\-\-- Cosa succede quando, dopo anni passati a denunciare le normative malfatte e repressive, l\'ennesimo annuncio non scatena reazione diversa da una sensazione di nausea? 328 \-\-- Le macchine del passato possono essere un meraviglioso esempio dell\'ingegno e dell\'inventività dell\'uomo. Che non sempre, oggi, è in grado di apprezzarne fino in fondo l\'assoluta modernità. 452 \-\-- La Rete ha orrore del vuoto informativo. 453 \-\-- Molte cose da discutere, ma una sola cosa da pretendere. 440 La Rete causava un tempo un sovraccarico di informazioni, oggi causa un sovraccarico sociale molto più pericoloso. 415 \-\-- È necessario tenere alta l\'attenzione sull\'estensione e l\'ampliamento dei termini di conservazione dei dati di traffico telefonici e telematici; il tecnocontrollo cresce e i diritti civili sono sempre in pericolo. 430 da una nuvola di fumo, una storiella, due consigli e varie considerazioni. 455 \-\-- L\'avvenuta pubblicazione dei sorgenti di Immuni basta a tranquillizzarci? 454 \-\-- Quando verranno resi pubblici specifiche e sorgenti dell\'app? 456 L\'exploit BIAS del protocollo Bluetooth mette a rischio qualsiasi cellulare, e non è rimediabile. 458 \-\-- Visto che laggiù forse ascoltano Cassandra, ripetiamo due cose importanti. 457 \-\-- Non si tratta del CoViD-19, ma di un virus informatico che si propaga utilizzando i programmatori 459 \-\-- Un comunicato del CEO dell\'azienda cinese esclude la crittografia end-to-end per gli account gratuiti. 461 \... ovvero come trasformare timori e diffidenza nella spinta a fare la cosa giusta. 460 \-\-- Matteo Flora riassume Immuni in un ottimo video, ma con una conclusione sorprendente. &lt;div&gt; \# Cassandra Crossing/ Contanti e coscienti &lt;/div&gt; (462 \-\-- il nuovo assalto ai contanti, tra false dicotomie e libertà negate. \-\-\-\-\-\-\-\-\-\-\-\-\-\-\-\-\-\-\-\-\-\-\-\-\-\-\-\-\-\-\-\-\-\-\-\-\-\-\-\-\-\-\-\-\-\-\-\-\-\-\-\-\-\-\-\-\-\-\-\-\-\-\-\-\-\-\-\-\-\-\-- \### Cassandra Crossing/ Contanti e coscienti ( 156 \-\-- Tribù digitali e analogiche sono chiamate ad esprimersi in Europa. I più giovani non contemplano un mondo senza la Rete: ma non èscontato che rimanga così com\'è ora. 463 Nostalgia, realismo ed entropia di un simbolo in cotone. 465 \-\-- Da Benedetto Croce a Facebook: che fine ha fatto la cultura scientifica degli italiani? &lt;div&gt; \# Cassandra Crossing/ Attivisti della conservazione &lt;/div&gt; (464 \-\-- Bibliotecari e informatici in lotta per il futuro della conoscenza e per un mondo migliore. \-\-\-\-\-\-\-\-\-\-\-\-\-\-\-\-\-\-\-\-\-\-\-\-\-\-\-\-\-\-\-\-\-\-\-\-\-\-\-\-\-\-\-\-\-\-\-\-\-\-\-\-\-\-\-\-\-\-\-\-\-\-\-\-\-\-\-\-\-\-\-- \### Cassandra Crossing/ Attivisti della conservazione (464 \-\-- Bibliotecari e informatici in lotta per il futuro della conoscenza e per un mondo migliore. !\[Olivetti Programma 101 (1965 il primo desktop computer al mondo\](https://cdn-images-1.medium.com/max/800/0 418 \-\-- Nel romanzo visionario di George Orwell, \"1984\", la verità veniva manipolata e riscritta. Nel 2024 verrà creata e distrutta? La sveglia dello smartwatch è già suonata e la sabbia del tempo scorre inesorabile. 467 \-\-- Perché sorridere sul bollino rosso di Dumbo e degli Aristogatti è sbagliato. 466 - Se dobbiamo convivere con la Spid, è meglio conoscerne le storie più oscure. 441 La Rete e le nuove tecnologie promuovono la selezione naturale; cosa perdiamo e cosa guadagniamo? 434 Riflessioni sulla Rete di oggi, tra Baricco e Spielberg. 259 \-\-- Chiedere il permesso: una regola per chi ha a che fare con persone che le regole le dettano. In Rete, e fuori dalla Rete, resta indispensabile garantire uno spazio di libertà. 173 \-\-- Come in un romanzo, la Rete delle reti invade la vita reale. Il virtuale si trasforma in concreto. Il futuro sarà fatto di civilta iperconnesse, a qualunque prezzo. 446 Una non-recensione dell\'episodio conclusivo della saga, peraltro già abbondantemente distrutta in Episodio VII. 468 \-\-- \... non serve smarrire la password del wallet Bitcoin; basta un software vetusto, con un\'interfaccia malprogettata, utilizzato da un indiano sottopagato\... 469 \-\-- I progressi di Spot, il robot commerciale di Boston Dynamics, sono la misura delle LAWS, i robot assassini \"nascosti\" che non vediamo oggi 264 \-\-- Scada, Stuxnet, token crittografici e Mutual Assured Destruction. La sicurezza non interessa a nessuno: sottili equilibri di potere sorreggono un sistema pieno di buchi. 303 \-\-- Il codice deputato a regolare una banale funzione di un\'automobile ha delle falle. E ci scappa il morto. Ma è l\'inerte consumatore il principale responsabile. &lt;div&gt; \# Cassandra Crossing/ Robot assassini crescono &lt;/div&gt; (470 \-\-- Un robot assassino potrebbe già oggi entrarvi in casa senza bussare. \-\-\-\-\-\-\-\-\-\-\-\-\-\-\-\-\-\-\-\-\-\-\-\-\-\-\-\-\-\-\-\-\-\-\-\-\-\-\-\-\-\-\-\-\-\-\-\-\-\-\-\-\-\-\-\-\-\-\-\-\-\-\-\-\-\-\-\-\-\-\-- \### Cassandra Crossing/ Robot assassini crescono (470 \-\--  238\-\-- Chi ha apprezzato il film di James Cameron \"Terminator\" non pensava di rivederlo nella realtà. Sopratutto, non così presto. 268 - Non solo droni volanti progettati per la guerra, non solo Terminator armati di tutto punto. Esistono anche Skynet e Invernomuto, intelligenze artificiali che potrebbero covare minacce per l\'uomo. 471 \-\-- Dopo il rientro di Stallmann nella Free Software Foundation la macchina del fango si è rimessa in moto. 310 - Il Regno Unito ha ripulito la fedina penale di un geniale eroe come Alan Turing. Quanti eroi della società civile connessa di oggi sono vittime degli stati in cui hanno operato? 472 \-\-- Dove vanno a finire i palloncini, quando escono dalle dita dei bambini? &lt;div&gt; \# Riflessioni di Cassandra/ Scrittore, giornalista, blogger od influencer? &lt;/div&gt; \\(439\\ Crisi di identità e confusione di ruoli per un menestrello di Internet \-\-\-\-\-\-\-\-\-\-\-\-\-\-\-\-\-\-\-\-\-\-\-\-\-\-\-\-\-\-\-\-\-\-\-\-\-\-\-\-\-\-\-\-\-\-\-\-\-\-\-\-\-\-\-\-\-\-\-\-\-\-\-\-\-\-\-\-\-\-\-- \### Riflessioni di Cassandra/ Scrittore, giornalista, blogger od influencer? \\(439\\ 428 \-\-- Ora che le acque a Cambridge ed a Washington si sono calmate, cosa ci attende? 436 Nell\'anniversario di Fukushima alcuni media descrivono correttamente l\'apocalisse \... o quasi. 442 Storie di Hacker, campeggi e libertà 474 \-\-- Tutti gli italiani che possiedono account facebook e conto corrente telematico sono in pericolo, e vi spiego perché. 475 \-\-- Non esistono giustificazioni per chi offre servizi e viene colpito da ransomware 473 - Il prossimo standard WiFi 802.11bf sarà in grado di \"percepire\" la posizione delle persone e delle cose attraverso i muri. 417 \-\-- Pedometri, cardiofrequenzimetri, microfoni, GPS\... ma quanti ce ne sono negli oggetti che usiamo e indossiamo ogni giorno? Laddove non sia possibile farne a meno, però, è meglio limitare i danni. 476 \-\-- Essere nativi digitali ed ignoranti delle tecnologie cede il potere a chi le tecnologie le controlla? &lt;div&gt; \# Cassandra Crossing/ Backdoor: un gioco in cui tutti perdono &lt;/div&gt; (365 \-\-- Una backdoor è una backdoor per i buoni e per i cattivi. Imporre alle aziende di lasciare aperto uno spiraglio nel proprio codice\... \-\-\-\-\-\-\-\-\-\-\-\-\-\-\-\-\-\-\-\-\-\-\-\-\-\-\-\-\-\-\-\-\-\-\-\-\-\-\-\-\-\-\-\-\-\-\-\-\-\-\-\-\-\-\-\-\-\-\-\-\-\-\-\-\-\-\-\-\-\-\-- \### Cassandra Crossing/ Backdoor: un gioco in cui tutti perdono (365 \-\-- Una backdoor è una backdoor per i buoni e per i cattivi. Imporre alle aziende di lasciare aperto uno spiraglio nel proprio codice potrebbe spalancare le porte ad un olocausto informatico 15 gennaio 2016 \-\-- \" 242 - Internet si evolve, seguendo i percorsi di massificazione e allargamento della sua utenza. Ma il processo è tutt\'altro che democratico: non tutto è andato per il verso giusto, e non è detto tutto sia ancora recuperabile. 280 \-\-- Applicazioni che chiedono attenzione, che la pretendono, che se la prendono. La scelta di Cassandra è irrevocabile: il telefono, è meglio non averlo troppo smart. 477 \-\-- SpaceX materializza un\'icona della fantascienza, da molti ritenuta ingenua. 22\-\-- Comprare un PC è sempre più difficile, è necessario analizzare tutti i dati tecnici per essere certi che si tratti di un PC vero e non di un sistema blindato. Una blindatura che toglie il personal dal computer. &lt;div&gt; \# Spiccioli di Cassandra/ La chiocciola e la banda larga &lt;/div&gt; \\(478\\ \-\--E\' in una favola una soluzione eretica per migliorare la vostra connessione? \-\-\-\-\-\-\-\-\-\-\-\-\-\-\-\-\-\-\-\-\-\-\-\-\-\-\-\-\-\-\-\-\-\-\-\-\-\-\-\-\-\-\-\-\-\-\-\-\-\-\-\-\-\-\-\-\-\-\-\-\-\-\-\-\-\-\-\-\-\-\-- \### Spiccioli di Cassandra/ La chiocciola e la banda larga !\[\](https://cdn-images-1.medium.com/max/800/0 480 \-\-- Cambiare uno stile di vita per evitare la sorveglianza tecnologica. 433 Un altro annunciato passo avanti verso l\'abolizione dei contanti. 113 \-\-- Schivare le false dicotomie sbandierate in campagna elettorale: privacy, sicurezza e diritti le proposizioni che si alternano. 481 \-\-- I nativi digitali hanno ancora bisogno di nozioni di dialettica e retorica. 239 \-\-- Pensate oltre gli stili di vita, le abitudini, le comodità. Pensate oltre le mode, la pubblicità, i guru. Pensate a quello che conta davvero: alle idee, alla conoscenza, al sapere. E pensate a come diffonderli. 482 \-\-- la morale in una piccola \"Guerra Fredda\", combattuta nell\'\"IoT dei gelati\". 484 \-\-- come si comportano le democrazie europee (e non riguardo alla privacy dei loro cittadini. 191 \-\-- Comunicare senza i media sociali può scuotere chi i media sociali li vive senza pensieri? Un balzo in un futuro possibile. Un anacoreta votato al martirio bianco. O un vigilante deviato. 485 \-\-- E se al di sopra di un problema grosso ci fosse un problema più grande? 486 \-\-- Il Nobel per la pace 2021 assegnato a due giornalisti ci obbliga a riproporre Assange per quello del 2022 487 \-\-- Far durare hardware vecchio è una scelta virtuosa nel terzo millennio, ma attenzione ai rischi imprevisti &lt;div&gt; \# Spiccioli di Cassandra/ Il nuovo, vecchio e doppio laptop di Cassandra &lt;/div&gt; (488 \-\-- Non sprecare l\'hardware è una scelta doverosa nel terzo millennio \-\-\-\-\-\-\-\-\-\-\-\-\-\-\-\-\-\-\-\-\-\-\-\-\-\-\-\-\-\-\-\-\-\-\-\-\-\-\-\-\-\-\-\-\-\-\-\-\-\-\-\-\-\-\-\-\-\-\-\-\-\-\-\-\-\-\-\-\-\-\-- \### Spiccioli di Cassandra/ Il nuovo, vecchio e doppio laptop di Cassandra (488 \-\-- Non sprecare l\'hardware è una scelta doverosa nel terzo millennio 489 \-\-- L\'utilità dello streaming deve essere \"bilanciata\" con l\'immoralità del DRM? 360 \-\-- Nel 1977 Guerre Stellari era Una Nuova Speranza. A quasi 40 anni di distanza, Cassandra immagina Il Risveglio della Forza. 361 \-\-- Cassandra ha assistito alla prima di Star Wars: The Force Awakens. La profezia si è avverata: Lucas non c\'è più, la Forza è sopita. 423 \-\-- Il solito commento eretico all\'ultimo episodio del franchising di Guerre Stellari (AVVISO: contiene spoiler grossi come la Morte Nera; navigante avvertito\.... &lt;div&gt; \# Lampi di Cassandra/ Grand Moff Tarkin, torna tra noi! &lt;/div&gt; (386 \-\-- Rogue One richiedeva le presenza di uno degli indomiti cattivi della Saga. Peter Cushing rivive in CGI per Guerre Stellari, e dà i\... \-\-\-\-\-\-\-\-\-\-\-\-\-\-\-\-\-\-\-\-\-\-\-\-\-\-\-\-\-\-\-\-\-\-\-\-\-\-\-\-\-\-\-\-\-\-\-\-\-\-\-\-\-\-\-\-\-\-\-\-\-\-\-\-\-\-\-\-\-\-\-- \### Lampi di Cassandra/ Grand Moff Tarkin, torna tra noi! !\[\](https://cdn-images-1.medium.com/max/800/0 490 \-\-- Le vulnerabilità dell\'ecosistema software globale non nascono dai codici delle applicazioni web, ma da oscure e comunissime librerie. 491 \-\-- Il baco del secolo poteva essere utilizzato in maniera distruttiva, e non è accaduto; adesso cosa succede? &lt;div&gt; \# Cassandra Crossing/ Lo smartphone è davvero spento? &lt;/div&gt; (492 \-\-- od è un nemico in tasca? Dal bug \"NoReboot\" la prova della pericolosità dell\'IoT. \-\-\-\-\-\-\-\-\-\-\-\-\-\-\-\-\-\-\-\-\-\-\-\-\-\-\-\-\-\-\-\-\-\-\-\-\-\-\-\-\-\-\-\-\-\-\-\-\-\-\-\-\-\-\-\-\-\-\-\-\-\-\-\-\-\-\-\-\-\-\-- \### Cassandra Crossing/ Lo smartphone è davvero spento? !\[\](https://cdn-images-1.medium.com/max/800/0 493 \-\-- le tecniche di intelligenza artificiale vengono più spesso abusate che usate. 494 \-\-- 495 \-\-- se la casa è il terreno su cui difendere la privacy occorre innanzitutto conoscere il \"nemico\". &lt;div&gt; \# Cassandra Crossing/ Difendiamo la SPID3 &lt;/div&gt; (395\-\-- Un Sistema Pubblico di Identità Digitale sicuro non può fare a meno dei token hardware controllati dall\'utente. Ma per\... \-\-\-\-\-\-\-\-\-\-\-\-\-\-\-\-\-\-\-\-\-\-\-\-\-\-\-\-\-\-\-\-\-\-\-\-\-\-\-\-\-\-\-\-\-\-\-\-\-\-\-\-\-\-\-\-\-\-\-\-\-\-\-\-\-\-\-\-\-\-\-- \### Cassandra Crossing/ Difendiamo la SPID3 (395 \-\--  &lt;div&gt; \# Cassandra Crossing/ I numeri dell\'eGov: SPID &lt;/div&gt; (393\-\-- 13 febbraio 2017 \-\-- Cassandra si è già espressa, non proprio positivamente, sulla SPID; in termini di sicurezza, di opportunità e di\... \-\-\-\-\-\-\-\-\-\-\-\-\-\-\-\-\-\-\-\-\-\-\-\-\-\-\-\-\-\-\-\-\-\-\-\-\-\-\-\-\-\-\-\-\-\-\-\-\-\-\-\-\-\-\-\-\-\-\-\-\-\-\-\-\-\-\-\-\-\-\-- \### Cassandra Crossing/ I numeri dell\'eGov: SPID (393\-\-- 13 febbraio 2017 \-\-- Cassandra si è già espressa, non proprio positivamente, sulla SPID; in termini di \[sicurezza\](http://punto-informatico.it/4313602/PI/Commenti/lampi-cassandra-spid-nato-morto.aspx{.markup\--anchor .markup\--p-anchor data-href=\"http://punto-informatico.it/4313602/PI/Commenti/lampi-cassandra-spid-nato-morto.aspx\" rel=\"noopener\" target=\"\_blank\"}, di \[opportunità\](http://punto-informatico.it/4353458/PI/Commenti/lampi-cassandra-spid-non-spid.aspx{.markup\--anchor .markup\--p-anchor data-href=\"http://punto-informatico.it/4353458/PI/Commenti/lampi-cassandra-spid-non-spid.aspx\" rel=\"noopener\" target=\"\_blank\"} e di \[tecnologia\](http://punto-informatico.it/4330925/PI/Commenti/lampi-cassandra-spid2-opinione-del-nist.aspx{.markup\--anchor .markup\--p-anchor data-href=\"http://punto-informatico.it/4330925/PI/Commenti/lampi-cassandra-spid2-opinione-del-nist.aspx\" rel=\"noopener\" target=\"\_blank\"}.Malgrado la sua opinione pessimista (ed esposta nei minimi dettagli sta continuando a seguire con attenzione quella che, dopo la firma digitale, la Carta Nazionale dei Servizi (tessera sanitaria e la PEC, potrebbe essere la prossima tecnologia di eGov ad avere un impatto percettibile sulla generalità dei cittadini italiani. Ricordiamo infatti tante costose iniziative fallite o scomparse nel nulla insieme a cifre con troppi zeri (espresse in Euro, come le varie versioni della Carta di Identità Elettronica, il sito Italia.it e cosi via. A proposito, auguri al \[Processo Amministrativo Telematico\](https://www.giustizia-amministrativa.it/cdsintra/cdsintra/ProcessoAmministrativoTelematico/Modulistica/index.html{.markup\--anchor .markup\--p-anchor data-href=\"https://www.giustizia-amministrativa.it/cdsintra/cdsintra/ProcessoAmministrativoTelematico/Modulistica/index.html\" rel=\"noopener\" target=\"\_blank\"} che sta rullando \[in pista\](https://processoamministrativotelematico.wordpress.com/{.markup\--anchor .markup\--p-anchor data-href=\"https://processoamministrativotelematico.wordpress.com/\" rel=\"noopener\" target=\"\_blank\"} dal 2 gennaio. Ma torniamo alla SPID.\\ Mentre la firma digitale (11 milioni di firme attive nel 2016 e la \[PEC\](https://www.inipec.gov.it/editoriale{.markup\--anchor .markup\--p-anchor data-href=\"https://www.inipec.gov.it/editoriale\" rel=\"noopener\" target=\"\_blank\"} (6 milioni di caselle censite sempre nel 2016 sono ormai, nel bene e nel male, strumenti quotidiani per milioni di cittadini, cosa sta succedendo alla SPID? \[Citiamo\](http://www.agendadigitale.eu/identita-digitale/a-che-punto-e-il-sistema-pubblico-dell-identita-digitale-e-a-che-serve_2079.htm{.markup\--anchor .markup\--p-anchor data-href=\"http://www.agendadigitale.eu/identita-digitale/a-che-punto-e-il-sistema-pubblico-dell-identita-digitale-e-a-che-serve_2079.htm\" rel=\"noopener\" target=\"\_blank\"} dal sempre ben informato quotidiano \"Agenda Digitale\": \"Se a settembre (6 mesi dal lancio c\'erano 90.000 identità SPID erogate, a fine novembre (a 8 mesi e mezzo dal via erano 430.000 e a gennaio hanno superato il milione. Non vi sono informazioni ufficiali sul reale utilizzo delle identità SPID\". La notizia è apparentemente buona, ma tutta da verificare, come correttamente ammesso. Andreottianamente (\"chi pensa male fa peccato ma spesso indovina\" facciamo un\'ipotesi pessimistica e proviamo ad avvalorarla con alcune considerazioni quantitative, basate su dati certi ed assunti ragionevoli.La SPID è un\'iniziativa \"drogata\" inizialmente dalla propaganda istituzionale e poi da alcune iniziative finanziarie \"one shot\", per cui è stata \"stranamente\" resa obbligatoria. Ripeto: \"obbligatoria\"!Prendiamo ovviamente per buono il numero di 90.000 SPID esistenti a fine novembre e classifichiamoli come utenti entusiasti o curiosi, \"early adopter\". Proviamo poi a calcolare quanti sono i potenziali \[beneficiari della legge sul bonus docenti\](http://www.orizzontescuola.it/carta-docente-bonus-500-euro-il-sito-e-online-docenti-si-possono-registrare/{.markup\--anchor .markup\--p-anchor data-href=\"http://www.orizzontescuola.it/carta-docente-bonus-500-euro-il-sito-e-online-docenti-si-possono-registrare/\" rel=\"noopener\" target=\"\_blank\"} previsto dalla legge 13 luglio 2015, n. 107, che stanzia 200 milioni di euro. A 500 euro per docente fanno 400.000 SPID per altrettanti potenziali beneficiari. Il termine per usufruire dell\'iniziativa si avvia a scadere e non sarà prorogata o rinnovata; pare ragionevole che tutti si siano affrettati a beneficiarne. Analogamente calcoliamo il numero di \[potenziali utenti del Bonus Cultura\](http://www.chefuturo.it/2016/11/18app-bonus-cultura-giovani-spid/{.markup\--anchor .markup\--p-anchor data-href=\"http://www.chefuturo.it/2016/11/18app-bonus-cultura-giovani-spid/\" rel=\"noopener\" target=\"\_blank\"} riservato a tutti e solo i maggiorenni dell\'anno 2016; sono 290 milioni di euro previsti dalla Legge di Stabilità 2016, che divisi per i 500 euro fanno 580.000 SPID. Anche qui pare ragionevole che tutti si siano affrettati a beneficiarne; l\'ipotesi è avvalorata da notizie di bonus ottenuti e messi in vendita su eBay da beneficiari poco interessati alla cultura ma di più ai soldi. Poi ci sarebbero i \"beneficiari volontari\" del famigerato \[anticipo pensionistico APE\](http://www.ilsole24ore.com/art/notizie/2016-10-26/ape-dall-inps-doppia-certificazione-081904.shtml?uuid=ADMoIWjB{.markup\--anchor .markup\--p-anchor data-href=\"http://www.ilsole24ore.com/art/notizie/2016-10-26/ape-dall-inps-doppia-certificazione-081904.shtml?uuid=ADMoIWjB\" rel=\"noopener\" target=\"\_blank\"}, che prevede l\'uso della SPID. Considerando che pare non sia obbligatorio, e cioè che resti possibile rivolgersi ai patronati, e sperando che siano molto pochi quelli che cadranno in questa trappola useranno questa possibilità, poniamo uguale a zero il numero di SPID richieste per quest\'ultima iniziativa. Sottolineiamo ancora che si tratta di iniziative \"one shot\", non destinate ad essere ripetute.Infine dobbiamo calcolare altri 4 mesi di aumento \"fisiologico\" delle SPID da ottobre a gennaio, estrapolandolo dai 90.000; 90.000 / 6 x 4 = 60.000Totale: 90.000 + 400.000 + 580.000 + 0 + 60.000 = 1.130.000Il conto tornerebbe; questo oltretutto avvalorerebbe l\'ipotesi che il tasso fisiologico di crescita delle SPID sia 15.000 nuove SPID al mese e quindi 180.000 l\'anno.Come già detto, si tratta di un calcolo basato su tante ipotesi e pochi dati certi, ma se si rivelasse corretto si tratterebbe di una crescita decisamente troppo bassa, fallimentare rispetto agli obiettivi dell\'iniziativa. Il futuro e i dati che sperabilmente verranno aggiornati nel corso del 2017 avranno l\'ultima parola. Nel frattempo, se vi state apprestando a chiedere la vostra SPID, Cassandra vi augura almeno di non dover vivere l\'esperienza di quest\'altro \[fiorentino\](http://www.agendadigitale.eu/identita-digitale/spid-l-odissea-di-un-docente-per-ottenere-l-identita-digitale_2935.htm{.markup\--anchor .markup\--p-anchor data-href=\"http://www.agendadigitale.eu/identita-digitale/spid-l-odissea-di-un-docente-per-ottenere-l-identita-digitale_2935.htm\" rel=\"noopener\" target=\"\_blank\"}. \[ 407 \-\-- 21 luglio 2017 \-\-- 372 \-\-- La segnalazione di Cassandra sulle falle strutturali di SPID èstata raccolta, ma le perplessità restano. E\' per questo motivo che il confronto tra esperti e istituzioni è d\'obbligo. Magari nel contesto di e-privacy. 369 \-\-- I sistemi di autenticazione a due fattori gestiti tramite SMS soffrono di problemi strutturali, suggerisce una ricerca dell\'Università di Amsterdam. SPID-2 si basa proprio su questo meccanismo. &lt;div&gt; \# Lampi di Cassandra/ SPID2, l\'opinione del NIST &lt;/div&gt; (377 \-\-- Negli USA l\'autenticazione a due fattori a mezzo SMS viene bocciata e sparirà presto dalla circolazione. E non è solo questione di\... \-\-\-\-\-\-\-\-\-\-\-\-\-\-\-\-\-\-\-\-\-\-\-\-\-\-\-\-\-\-\-\-\-\-\-\-\-\-\-\-\-\-\-\-\-\-\-\-\-\-\-\-\-\-\-\-\-\-\-\-\-\-\-\-\-\-\-\-\-\-\-- \### Lampi di Cassandra/ SPID2, l\'opinione del NIST (377 \-\-- Negli USA l\'autenticazione a due fattori a mezzo SMS viene bocciata e sparirà presto dalla circolazione. E non è solo questione di malware SPID2 è già stato \[oggetto di esternazioni\](http://punto-informatico.it/4313602/PI/Commenti/lampi-cassandra-spid-nato-morto.aspx{.markup\--anchor .markup\--p-anchor data-href=\"http://punto-informatico.it/4313602/PI/Commenti/lampi-cassandra-spid-nato-morto.aspx\" rel=\"noopener\" target=\"\_blank\"} di Cassandra: la nostra amica sosteneva che l\'attuale offerta di SPID, limitata alla SPID2 con SMS, era insicura e controproducente ai fini della sicurezza, particolarmente per la possibilità di infezioni dello smartphone da parte di malware avanzati. \[Agenda Digitale\](http://www.agendadigitale.eu/{.markup\--anchor .markup\--p-anchor data-href=\"http://www.agendadigitale.eu/\" rel=\"noopener\" target=\"\_blank\"}, quotidiano telematico di informazione, pubblicava \[un articolo\](http://www.agendadigitale.eu/egov/come-proteggere-la-nostra-identita-digitale-spid-da-attacchi-man-in-the-middle_2220.htm{.markup\--anchor .markup\--p-anchor data-href=\"http://www.agendadigitale.eu/egov/come-proteggere-la-nostra-identita-digitale-spid-da-attacchi-man-in-the-middle_2220.htm\" rel=\"noopener\" target=\"\_blank\"} nel quale, in buona sostanza, si sosteneva che se un device è infetto, e un attacco \[Man-in-the-browser\](https://en.wikipedia.org/wiki/Man-in-the-browser{.markup\--anchor .markup\--p-anchor data-href=\"https://en.wikipedia.org/wiki/Man-in-the-browser\" rel=\"noopener\" target=\"\_blank\"} o \[Man-in-the-middle\](https://it.wikipedia.org/wiki/Attacco_man_in_the_middle{.markup\--anchor .markup\--p-anchor data-href=\"https://it.wikipedia.org/wiki/Attacco_man_in_the_middle\" rel=\"noopener\" target=\"\_blank\"} è in corso, non c\'è doppio fattore che tenga. Anche se è senz\'altro vero che non avere malware sul proprio smartphone sia cosa buona e giusta, nel contesto SPID si tratta di un\'affermazione semplicistica, fuorviante e tecnicamente sbagliata, perché non tratta il nocciolo del problema. In queste ore, il NIST (\[National Institute of Standards and Technology\](http://www.nist.gov/{.markup\--anchor .markup\--p-anchor data-href=\"http://www.nist.gov/\" rel=\"noopener\" target=\"\_blank\"}, ente statunitense che cura le standardizzazioni tecnologiche e che non è proprio l\'ultimo arrivato nel settore, ha \[pubblicato\](http://punto-informatico.it/4330983/PI/News/usa-autenticazione-via-sms-al-bando.aspx{.markup\--anchor .markup\--p-anchor data-href=\"http://punto-informatico.it/4330983/PI/News/usa-autenticazione-via-sms-al-bando.aspx\" rel=\"noopener\" target=\"\_blank\"} il \[final draft\](https://pages.nist.gov/800-63-3/sp800-63b.html{.markup\--anchor .markup\--p-anchor data-href=\"https://pages.nist.gov/800-63-3/sp800-63b.html\" rel=\"noopener\" target=\"\_blank\"} del documento \"Digital Authentication Guideline \-\-- Authentication and Lifecycle Management\". La parte B del documento (Cassandra si scusa della pedanteria pianta gli ultimi chiodi sulla bara della autenticazione a due fattori con SMS (2FA-SMS. Un \[sintetico riassunto\](https://tech.slashdot.org/story/16/07/25/233215/nist-prepares-to-ban-sms-based-two-factor-authentication{.markup\--anchor .markup\--p-anchor data-href=\"https://tech.slashdot.org/story/16/07/25/233215/nist-prepares-to-ban-sms-based-two-factor-authentication\" rel=\"noopener\" target=\"\_blank\"} della questione si trova su Slashdot.Ma citiamo direttamente la raccomandazione contenuta in questa imminente normativa. Il NIST raccomanda che le applicazioni utilizzino token fisici e crittografici. Il documento prevede, quasi a \"malincuore\", che essi possano attualmente assumere anche la forma di app per cellulari, quindi di dispositivi che possono essere rubati o \"temporaneamente presi in prestito\". NIST sottolinea poi il fatto che la 2FA-SMS ha un altro punto debole che ha eroso la sua affidabilità, quello dei servizi VoIP: \"Se la verifica fuori banda deve essere effettuata tramite un messaggio SMS su una rete pubblica di telefonia mobile, il gestore del processo deve assolutamente controllare che il numero di telefono pre-registrato in uso sia veramente associato con una rete mobile e non con un VoIP (o altro sistema telefonico basato su software\". Aggiunge inoltre che \"la modifica del numero di telefono pre-registrato non deve essere possibile senza una 382 \-\-- \"Essere o non essere digitali\" è il grande quesito al quale noi italiani dobbiamo rispondere. Il rischio di furti di identità c\'è ma fino a quando SPID non sarà realmente sicuro è meglio attendere. &lt;div&gt; \# Cassandra Crossing/ Salvini, l\'Infosfera e l\'Intelligenza Artificiale &lt;/div&gt; (496 \-\-- le mascherine \"strane\" ed il doppio naso si sono viralizzati; ma che dire dei futuri conflitti tra l\'Intelligenza Artificiale e\... \-\-\-\-\-\-\-\-\-\-\-\-\-\-\-\-\-\-\-\-\-\-\-\-\-\-\-\-\-\-\-\-\-\-\-\-\-\-\-\-\-\-\-\-\-\-\-\-\-\-\-\-\-\-\-\-\-\-\-\-\-\-\-\-\-\-\-\-\-\-\-- \### Cassandra Crossing/ Salvini, l\'Infosfera e l\'Intelligenza Artificiale !\[\](https://cdn-images-1.medium.com/max/800/1 438 Una rivisitazione casuale dell\'articolo del 2008 e della scena hacker italiana. &lt;div&gt; \# Cassandra Crossing / Neo Luddismo &lt;/div&gt; (497 \-\-- Il potere, talvolta, uno se lo trova tra le mani; in che modo lo userà? \-\-\-\-\-\-\-\-\-\-\-\-\-\-\-\-\-\-\-\-\-\-\-\-\-\-\-\-\-\-\-\-\-\-\-\-\-\-\-\-\-\-\-\-\-\-\-\-\-\-\-\-\-\-\-\-\-\-\-\-\-\-\-\-\-\-\-\-\-\-\-- \### Cassandra Crossing / Neo Luddismo !\[\](https://cdn-images-1.medium.com/max/800/1 498 \-\-- E\' davvero così difficile, nella guerra cibernetica, \"spegnere\" l\'Internet via satellite? 444 La notizia che la corsa agli armamenti nucleari sia finita e\' largamente esagerata. 499 \-\-- Una tempesta perfetta ha colpito i sistemi informatici della PP.AA.; perché tutto tace e non ci sono conseguenze? 118 \-\-- Caro Avvocato, caro Navigatore, caro Credente nel libero scambio dell\'informazione, cari Amici, la Rete viene usata per comprimere gli spazi di libertà nel mondo materiale. Non chiudete l\'unico occhio. 221\-\-- Interfacce amichevoli, colori riposanti, finestre di dialogo aperte al dialogo. Ma che succede se la tecnologia si ribella? Cassandra alle prese con l\'informatica del bloatware. 129\-\-- Tutti coloro che si sono trovati in Rete senza preparazione sono rimasti almeno disorientati. L\'istinto iniziale è quello di leggere tutto, di tentare di capire tutto. Impossibile. Madornale errore. 397 \-\-- di M. Calamari \-\-- Pubblicità personalizzata, informazione personalizzata, realtà personalizzata: la manipolazione individuale è già qui, mediata dalla tecnologia che ci affianca. 500 \-\-- Il caso Insteon dimostra la caducità degli oggetti IoT, e che i consumatori non possono più stare zitti 501 Shelter è una app che consente di limitare i danni alla privacy che subiscono i possessori di uno smartphone Android, particolarmente se non ancora \"degooglizzato\". 502 \-\-- Un velocissimo excursus per avere almeno un\'idea di cosa c\'è dietro le buzzword più gettonate; se non ci credete provate a leggere. 503 \-\-- L\'esistenza di Bitcoin, Terra/Luna e della finanza algoritmica è per la finanza una droga distruttiva, come i social sono per certe persone? 504 \-\-- Una correttissima iniziativa hacker si rivolge in maniera virtuosa alla Pubblica Amministrazione; certamente nessuno vorrà svilirla o minimizzarla. 445 La maggior parte degli iCosi già venduti sono vulnerabili senza possibilità di patch, ma la notizia non esce sui media generalisti; perché? 200\-\-- Tira una brutta aria in Italia, e non solo. E non è la classica buriana autunnale. Il ritorno di Cassandra non può non riguardare quanto di preoccupante sta accadendo in Rete e fuori. 437 Perché i piloti dei Boeing 737 MAX precipitati non sono riusciti a controllare i loro aerei? 429 Una meta-recensione dell\'episodio interattivo della serie \"Black Mirror\". 431 La truffa denunciata da un servizio di \"Striscia\" deve essere spiegata meglio ed inquadrata in termini generali. 383 \-\-- Si moltiplicano gli analisti politici che avevano previsto la vittoria di Trump. Uno scrittore, negli anni 50 del ventesimo secolo, raccontava già l\'America di oggi. 505 \-\-- Love, Death &amp; Robots non cessa di stupire, e conferma la sua \"non-formula\" vincente. 506 Un necessario ripasso di cosa succede, e succederà, quando tenete l\'iPhone in tasca, anche spento. N.d.A. questa volta 16 e 17 giugno 2022 a Firenze e su Youtube 366 \-\-- David Chaum è padre di invenzioni rivoluzionarie nell\'ambito della crittografia: teorizza la moneta digitale e il principio delle mix-net. Ma certe proposte recenti prestano il fianco al tecnocontrollo. 321 \-\-- Cassandra esordisce parlando ancora di 9 \-\-- C\'è chi si fida dei sistemi operativi chiusi, spesso non ha alternative, ma come fa quella stessa persona a fidarsi anche di sistemi crittografici che non siano open source?. 507 Una recensione, come sempre molto severa, dei nuovi serial \"Obi Wan Kenobi\" e \"The book of Boba Fett\". 306 \-\-- In queste ore sono in molti a strepitare per questioni che dovrebbero preoccuparci da anni. Il regolamento AGCOM è solo un sintomo della malattia che sta cambiando il mondo in peggio. 509 \-\-- Come realizzare un backup stile \"Time Machine\" senza usare il cloud, ma solo software libero ed aggeggi trovati in fondo al cassetto. 510 \-\-- Mortale come Metalhead, acquistabile da catalogo, assemblabile da qualsiasi smanettone od esercito del terzo mondo\... 508 \-\-- La notizia che i Bitcoin sarebbero anonimi è stata largamente esagerata; vediamo perché. 511 \-\-- Complice il Generale Agosto e la strana data delle elezioni, i social in Italia stanno per diventare estremamente pericolosi per la democrazia. 512 \-\-- Il voto di riparabilità assegnato da iFix It per il Fairphone 3+ è 10/10, e Cassandra l\'ha verificato di persona. 513 \-\-- Le connessioni Internet satellitari sono importanti, ma quanto sono sicure? 514 \-\-- La visione di un \"inarrestabile\" parente militare di Metalhead che emerge dalle acque disturba anche voi? 318- Un frigo parlante, una lavatrice chiacchierona, un tostapane ciarliero. Ad ascoltare sono in tanti, troppi. E le contromisure, a questo punto, non possono limitarsi all\'invettiva. 426 \-\-- Stephen Hawking se ne è andato; ma aldilà delle sue opere scientifiche, cosa ci ha lasciato? 425\-\-- Lo spettacolare \"buona la prima\" del Falcon Heavy deve far riconsiderare più seriamente la weltanschauung di Elon Musk? 142 \-\-- Forse abbiamo davvero bisogno di eroi, di un Joe Lametta che riemerga dai bit nebbiosi di un passato recente e remoto allo stesso tempo. per tutti gli \"oppure\", potete 515 \-\-- Gli automatismi ed il tecnocontrollo che portiamo anche in tasca sono pericolosi? In che modo? E cosa vuol dire in pratica \"essere un falso positivo\"? 516 \-\-- Le due sonde Voyager continuano testardamente a funzionare anche dopo essere uscite dal sistema solare. Oltre a riempirci di orgoglio come specie, questo ci può insegnare qualcosa di utile? 517 \-\-- Perché rendere così facile spiare e stalkerizzare qualcuno? 135 \-\-- Si è tenuto Hackmeeting 2008: il viaggio per arrivare, l\'arrivo, gli abbracci, la creatività, i problemi, la mesta conclusione. 518 \-\-- Cosa ne è stato della candidatura di Assange al Nobel per la Pace? 519 \-\-- Cosa volete in casa? 520 \-\-- Leggete bene, non \"su\" ma \"di\"; oggi parliamo degli spot di Meta in prima serata. 521 \-\-- L\'argomento \"contanti\" oggi è solo un diversivo per la politica? Allora parliamone di nuovo seriamente. 522 \-\--Si possono monetizzare gli standard? Ed è ammissibile farlo? 405 \-\-- Uno spambot ha selezionato l\'indirizzo di un amico che non c\'è più? Alla reazione emotiva all\'inaspettato messaggio deve giocoforza seguire una riflessione ben più profonda. 141 \-\-- Sotto i marciapiedi voragini pericolosissime dove nel fango giacciono insieme tubi arrugginiti, cavi telefonici, fibre ottiche, cavi di corrente ed altre entità. Pulsa Bangalore, la Silicon Valley indiana. 523 \-\-- Amazon che consiglia un DVD appena comprato permette di vaticinare di IA, di falsi positivi e falsi negativi, del mercato del software e di un cupo futuro. 122 \-\-- Dietro l\'acquisto di una corda per saltare che si illumina grazie alle batterie c\'è solo la corda per saltare e che si illumina o c\'è qualcosa di più e di diverso? 524 \-\-- Due anni fa Cassandra ed il suo smartphone uscivano dal giardino recintato di Google per non farvi mai più ritorno; come è andata a finire? 134 \-\-- La smaterializzazione del denaro, l\'apoteosi dell\'elettronica e degli scambi virtuali capovolgono il rapporto tra mezzi, fini e fruitori. 211\-\-- Il cloud come l\'outsourcing. Vecchi stereotipi e paradigmi di business che invadono le stanze dei bottoni. E che lasciano gli utenti in balia di chi può staccare la spina alla Rete. 210\-\-- Gli ultimi anni inanellano uno dopo l\'altro diversi smacchi per le Pubbliche Amministrazioni alle prese con l\'IT. Colpa dei programmatori? Colpa dei manager? Colpa dell\'Italia? 399 \-\-- I neologismi anglofoni fanno venire le palpitazioni a Cassandra, ma oggi, di fronte a un grave pericolo per le future generazioni ha dovuto farne uso. 132\-\-- Questa estate la sorpresa: il gestore dell\'unico Internet Cafè del posto aveva una postazione dedicata a chi voleva collegarsi con il proprio computer, e non con quello del Cafè. L\'altra sorpresa? Gli avventori. 31\-\-- Cosa è successo ai tanti che si battevano per le libertà digitali? Breve excursus sulla storia della difesa della rete e su come tutto stia cambiando. Lasciando molte macerie sulla via. 277 \-\-- E\' possibile registrarla, è possibile archiviarla, è possibile già da ora. Per una sessione di diapositive postvacanziere che dura più di quanto potremmo permetterci o per servire chi vuole sapere tutto di noi. 525 \-\-- I link sono entità delicate, soggette a \"rompersi\"\"; si tratta di un fenomeno grave, e se sì, quanto? Cassandra oggi lo ha sperimentato sulla sua pelle. 420 \-\-- Tra Carabinieri e barriere anticarro, una \"lunga fila\" si snoda nel centro storico in occasione del day one dell\'iPhone X\... o forse no? 526 \-\-- E\' possibile che una parola sia pericolosa \"di per sé\", come la formula magica di un sortilegio? Il termine \"Intelligenza Artificiale\" lo è, e Cassandra ve ne spiega le ragioni. 133 \-\-- Persino un paio di boxer può rivelare il tunnel in cui siamo finiti. E non grazie a quello che c\'è dentro ma per via di quanto ci è cucito sopra. 124 \-\-- Quando vedete quei piccoli form paypal, quei numeri di conti correnti o quegli indirizzi che vi richiedono qualche soldo, utilizzateli. Fatevene un punto d\'onore, un\'abitudine. 527 \-\--Cosa succederà quando le attuali \"Intelligenze Artificiali\" saranno impiegate su larga scala? 15\-\-- Belli gli oggettini del meraviglioso mondo dell\'elettronica di consumo, quelli che in questo periodo vanno a ruba. Tanto belli e complicati da poterci infilare insidie senza che l\'utente se ne accorga. 39 \-\-- Belli i nuovi oggettini dell\'elettronica di consumo, gadget che invadono il mercato e promettono comodità, semplicità d\'uso e meraviglie varie. E che sulla loro natura dicono pochissimo, 528 \-\-- E\' vero che le Intelligenze Artificiali sono ottimi programmatori? 262 - Il tecnocontrollo non è solo un modo per sollevare l\'uomo dalla responsabilità di vigilare sulla sicurezza. E\' anche un modo per sollevare l\'uomo dalla responsabilità di commettere degli errori. 241 \-\-- Una favola con la morale. Perché le favole possono insegnare molto: a volte spaventando, a volte divertendo. L\'importante è farne tesoro e ricordarsi che di finzione si tratta. 435 Cosa temere davvero ai tempi dell\'internet delle cose 371 \-\-- L\' 530 \-\-- Cosa succederà di qui a poco non lo sa nemmeno Cassandra, che ha però qualcosa da dire su quello che si dovrebbe temere. 531 \-\-- Nel mondo della sicurezza informatica tutti sanno tutto di come stanno le cose. Fanno schifo! Come si potrebbe fare per cambiarle? 532 \-\-- Cosa fare quando ci si accorge di aver creato un demone invece di un angelo? 308 - La sua missione è compiuta, ha dato al mondo l\'opportunità di conoscere le dinamiche con cui è governato. Edward Snowden, la talpa della NSA, merita il titolo di eroe del 2013. 66\-\-- Con tutti i dati personali che contengono, perché ai portatili, alla loro integrità e sicurezza, non sono dedicate le stesse tutele che vi sono, per esempio, per il DNA della persona? 206\-\-- Dietro un premio un\'idea. Un\'idea della Rete e dei suoi abitanti che non può essere liquidata. La vittoria di Zuckerberg su Assange deve far riflettere sulla intera società e le sue priorità. 290 - La teoria delle catastrofi per interpretare l\'iniziativa del tecnico della NSA. Le rivelazioni hanno già innescato sommovimenti, ma il futuro è determinato? 235\-\-- Mentre Wikileaks combatte per la sua esistenza, c\'è chi sta costruendo un futuro migliore per la \"Public Disclosure\" 533 \-\-- E\' successo, ci sono riusciti, Vivete senza Wikileaks e non ve ne siete nemmeno accorti. 220\-\-- Chi fa l\'inchiesta? Chi fornisce le informazioni? Chi le elabora? Chi ne sostiene le conclusioni? Ma soprattutto: qual è il confine tra legale e illegale, tra giusto e sbagliato? 195\-\-- L\'attacco al fondatore del sito che propugna la trasparenza e la diffusione delle informazioni èun danno alla libertà. E occorre salvaguardare il diritto acquisito (con Internet di sapere. 203 \-\-- Potrà essere un problema per i governi. Potrà essere un problema per i politici. Di certo Wikileaks non è problema per i cittadini: l\'informazione non è mai abbastanza per loro. 185 \-\-- Presunta o potenziale censura. Svelata dal sito che sostiene la libertà d\'espressione. Un\'occasione per riflettere sulla democrazia, e sul costo economico e ideologico di tenere in piedi una nazione. 204 \-\-- Le ultime notizie non sono buone. E non perché un sito finisce offline o un contratto viene stracciato con motivazioni men che granitiche. Perché un pezzetto della trasparenza conquistata grazie alla Rete si dissolve. 205\-\-- Il re è nudo, e a dirlo meglio di tutti è un editoriale di Wired USA. Una riflessione su Wikileaks, una lezione per tutti i giornalisti del mondo. 359\-\-- Se nella Rete degli anni 80 si scambiavano 10 Gigabyte all\'anno, ora siamo nell\'ordine degli Zettabyte: parafrasando una nota citazione, \"La Quantità è Qualità\". 245\-\-- Cronaca dei tempi che furono e non ci sono più. Quelli in cui chi era in grado di analizzare la realtà e criticarla aveva un peso. Oggi, ahimè, la parola prevarica il pensiero. 419 \-\-- La sesta versione dell\'Internet Protocol verrà adottato ovunque, prima o poi. Probabilmente \"prima\", visto che può diventare un eccellente dispositivo di sorveglianza. &lt;div&gt; \# Spiccioli di Cassandra/ L\'inizio di tutto, in basso a destra &lt;/div&gt; (387 \-\-- Un salto indietro nel tempo. Per scoprire che i temi che trattavamo 20 anni fa sono attuali, attualissimi, anche oggi \-\-\-\-\-\-\-\-\-\-\-\-\-\-\-\-\-\-\-\-\-\-\-\-\-\-\-\-\-\-\-\-\-\-\-\-\-\-\-\-\-\-\-\-\-\-\-\-\-\-\-\-\-\-\-\-\-\-\-\-\-\-\-\-\-\-\-\-\-\-\-- \### Spiccioli di Cassandra/ L\'inizio di tutto, in basso a destra !\[\](https://cdn-images-1.medium.com/max/800/1 91 \-\-- Ad agosto non c\'è nulla di meglio che prendere parte al Chaos Communication Camp 2007, un raduno-campeggio che cambia e rimane imperdibile. Tra montagne di cavi, seminari e soffritti. 233 \-\-- Chaos Communication Camp, edizione 2011. Tra tende e missili, battaglie campali e campeggianti famelici, si parla di hacking con uno sguardo rivolto verso i cieli. 295 - Il diario della convention hacker olandese. Fra fango, strumenti bellici di intercettazione ed effetti speciali. 296 - L\'hack di Sprite_TM dimostra come sia possibile accedere a porzioni inesplorate degli hard disk. E riporvi codice di ogni tipo, all\'insaputa dell\'utente, per gli scopi più terribili. 534 \-\-- Distillare le cose importanti dai fatti di cronaca e da lunghi documenti tecnici non è facile, dimenticarsele invece è facilissimo; con l\'uscita di GPT-4 vale la pena di ripetere tutto da zero. 298 - Attacco alle SIM card dimostrato dall\'hacker Karsten Nohl. Che telefona senza SIM per far capire come questo rettangolo di plastica metta a rischio la rete e i suoi utenti. 297 - Infrastruttura rappezzata e nuove tecnologie che continuano a fare intrugli con il vecchio. E l\'anello debole della catena è lì per essere spezzato. 301 \-\-- La Rete innerva tutto il mondo, e in tutto il mondo è strumento di affrancamento, e anche di oppressione. Ma c\'è chi lotta per garantire che la Rete sia trattata come si deve. 292 - Hacker del mondo riuniti in Olanda, per tenere vive le braci delle rivelazioni di Snowden. Rivelazioni che hanno infiammato l\'opinione pubblica, ma che non sono giunte inaspettate. 352 \-\-- Cronaca di un\'edizione sottotono, incapace di valorizzare appieno le competenze e le risorse dei partecipanti. Ma animata da persone che continuano a rendere il Chaos Communication Camp un incontro che arricchisce. 353 \-\-- Che trattamento viene riservato a una macchina che contiene dati top secret come quelli che Snowden ha consegnato al mondo? Una presentazione dal Chaos Communication Camp 2015. 317 - La possibilità essere invisibili garantisce infiniti poteri. E\' valso per la NSA, a cui ora è stato sfilato l\'anello che le permetteva di agire indisturbata. Ma qualcuno è pronto ad insorgere? 300 \-\-- Da 30 anni opera per cambiare l\'informatica e l\'umanità: ecco perché dovremmo ringraziare Richard Stallman. 304 \-\-- Affacciati sul mondo, sulle sue meraviglie e sulle sue brutture, uno sguardo che abbraccia il Pianeta. Da Doctor Who a un momento di relax in una serata qualsiasi del 2013. 314 - Gli Eloi digitali godono della tecnologia senza pensare. Senza pensare che i Morlock divoreranno le loro vite, i loro dati, la loro libertà. Che possono fare gli hacker? 307 - Apparecchi elettronici connessi che da oggetti assurgono al ruolo di soggetti; netizen che, entrati a far parte di certe reti, si riducono ad oggetti. Uno spunto dai lettori di Cassandra. 271 - Gli oggetti d\'uso quotidiano non sono più strumenti al servizio dei loro proprietari, non sono più artefatti passivi. Sono elementi del nostro ecosistema, soggetti a tutti gli effetti. 535 \-\-- Per descrivere correttamente i pericoli delle false Intelligenze Artificiali servono descrizioni tecniche, ma semplificate il più possibile. 313 \-\-- Mercificare i propri dati rendendo la privacy un oggetto di scambio, non solo per i colossi del Web, ma anche per i comuni netizen. Un\'idea di un pioniere della Rete, un\'idea da smontare. 316 \-\-- Il primo maggio del 2013 è iniziata una nuova era, quella segnata dallo spartiacque del Datagate. E\' passato un anno: un anno di conferme o di scandali per alcuni, un anno che per molti non ha significato nulla. 299 - Ricordi di mailing list, quando c\'era chi tentava di convincere gli iscritti a cifrare le proprie comunicazioni. Esperimento fallito, ma varrebbe la pena di ritentare. 305 - Cosa si nasconde nel BIOS di numerosissimi computer? Perché certe funzioni sono presenti su tutte le macchine ad eccezione di quelle destinate ai militari? Il Trusted Computing non è affatto morto. 323 \-\-- Dal Trusted Computing all\'hardware dedicato al monitoraggio, infilato nei chipset per garantire tutti i benefici dell\'amministrazione remota. E non solo. 320 \-\-- Il mercato dell\'elettronica di consumo è alimentato da una catena del valore che contiene anelli perversi. Anelli che non aggiungono valore d\'uso, attività improduttive che sono una perdita secca per la società civile. 339 \-\-- Tutti conserviamo in tasca uno smartphone, tutti ci affanniamo a scattare come mai prima d\'ora. Le foto vengono condivise in Rete con tanto di metadati: siamo tutti ingranaggi al servizio della testimonianza. O della sorveglianza. 279 \-\-- L\'eredità digitale dei netizen è una questione di licenze. E il pubblico dominio, qualora le tracce lasciate da ciascuno di noi rimanessero orfane, è l\'unica soluzione capace di rendere giustizia. 311 \-\-- L\'Italia offre sconti sull\'assicurazione per montare una scatola nera in auto: a che prezzo? 285 \-\-- Un solo caricatore per tutti i telefoni: una standardizzazione imposta dall\'Unione Europea che inizia a dispiegare i suoi effetti. Per una vita più semplice ed economica. 289 \-\-- Fortunato il paese che non ha bisogno di eroi. Fortunato il pianeta che non ne ha bisogno. Ma non è questo il caso. E per questo che Julian, Bradley ed Edward sono là fuori. 331 \-\-- Sanno già come le usiamo, quanto e quando le carichiamo. Profilano le nostre abitudini al bucato, presto ci profileranno come individui? 340 \-\-- L\'Internet delle Cose è iniziata con un coniglietto, e gli oggetti connessi come conigli si sono moltiplicati. Domani verranno spenti i server dei Karotz, e nessuno ne erediterà il codice. 536 \-\-- Esiste una scuola di pensiero che ritiene possibile, l\'evoluzione \"spontanea\" dei modelli linguistici in \"vera\" intelligenza artificiale. Di cosa esattamente si parla? 362 \-\-- Il futuro è oggi, con il progresso più importante dal 1969 ad oggi: Falcon 9 e New Shepard sono la fantascienza del passato, sono una profezia mai espressa. 367 \-\-- La corsa alla conquista dello spazio del razzi riutilizzabili è costellata anche da insuccessi. Tasselli indispensabili per costruire una Storia Futura. 414 \-\-- La sonda Cassini ha compiuto il suo ultimo tuffo nell\'atmosfera di Saturno, tra l\'interesse, l\'orgoglio e la commozione di molti, ma non di tanti 37 \-\-- Bello il nuovo telefonino, no? Bello anche il Bluetooth che può veicolare virus. Già, ma chi li ha visti quei virus? Ecco come per undici volte hanno tentato di salire a bordo di un cellulare ultimo modello. 253 \-\-- Informazione stordente, sovrabbondante, guidata dal potere. La Rete ne è alimentata, troppi cittadini della Rete ne fanno indigestione. Ma la bolla sta per scoppiare. 251 \-\-- Esiste il Deep Web? E\' popolato da pedoterrosatanisti? E l\'Internet dei Balocchi è una realtà rassicurante nella quale pascolare tranquilli? Categorie per ingabbiare fenomeni, categorie per ingabbiare il pensiero. 261 - Automobili con firmware da aggiornare, software proprietario nel computer di bordo. Che opera all\'oscuro dell\'utente. Vedere il presente, sotto la carrozzeria degli oggetti d\'uso quotidiano. 248 234 \-\-- Di Wozniak, uno dei tre cofondatori di Apple e l\'unico tecnico, si è detto poco. Eppure proprio lui è stato il primo leader ad abbandonare Cupertino: e la Mela gli è sopravvissuta. E lui ha fatto lo stesso. 537 \-\-- Non si può semplicemente scegliere di vivere senza l\'IA, esattamente come non si può scegliere di vivere come se i social non esistessero. 538 \-\-- Scrivere in una chat ha senso? Le parole scritte possono entrare a far parte dell\'Infosfera, ma quelle scritte nelle chat sono destinate al peggiore degli oblii; indisponibili per tutti, tranne che GAFAM e IA \... a giudicar per induzione, e senza la necessaria cognizione de\' fatti, si fa alle volte gran torto anche ai birbanti 247 \-\-- Occhiali a realtà aumentata: se la passività della tv basta a esercitare il controllo sociale, cosa potrebbero veicolare gli strati di realtà mostrati attraverso Project Glass? 256 \-\-- Come reprimere i sobillatori, come far tacere il dissenso, come mantenere il potere con il tecnocontrollo. Un manuale per oppressori, una lettura per cittadini della Rete. 240 \-\-- Ecco i folli. I ribelli. I disturbatori. Quelli che vedono le cose in modo diverso. Perché le persone che sono abbastanza folli da pensare di poter cambiare il mondo, sono quelle che lo fanno. 539 \-\-- La lettura, dopo il DNA, è quello che più ci definisce come esseri umani. Ma quando l\'Infosfera sarà sempre più inquinata, anche a causa dell\'abuso di IA generative, potremo in futuro ancora capire cosa o chi leggeremo? 224\-\-- Hacker, come farete? Il mondo è invaso da tavolette tutte da toccare, da sub-portatili con schermi e tastiere troppo piccoli per le vostre mani normodotate. Come salverete la vostra vista? 230 \-\-- Dove siamo arrivati, e soprattutto come? Domande che solo in parte hanno risposta, e che possono magari ridestare quell\'ultima briciola di coscienza del popolo della Rete. \... capitalisti d\'assalto che sfruttano coloro che regalano la propria vita in cambio di un piccolo sollievo alla loro immensa solitudine 244 - Giunti alla fine della storia c\'è il gran finale. Quello in cui i buoni se non vincono, almeno ci provano. E mettono a disposizione di tutti le risorse per tentare di raddrizzare la situazione oggi e in futuro: Globaleaks. &lt;div&gt; \# Cassandra Crossing/ I convegni e la memoria &lt;/div&gt; 30 giugno 2017 \-\-- Perché, malgrado oggi sia così semplice farlo, spesso i convegni che parlano della Rete non vi vengono riversati per\... \-\-\-\-\-\-\-\-\-\-\-\-\-\-\-\-\-\-\-\-\-\-\-\-\-\-\-\-\-\-\-\-\-\-\-\-\-\-\-\-\-\-\-\-\-\-\-\-\-\-\-\-\-\-\-\-\-\-\-\-\-\-\-\-\-\-\-\-\-\-\-- \### Cassandra Crossing/ I convegni e la memoria !\[\](https://cdn-images-1.medium.com/max/800/1 &lt;div&gt; \# Cassandra Crossing/ Pensiero piatto e profondità immaginata &lt;/div&gt; (197 \-\-- Teoria dell\'universo che conosciamo visto da un nativo digitale. Si taglia una dimensione, si aumenta l\'elaborazione. Evoluzione o\... \-\-\-\-\-\-\-\-\-\-\-\-\-\-\-\-\-\-\-\-\-\-\-\-\-\-\-\-\-\-\-\-\-\-\-\-\-\-\-\-\-\-\-\-\-\-\-\-\-\-\-\-\-\-\-\-\-\-\-\-\-\-\-\-\-\-\-\-\-\-\-- \### Cassandra Crossing/ Pensiero piatto e profondità immaginata !\[\](https://cdn-images-1.medium.com/max/800/1 198 \-\-- La scelta del linguaggio e dei temi non è casuale. E\' frutto di un clima che, forse, nel Belpaese sta cambiando. Anche rispetto al passato. 218 \-\-- La terminazione remota delle app cattivelle non è la soluzione del problema. Cura solo i sintomi. La malattia del GSM è più profonda e radicata, sta nelle coscienze di chi lo progetta e lo utilizza. 215 \-\-- Sei solo contento di possedere uno smartphone, o hai un cavallo di Troia in tasca? No, perché stai sottovalutando il controllo che i produttori \-\-- e non il proprietario \-\-- hanno sul tuo hardware. 212\-\-- Leggere attentamente le avvertenze e il foglio illustrativo. Può avere effetti collaterali. Non somministrare ai regimi nemici di Internet. 255 \-\-- Nessuna via di scampo al demone mostrato a Defcon. Paranoia? Speculazioni tecniche? Poco importa: le backdoor hardware sono realizzabili. 196 \-\-- Colpirne 100 per educarne (forse uno. Ovvero: come ribaltare una soluzione, creando un problema. La questione degli SMS in TV è l\'esempio della deriva paternalista di regole sempre più opprimenti. 269 \-\-- Una email per comunicare con la pubblica amministrazione: se le regole esistono da tempo, ora esiste anche una sanzione per il dirigente che non le fa rispettare. Ai netizen, le armi per difendere i propri diritti. 226\-\-- Guardarsi dentro, guardarsi indietro, tirare le somme, riflettere su 10 anni trascorsi in fretta. E poi ricominciare, magari a partire dall\'Hackmeeting 2011. 540 \-\-- Perché i robot lenti e traballanti dei film di fantascienza ci facevano paura, e l\'IA no? Ed è una buona cosa? 541 \-\-- Ogni nuova tecnologia porta con se pericoli per il posto di lavoro di tanti. Che quella dell\'IA sia la peggiore di tutte, e che riguardi anche coloro che nemmeno lo sospettano? 202\-\-- L\'open source, Wikipedia, Internet come l\'acqua. E l\'aria. Beni comuni, da proteggere e a cui prestare massima attenzione: sta a noi conservarli per il futuro. almeno nella maggior parte dei casi per il loro core business (lo si trovava in tutti i floppy/cd di installazione dell\'epoca. Nel frattempo Peter Tattam vivacchiava con il solito lavoro che in tanti condividiamo o abbiamo condiviso in almeno un periodo della vita, quello di programmatore per conto terzi. Ora è pur vero che Peter non ha messo sotto licenza libera il suo software, ma ha piuttosto cercato, con ben poco successo, di cavarci qualche soldo. Però la gratitudine non dovrebbe porre condizioni o avere una scadenza, e i debiti, almeno quando uno se li ricorda, dovrebbero essere pagati. Il risultato netto è che il sottoscritto ed almeno 300 altri abitanti del pianeta hanno sorriso alla storiella, poi richiamato qualche ricordo, poi messo una mano prima sulla coscienza e poi sul portafoglio, e infine mandato qualche spicciolo. Se siete abbastanza anziani da ricordarvi di questa piccola storia della Rete, potete farlo anche voi via Paypal (l\'indirizzo da indicare è: payments@petertattam.com. Non sarà magari una causa così nobile come tante altre che aspettano, spesso invano, i vostri soldi anzi i vostri spiccioli. Però è un piccolo atto di giustizia, ed ha una sua bellezza. \-\-\-\-\-\-\-\-\-\-\-\-\-\-\-\-\-\-\-\-\-\-\-\-\-\-\-\-\-\-\-\-\-\-\-\-\-\-\-\-\-\-\-\-\-\-\-\-\-\-\-\-\-\-\-\-\-\-\-\-\-\-\-\-\-\-\-\-\-\-\-- 201\-\-- Può un semplice ebook epurato dal marketplace di una libreria virtuale costituire il punto di snodo del futuro della Rete? Può, se si inizia a praticare la censura per favorire il dollaro. 167 \-\-- Le scuse di Amazon non bastano, non basta che l\'azienda restituisca una manciata di dollari. Perché non promette di lasciare che gli utenti fruiscano a loro piacimento della cultura che comprano. 542 \-\-- Il vento di tecnocontrollo che soffia in Europa si fa strada nelle legislazioni nazionali. Cosa accade in Francia. 543 \-\-- \"Dove sono i tuoi dati?\" è una domanda a cui ormai molti non sanno più rispondere. Ma s</text:p>
          </table:table-cell>
          <table:table-cell table:style-name="ce34" office:value-type="string" calcext:value-type="string">
            <text:p><text:a xlink:href="http://punto-informatico.it/4329683/PI/Commenti/cassandra-crossing-tre-passi-nel-delirio-dalle-ai-skynet.aspx" xlink:type="simple">http://punto-informatico.it/4329683/PI/Commenti/cassandra-crossing-tre-passi-nel-delirio-dalle-ai-skynet.aspx</text:a> </text:p>
          </table:table-cell>
          <table:table-cell table:style-name="ce37" office:value-type="string" calcext:value-type="string">
            <text:p><text:a xlink:href="https://medium.com/@calamarim/tre-passi-nel-delirio-dalle-ai-a-skynet-a68831d35afe" xlink:type="simple">https://medium.com/@calamarim/tre-passi-nel-delirio-dalle-ai-a-skynet-a68831d35af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6" calcext:value-type="float">
            <text:p>376</text:p>
          </table:table-cell>
          <table:table-cell table:style-name="ce20" office:value-type="string" calcext:value-type="string">
            <text:p>TIM, ed i 49 centesimi galeotti</text:p>
          </table:table-cell>
          <table:table-cell table:style-name="ce20" office:value-type="string" calcext:value-type="string">
            <text:p>375 — Anche i profeti sono pignoli, e poiché il tormentone di Skynet su queste pagine è ormai frequente, e persino qualcuno tra i 24 integralistici lettori ha cominciato a lamentarsi, mettiamo subito i puntini sulle "i", riallacciandoci ovviamente</text:p>
          </table:table-cell>
          <table:table-cell table:style-name="ce34" office:value-type="string" calcext:value-type="string">
            <text:p><text:a xlink:href="http://punto-informatico.it/4329876/PI/Commenti/lampi-cassandra-tim-49-centesimi-galeotti.aspx" xlink:type="simple">http://punto-informatico.it/4329876/PI/Commenti/lampi-cassandra-tim-49-centesimi-galeotti.aspx</text:a> </text:p>
          </table:table-cell>
          <table:table-cell table:style-name="ce37" office:value-type="string" calcext:value-type="string">
            <text:p><text:a xlink:href="https://calamarim.medium.com/lampi-di-cassandra-tim-e-i-49-centesimi-galeotti-6a115fa075bf" xlink:type="simple">https://calamarim.medium.com/lampi-di-cassandra-tim-e-i-49-centesimi-galeotti-6a115fa075b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7" calcext:value-type="float">
            <text:p>377</text:p>
          </table:table-cell>
          <table:table-cell table:style-name="ce20" office:value-type="string" calcext:value-type="string">
            <text:p>SPID2, l’opinione del NIST</text:p>
          </table:table-cell>
          <table:table-cell table:style-name="ce20" office:value-type="string" calcext:value-type="string">
            <text:p>376 — L'estate dei clienti ricaricabili dell'operatore si preannuncia bollente. La novità si chiama Prime GO, e costerà 25 euro l'anno.</text:p>
          </table:table-cell>
          <table:table-cell table:style-name="ce34" office:value-type="string" calcext:value-type="string">
            <text:p><text:a xlink:href="http://punto-informatico.it/4330925/PI/Commenti/lampi-cassandra-spid2-opinione-del-nist.aspx" xlink:type="simple">http://punto-informatico.it/4330925/PI/Commenti/lampi-cassandra-spid2-opinione-del-nist.aspx</text:a> </text:p>
          </table:table-cell>
          <table:table-cell table:style-name="ce37" office:value-type="string" calcext:value-type="string">
            <text:p><text:a xlink:href="https://medium.com/@calamarim/lampi-di-cassandra-spid2-lopinione-del-nist-b8a9ead9c38a" xlink:type="simple">https://medium.com/@calamarim/lampi-di-cassandra-spid2-lopinione-del-nist-b8a9ead9c38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8" calcext:value-type="float">
            <text:p>378</text:p>
          </table:table-cell>
          <table:table-cell table:style-name="ce20" office:value-type="string" calcext:value-type="string">
            <text:p>La realtà alterata dei Pokemon</text:p>
          </table:table-cell>
          <table:table-cell table:style-name="ce20" office:value-type="string" calcext:value-type="string">
            <text:p>378 — Il giochino che sta ossessionando stuoli di utenti mobile è la killer app della realtà aumentata. E l'espressione delle potenzialità che gli smartphone hanno di infiltrarsi nella nostra realtà quotidiana.</text:p>
          </table:table-cell>
          <table:table-cell table:style-name="ce34" office:value-type="string" calcext:value-type="string">
            <text:p><text:a xlink:href="http://punto-informatico.it/4332249/PI/Commenti/cassandra-crossing-realta-alterata-dei-pokemon.aspx" xlink:type="simple">http://punto-informatico.it/4332249/PI/Commenti/cassandra-crossing-realta-alterata-dei-pokemon.aspx</text:a> </text:p>
          </table:table-cell>
          <table:table-cell table:style-name="ce37" office:value-type="string" calcext:value-type="string">
            <text:p><text:a xlink:href="https://calamarim.medium.com/cassandra-crossing-la-realtà-alterata-dei-pokèmon-500f4b41f86c" xlink:type="simple">https://calamarim.medium.com/cassandra-crossing-la-realt%C3%A0-alterata-dei-pok%C3%A8mon-500f4b41f86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9" calcext:value-type="float">
            <text:p>379</text:p>
          </table:table-cell>
          <table:table-cell table:style-name="ce20" office:value-type="string" calcext:value-type="string">
            <text:p>Realterata</text:p>
          </table:table-cell>
          <table:table-cell table:style-name="ce20" office:value-type="string" calcext:value-type="string">
            <text:p>379 — Cosa accadrà alla nostra realtà, reale, aumentata e virtuale, quando la tecnologia avrà compiuto il suo sviluppo e sarà in grado di ingannare perfettamente i nostri sensi?</text:p>
          </table:table-cell>
          <table:table-cell table:style-name="ce34" office:value-type="string" calcext:value-type="string">
            <text:p><text:a xlink:href="http://punto-informatico.it/4334753/PI/Commenti/dizionario-cassandra-realterata.aspx" xlink:type="simple">http://punto-informatico.it/4334753/PI/Commenti/dizionario-cassandra-realterata.aspx</text:a> </text:p>
          </table:table-cell>
          <table:table-cell table:style-name="ce37" office:value-type="string" calcext:value-type="string">
            <text:p><text:a xlink:href="https://medium.com/@calamarim/il-dizionario-di-cassandra-realterata-c666cd30c303" xlink:type="simple">https://medium.com/@calamarim/il-dizionario-di-cassandra-realterata-c666cd30c30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0" calcext:value-type="float">
            <text:p>380</text:p>
          </table:table-cell>
          <table:table-cell table:style-name="ce20" office:value-type="string" calcext:value-type="string">
            <text:p>Exit the ESC</text:p>
          </table:table-cell>
          <table:table-cell table:style-name="ce20" office:value-type="string" calcext:value-type="string">
            <text:p>380 — Riflessioni di ritorno dall'End Summer Camp 2016, raduno hacker italiano che quest'anno ha dimostrato di volersi confrontare con i frequentatissimi corrispettivi nordeuropei.</text:p>
          </table:table-cell>
          <table:table-cell table:style-name="ce34" office:value-type="string" calcext:value-type="string">
            <text:p><text:a xlink:href="http://punto-informatico.it/4337615/PI/Commenti/cassandra-crossing-exit-the-esc.aspx" xlink:type="simple">http://punto-informatico.it/4337615/PI/Commenti/cassandra-crossing-exit-the-esc.aspx</text:a> </text:p>
          </table:table-cell>
          <table:table-cell table:style-name="ce37" office:value-type="string" calcext:value-type="string">
            <text:p><text:a xlink:href="https://medium.com/@calamarim/exit-the-esc-88d9521874ca" xlink:type="simple">https://medium.com/@calamarim/exit-the-esc-88d9521874c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1" calcext:value-type="float">
            <text:p>381</text:p>
          </table:table-cell>
          <table:table-cell table:style-name="ce20" office:value-type="string" calcext:value-type="string">
            <text:p>Cyberbullismo, scuolabullismo, analfabetismo, opportunismo.</text:p>
          </table:table-cell>
          <table:table-cell table:style-name="ce20" office:value-type="string" calcext:value-type="string">
            <text:p>381 — Un recente caso di cronaca solleva un coro di indignazione e sospinge le crociate legislative. Gli abusi commessi in Rete sono da scongiurare come tutti gli abusi, ma con quali soluzioni?</text:p>
          </table:table-cell>
          <table:table-cell table:style-name="ce34" office:value-type="string" calcext:value-type="string">
            <text:p><text:a xlink:href="http://punto-informatico.it/4341241/PI/Commenti/cassandra-crossing-cyberbullismo-scuolabullismo-analfabetismo-opportunismo.aspx" xlink:type="simple">http://punto-informatico.it/4341241/PI/Commenti/cassandra-crossing-cyberbullismo-scuolabullismo-analfabetismo-opportunismo.aspx</text:a> </text:p>
          </table:table-cell>
          <table:table-cell table:style-name="ce37" office:value-type="string" calcext:value-type="string">
            <text:p><text:a xlink:href="https://calamarim.medium.com/cassandra-crossing-cyberbullismo-scuolabullismo-analfabetismo-e-opportunismo-63b961b47e" xlink:type="simple">https://calamarim.medium.com/cassandra-crossing-cyberbullismo-scuolabullismo-analfabetismo-e-opportunismo-63b961b47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2" calcext:value-type="float">
            <text:p>382</text:p>
          </table:table-cell>
          <table:table-cell table:style-name="ce20" office:value-type="string" calcext:value-type="string">
            <text:p>SPID o non SPID?</text:p>
          </table:table-cell>
          <table:table-cell table:style-name="ce20" office:value-type="string" calcext:value-type="string">
            <text:p>382 — "Essere o non essere digitali" è il grande quesito al quale noi italiani dobbiamo rispondere. Il rischio di furti di identità c'è ma fino a quando SPID non sarà realmente sicuro è meglio attendere.</text:p>
          </table:table-cell>
          <table:table-cell table:style-name="ce34" office:value-type="string" calcext:value-type="string">
            <text:p><text:a xlink:href="http://punto-informatico.it/4353458/PI/Commenti/lampi-cassandra-spid-non-spid.aspx" xlink:type="simple">http://punto-informatico.it/4353458/PI/Commenti/lampi-cassandra-spid-non-spid.aspx</text:a> </text:p>
          </table:table-cell>
          <table:table-cell table:style-name="ce37" office:value-type="string" calcext:value-type="string">
            <text:p><text:a xlink:href="https://medium.com/@calamarim/lampi-di-cassandra-spid-o-non-spid-6a8fd8018bcc" xlink:type="simple">https://medium.com/@calamarim/lampi-di-cassandra-spid-o-non-spid-6a8fd8018bc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3" calcext:value-type="float">
            <text:p>383</text:p>
          </table:table-cell>
          <table:table-cell table:style-name="ce20" office:value-type="string" calcext:value-type="string">
            <text:p>Giovedì Rosso</text:p>
          </table:table-cell>
          <table:table-cell table:style-name="ce20" office:value-type="string" calcext:value-type="string">
            <text:p>383 — Si moltiplicano gli analisti politici che avevano previsto la vittoria di Trump. Uno scrittore, negli anni 50 del ventesimo secolo, raccontava già l'America di oggi.</text:p>
          </table:table-cell>
          <table:table-cell table:style-name="ce34" office:value-type="string" calcext:value-type="string">
            <text:p><text:a xlink:href="http://punto-informatico.it/4354369/PI/Commenti/elucubrazioni-cassandra-giovedi-rosso.aspx" xlink:type="simple">http://punto-informatico.it/4354369/PI/Commenti/elucubrazioni-cassandra-giovedi-rosso.aspx</text:a> </text:p>
          </table:table-cell>
          <table:table-cell table:style-name="ce37" office:value-type="string" calcext:value-type="string">
            <text:p><text:a xlink:href="https://calamarim.medium.com/elucubrazioni-di-cassandra-giovedi-rosso-57ee1def55b1" xlink:type="simple">https://calamarim.medium.com/elucubrazioni-di-cassandra-giovedi-rosso-57ee1def55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4" calcext:value-type="float">
            <text:p>384</text:p>
          </table:table-cell>
          <table:table-cell table:style-name="ce20" office:value-type="string" calcext:value-type="string">
            <text:p>Contanti e Correnti</text:p>
          </table:table-cell>
          <table:table-cell table:style-name="ce20" office:value-type="string" calcext:value-type="string">
            <text:p>384— Far sparire dalla circolazione monete e banconote come scusa per la caccia all'evasione fiscale sembra un altro modo per tecnocontrollare gli onesti cittadini. E la nuova Legge di Bilancio ci mette pure il carico da 11.</text:p>
          </table:table-cell>
          <table:table-cell table:style-name="ce34" office:value-type="string" calcext:value-type="string">
            <text:p><text:a xlink:href="http://punto-informatico.it/4358247/PI/Commenti/lampi-cassandra-contanti-correnti.aspx" xlink:type="simple">http://punto-informatico.it/4358247/PI/Commenti/lampi-cassandra-contanti-correnti.aspx</text:a> </text:p>
          </table:table-cell>
          <table:table-cell table:style-name="ce37" office:value-type="string" calcext:value-type="string">
            <text:p><text:a xlink:href="https://calamarim.medium.com/contanti-e-contenti-ii-208c6b39d446" xlink:type="simple">https://calamarim.medium.com/contanti-e-contenti-ii-208c6b39d44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5" calcext:value-type="float">
            <text:p>385</text:p>
          </table:table-cell>
          <table:table-cell table:style-name="ce20" office:value-type="string" calcext:value-type="string">
            <text:p>Agenda Digitale. Novità tante, effetti pochi</text:p>
          </table:table-cell>
          <table:table-cell table:style-name="ce20" office:value-type="string" calcext:value-type="string">
            <text:p>385 — Venti anni fa l'Italia ha fatto da precursore nell'uso legale della firma digitale, ma poi tra legislazioni caotiche e burocrazia farraginosa si è persa per strada. Ecco perché la rivoluzione digitale stenta a decollare.</text:p>
          </table:table-cell>
          <table:table-cell table:style-name="ce34" office:value-type="string" calcext:value-type="string">
            <text:p><text:a xlink:href="http://punto-informatico.it/4359812/PI/Commenti/cassandra-crossing-agenda-digitale-novita-tante-effetti-pochi.aspx" xlink:type="simple">http://punto-informatico.it/4359812/PI/Commenti/cassandra-crossing-agenda-digitale-novita-tante-effetti-pochi.aspx</text:a> </text:p>
          </table:table-cell>
          <table:table-cell table:style-name="ce37" office:value-type="string" calcext:value-type="string">
            <text:p><text:a xlink:href="https://medium.com/@calamarim/cassandra-crossing-agenda-digitale-novità-tante-effetti-pochi-5a1e09584834" xlink:type="simple">https://medium.com/@calamarim/cassandra-crossing-agenda-digitale-novità-tante-effetti-pochi-5a1e0958483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6" calcext:value-type="float">
            <text:p>386</text:p>
          </table:table-cell>
          <table:table-cell table:style-name="ce20" office:value-type="string" calcext:value-type="string">
            <text:p>Grand Moff Tarkin, torna tra noi</text:p>
          </table:table-cell>
          <table:table-cell table:style-name="ce20" office:value-type="string" calcext:value-type="string">
            <text:p>386 — Rogue One richiedeva le presenza di uno degli indomiti cattivi della Saga. Peter Cushing rivive in CGI per Guerre Stellari, e dà i brividi.</text:p>
          </table:table-cell>
          <table:table-cell table:style-name="ce34" office:value-type="string" calcext:value-type="string">
            <text:p><text:a xlink:href="http://punto-informatico.it/4360646/PI/Commenti/lampi-cassandra-grand-moff-tarkin-torna-noi.aspx" xlink:type="simple">http://punto-informatico.it/4360646/PI/Commenti/lampi-cassandra-grand-moff-tarkin-torna-noi.aspx</text:a> </text:p>
          </table:table-cell>
          <table:table-cell table:style-name="ce37" office:value-type="string" calcext:value-type="string">
            <text:p><text:a xlink:href="https://calamarim.medium.com/lampi-di-cassandra-386-grand-moff-tarkin-torna-tra-noi-76e0b52bf472" xlink:type="simple">https://calamarim.medium.com/lampi-di-cassandra-386-grand-moff-tarkin-torna-tra-noi-76e0b52bf47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7" calcext:value-type="float">
            <text:p>387</text:p>
          </table:table-cell>
          <table:table-cell table:style-name="ce20" office:value-type="string" calcext:value-type="string">
            <text:p>L’inizio di tutto, in basso a destra</text:p>
          </table:table-cell>
          <table:table-cell table:style-name="ce20" office:value-type="string" calcext:value-type="string">
            <text:p>387 — Un salto indietro nel tempo. Per scoprire che i temi che trattavamo 20 anni fa sono attuali, attualissimi, anche oggi</text:p>
          </table:table-cell>
          <table:table-cell table:style-name="ce34" office:value-type="string" calcext:value-type="string">
            <text:p><text:a xlink:href="http://punto-informatico.it/4363442/PI/Commenti/spiccioli-cassandra-inizio-tutto-basso-destra.aspx" xlink:type="simple">http://punto-informatico.it/4363442/PI/Commenti/spiccioli-cassandra-inizio-tutto-basso-destra.aspx</text:a> </text:p>
          </table:table-cell>
          <table:table-cell table:style-name="ce37" office:value-type="string" calcext:value-type="string">
            <text:p><text:a xlink:href="https://calamarim.medium.com/spiccioli-di-cassandra-linizio-di-tutto-in-basso-a-destra-ba9e660c5923" xlink:type="simple">https://calamarim.medium.com/spiccioli-di-cassandra-linizio-di-tutto-in-basso-a-destra-ba9e660c592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8" calcext:value-type="float">
            <text:p>388</text:p>
          </table:table-cell>
          <table:table-cell table:style-name="ce20" office:value-type="string" calcext:value-type="string">
            <text:p>Aiutiamo Piacentini</text:p>
          </table:table-cell>
          <table:table-cell table:style-name="ce20" office:value-type="string" calcext:value-type="string">
            <text:p>388 — Per cambiare e digitalizzare l’Italia, serve fare piazza pulita di tutto l’esistente? Come può cambiare l’approccio del nuovo team per coinvolgere pubblico e privato?</text:p>
          </table:table-cell>
          <table:table-cell table:style-name="ce34" office:value-type="string" calcext:value-type="string">
            <text:p><text:a xlink:href="http://punto-informatico.it/4363845/PI/Commenti/agenda-cassandra-aiutiamo-piacentini.aspx" xlink:type="simple">http://punto-informatico.it/4363845/PI/Commenti/agenda-cassandra-aiutiamo-piacentini.aspx</text:a> </text:p>
          </table:table-cell>
          <table:table-cell table:style-name="ce37" office:value-type="string" calcext:value-type="string">
            <text:p><text:a xlink:href="https://calamarim.medium.com/lagenda-di-cassandra-aiutiamo-piacentini-9bf0edf065b9" xlink:type="simple">https://calamarim.medium.com/lagenda-di-cassandra-aiutiamo-piacentini-9bf0edf065b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9" calcext:value-type="float">
            <text:p>389</text:p>
          </table:table-cell>
          <table:table-cell table:style-name="ce20" office:value-type="string" calcext:value-type="string">
            <text:p>Risalendo la scia di sangue</text:p>
          </table:table-cell>
          <table:table-cell table:style-name="ce20" office:value-type="string" calcext:value-type="string">
            <text:p>389 — Cassandra è solita fare decantare fatti e notizie, non solo per cercare di capirli meglio, ma anche per poterne ragionare in maniera più serena.</text:p>
          </table:table-cell>
          <table:table-cell table:style-name="ce34" office:value-type="string" calcext:value-type="string">
            <text:p><text:a xlink:href="http://www.zeusnews.it/n.php?c=24936" xlink:type="simple">http://www.zeusnews.it/n.php?c=24936</text:a> </text:p>
          </table:table-cell>
          <table:table-cell table:style-name="ce37" office:value-type="string" calcext:value-type="string">
            <text:p><text:a xlink:href="https://calamarim.medium.com/risalendo-la-scia-di-sangue-ffdf5ef19a2f" xlink:type="simple">https://calamarim.medium.com/risalendo-la-scia-di-sangue-ffdf5ef19a2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0" calcext:value-type="float">
            <text:p>390</text:p>
          </table:table-cell>
          <table:table-cell table:style-name="ce20" office:value-type="string" calcext:value-type="string">
            <text:p>Otto anni su un albero</text:p>
          </table:table-cell>
          <table:table-cell table:style-name="ce20" office:value-type="string" calcext:value-type="string">
            <text:p>390 — Il tecnocontrollo domina la nostra vita sgretolando pian piano qualsiasi forma di democrazia, ma siamo tutti ignari, felici e contenti di postare sui social.</text:p>
          </table:table-cell>
          <table:table-cell table:style-name="ce34" office:value-type="string" calcext:value-type="string">
            <text:p><text:a xlink:href="http://punto-informatico.it/4366451/PI/Commenti/cassandra-crossing-otto-anni-un-albero.aspx" xlink:type="simple">http://punto-informatico.it/4366451/PI/Commenti/cassandra-crossing-otto-anni-un-albero.aspx</text:a> </text:p>
          </table:table-cell>
          <table:table-cell table:style-name="ce37" office:value-type="string" calcext:value-type="string">
            <text:p><text:a xlink:href="https://calamarim.medium.com/cassandra-crossing-otto-anni-su-un-albero-c95e8f0d8b39" xlink:type="simple">https://calamarim.medium.com/cassandra-crossing-otto-anni-su-un-albero-c95e8f0d8b3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1" calcext:value-type="float">
            <text:p>391</text:p>
          </table:table-cell>
          <table:table-cell table:style-name="ce20" office:value-type="string" calcext:value-type="string">
            <text:p>Paperino ed il Grande Fratello</text:p>
          </table:table-cell>
          <table:table-cell table:style-name="ce20" office:value-type="string" calcext:value-type="string">
            <text:p>391 — Il celebre romanzo di George Orwell del 1949 diventa oggi un bestseller su Amazon. Merito di Donald Trump e della strategia comunicativa del suo staff, in una Neoligua perfetta.</text:p>
          </table:table-cell>
          <table:table-cell table:style-name="ce34" office:value-type="string" calcext:value-type="string">
            <text:p><text:a xlink:href="http://punto-informatico.it/4367573/PI/Commenti/lampi-cassandra-paperino-grande-fratello.aspx" xlink:type="simple">http://punto-informatico.it/4367573/PI/Commenti/lampi-cassandra-paperino-grande-fratello.aspx</text:a> </text:p>
          </table:table-cell>
          <table:table-cell table:style-name="ce37" office:value-type="string" calcext:value-type="string">
            <text:p><text:a xlink:href="https://calamarim.medium.com/lampi-di-cassandra-paperino-e-il-grande-fratello-4ba81198328e" xlink:type="simple">https://calamarim.medium.com/lampi-di-cassandra-paperino-e-il-grande-fratello-4ba81198328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2" calcext:value-type="float">
            <text:p>392</text:p>
          </table:table-cell>
          <table:table-cell table:style-name="ce20" office:value-type="string" calcext:value-type="string">
            <text:p>Nessuna privacy ai non americani</text:p>
          </table:table-cell>
          <table:table-cell table:style-name="ce20" office:value-type="string" calcext:value-type="string">
            <text:p>392 — Trump firma il provvedimento anti-immigrazione per il "potenziamento della sicurezza pubblica negli USA". Il mondo insorge, ma Cassandra vuole lodarlo, riconoscendogli il fatto di agire, quantomeno, alla luce del sole.</text:p>
          </table:table-cell>
          <table:table-cell table:style-name="ce34" office:value-type="string" calcext:value-type="string">
            <text:p><text:a xlink:href="http://punto-informatico.it/4368227/PI/Commenti/lampi-cassandra-nessuna-privacy-non-americani.aspx" xlink:type="simple">http://punto-informatico.it/4368227/PI/Commenti/lampi-cassandra-nessuna-privacy-non-americani.aspx</text:a> </text:p>
          </table:table-cell>
          <table:table-cell table:style-name="ce37" office:value-type="string" calcext:value-type="string">
            <text:p><text:a xlink:href="https://calamarim.medium.com/lampi-di-cassandra-nessuna-privacy-per-i-non-americani-f74e78e0ea45" xlink:type="simple">https://calamarim.medium.com/lampi-di-cassandra-nessuna-privacy-per-i-non-americani-f74e78e0ea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3" calcext:value-type="float">
            <text:p>393</text:p>
          </table:table-cell>
          <table:table-cell table:style-name="ce20" office:value-type="string" calcext:value-type="string">
            <text:p>I numeri dell’e-gov</text:p>
          </table:table-cell>
          <table:table-cell table:style-name="ce20" office:value-type="string" calcext:value-type="string">
            <text:p>393— Cassandra si è già espressa, non proprio positivamente, sulla SPID; in termini di sicurezza, di opportunità e di tecnologia. Malgrado la sua opinione pessimista (ed esposta nei minimi dettagli sta continuando a seguire con attenzione quella che, dopo la firma digitale, la Carta Nazionale dei Servizi (tessera sanitaria e la PEC, potrebbe essere la prossima tecnologia di eGov ad avere un impatto percettibile sulla generalità dei cittadini italiani.</text:p>
          </table:table-cell>
          <table:table-cell table:style-name="ce34" office:value-type="string" calcext:value-type="string">
            <text:p><text:a xlink:href="http://punto-informatico.it/4370831/PI/Commenti/cassandra-crossing-numeri-dell-egov-spid.aspx" xlink:type="simple">http://punto-informatico.it/4370831/PI/Commenti/cassandra-crossing-numeri-dell-egov-spid.aspx</text:a> </text:p>
          </table:table-cell>
          <table:table-cell table:style-name="ce37" office:value-type="string" calcext:value-type="string">
            <text:p><text:a xlink:href="https://calamarim.medium.com/cassandra-crossing-i-numeri-dell-egov-spid-3bc201b9bd05" xlink:type="simple">https://calamarim.medium.com/cassandra-crossing-i-numeri-dell-egov-spid-3bc201b9bd0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4" calcext:value-type="float">
            <text:p>394</text:p>
          </table:table-cell>
          <table:table-cell table:style-name="ce20" office:value-type="string" calcext:value-type="string">
            <text:p>CRISP-CAS9, il brevetto più dannoso del mondo</text:p>
          </table:table-cell>
          <table:table-cell table:style-name="ce20" office:value-type="string" calcext:value-type="string">
            <text:p>394 — Concessi i brevetti, le tecniche per agire sul materiale genetico potrebbero trasformarsi in un mero sistema per generare profitti, più che contribuire al bene del genere umano.</text:p>
          </table:table-cell>
          <table:table-cell table:style-name="ce34" office:value-type="string" calcext:value-type="string">
            <text:p><text:a xlink:href="http://punto-informatico.it/4372312/PI/Commenti/cassandra-crossing-crispr-cas9-brevetto-piu-dannoso-al-mondo.aspx" xlink:type="simple">http://punto-informatico.it/4372312/PI/Commenti/cassandra-crossing-crispr-cas9-brevetto-piu-dannoso-al-mondo.aspx</text:a> </text:p>
          </table:table-cell>
          <table:table-cell table:style-name="ce37" office:value-type="string" calcext:value-type="string">
            <text:p><text:a xlink:href="https://calamarim.medium.com/cassandra-crossing-crispr-cas9-il-brevetto-più-dannoso-al-mondo-36d364c895de" xlink:type="simple">https://calamarim.medium.com/cassandra-crossing-crispr-cas9-il-brevetto-pi%C3%B9-dannoso-al-mondo-36d364c895d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5" calcext:value-type="float">
            <text:p>395</text:p>
          </table:table-cell>
          <table:table-cell table:style-name="ce20" office:value-type="string" calcext:value-type="string">
            <text:p>Difendiamo SPID3</text:p>
          </table:table-cell>
          <table:table-cell table:style-name="ce20" office:value-type="string" calcext:value-type="string">
            <text:p>395 — Un Sistema Pubblico di Identità Digitale sicuro non può fare a meno dei token hardware controllati dall’utente. Ma per facilitare la vita ai pigroni e agli Identity Provider di restare ancorati alle insicure password si può cercare di snaturarlo</text:p>
          </table:table-cell>
          <table:table-cell table:style-name="ce34" office:value-type="string" calcext:value-type="string">
            <text:p><text:a xlink:href="http://punto-informatico.it/4373413/PI/Commenti/cassandra-crossing-difendiamo-spid3.aspx" xlink:type="simple">http://punto-informatico.it/4373413/PI/Commenti/cassandra-crossing-difendiamo-spid3.aspx</text:a> </text:p>
          </table:table-cell>
          <table:table-cell table:style-name="ce37" office:value-type="string" calcext:value-type="string">
            <text:p><text:a xlink:href="https://calamarim.medium.com/cassandra-crossing-395-difendiamo-la-spid3-66f26c137c96" xlink:type="simple">https://calamarim.medium.com/cassandra-crossing-395-difendiamo-la-spid3-66f26c137c9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6" calcext:value-type="float">
            <text:p>396</text:p>
          </table:table-cell>
          <table:table-cell table:style-name="ce20" office:value-type="string" calcext:value-type="string">
            <text:p>Vault7 e l’angelo piangente</text:p>
          </table:table-cell>
          <table:table-cell table:style-name="ce20" office:value-type="string" calcext:value-type="string">
            <text:p>396 — La soffiata su Wikileaks è un Datagate sul Datagate, una cassetta degli attrezzi per malintenzionati. Con strumenti inquietanti, ed etichettati con ironia-</text:p>
          </table:table-cell>
          <table:table-cell table:style-name="ce34" office:value-type="string" calcext:value-type="string">
            <text:p><text:a xlink:href="http://punto-informatico.it/4375732/PI/Commenti/elucubrazioni-cassandra-vault7-angelo-piangente.aspx" xlink:type="simple">http://punto-informatico.it/4375732/PI/Commenti/elucubrazioni-cassandra-vault7-angelo-piangente.aspx</text:a> </text:p>
          </table:table-cell>
          <table:table-cell table:style-name="ce37" office:value-type="string" calcext:value-type="string">
            <text:p><text:a xlink:href="https://calamarim.medium.com/elucubrazioni-di-cassandra-vault7-e-langelo-piangente-979ed263d395" xlink:type="simple">https://calamarim.medium.com/elucubrazioni-di-cassandra-vault7-e-langelo-piangente-979ed263d39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7" calcext:value-type="float">
            <text:p>397</text:p>
          </table:table-cell>
          <table:table-cell table:style-name="ce20" office:value-type="string" calcext:value-type="string">
            <text:p>Prigionieri della Bolla</text:p>
          </table:table-cell>
          <table:table-cell table:style-name="ce20" office:value-type="string" calcext:value-type="string">
            <text:p>397 —  Pubblicità personalizzata, informazione personalizzata, realtà personalizzata: la manipolazione individuale è già qui, mediata dalla tecnologia che ci affianca.</text:p>
          </table:table-cell>
          <table:table-cell table:style-name="ce34" office:value-type="string" calcext:value-type="string">
            <text:p><text:a xlink:href="http://punto-informatico.it/4377539/PI/Commenti/cassandra-crossing-prigionieri-della-bolla.aspx" xlink:type="simple">http://punto-informatico.it/4377539/PI/Commenti/cassandra-crossing-prigionieri-della-bolla.aspx</text:a> </text:p>
          </table:table-cell>
          <table:table-cell table:style-name="ce37" office:value-type="string" calcext:value-type="string">
            <text:p><text:a xlink:href="https://calamarim.medium.com/cassandra-crossing-prigionieri-della-bolla-92337d671e60" xlink:type="simple">https://calamarim.medium.com/cassandra-crossing-prigionieri-della-bolla-92337d671e6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8" calcext:value-type="float">
            <text:p>398</text:p>
          </table:table-cell>
          <table:table-cell table:style-name="ce20" office:value-type="string" calcext:value-type="string">
            <text:p>Generazione inutile</text:p>
          </table:table-cell>
          <table:table-cell table:style-name="ce20" office:value-type="string" calcext:value-type="string">
            <text:p>398 — Automazione, robotica, Intelligenza Artificiale e lavoro: per una volta Cassandra non elargisce solo profezie di sventura, ma anche saggi consigli.</text:p>
          </table:table-cell>
          <table:table-cell table:style-name="ce34" office:value-type="string" calcext:value-type="string">
            <text:p><text:a xlink:href="http://punto-informatico.it/4383428/PI/Commenti/cassandra-crossing-generazione-inutile.aspx" xlink:type="simple">http://punto-informatico.it/4383428/PI/Commenti/cassandra-crossing-generazione-inutile.aspx</text:a> </text:p>
          </table:table-cell>
          <table:table-cell table:style-name="ce37" office:value-type="string" calcext:value-type="string">
            <text:p><text:a xlink:href="https://calamarim.medium.com/cassandra-crossing-generazione-inutile-bc3cea2a524f" xlink:type="simple">https://calamarim.medium.com/cassandra-crossing-generazione-inutile-bc3cea2a524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9" calcext:value-type="float">
            <text:p>399</text:p>
          </table:table-cell>
          <table:table-cell table:style-name="ce20" office:value-type="string" calcext:value-type="string">
            <text:p>Non linkate, copiate</text:p>
          </table:table-cell>
          <table:table-cell table:style-name="ce20" office:value-type="string" calcext:value-type="string">
            <text:p>399 — I neologismi anglofoni fanno venire le palpitazioni a Cassandra, ma oggi, di fronte a un grave pericolo per le future generazioni ha dovuto farne uso.</text:p>
          </table:table-cell>
          <table:table-cell table:style-name="ce34" office:value-type="string" calcext:value-type="string">
            <text:p><text:a xlink:href="http://punto-informatico.it/4384097/PI/Commenti/cassandra-crossing-non-linkate-copiate.aspx" xlink:type="simple">http://punto-informatico.it/4384097/PI/Commenti/cassandra-crossing-non-linkate-copiate.aspx</text:a> </text:p>
          </table:table-cell>
          <table:table-cell table:style-name="ce37" office:value-type="string" calcext:value-type="string">
            <text:p><text:a xlink:href="https://calamarim.medium.com/cassandra-crossing-non-linkate-copiate-f51e29a776da" xlink:type="simple">https://calamarim.medium.com/cassandra-crossing-non-linkate-copiate-f51e29a776d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0" calcext:value-type="float">
            <text:p>400</text:p>
          </table:table-cell>
          <table:table-cell table:style-name="ce20" office:value-type="string" calcext:value-type="string">
            <text:p>Tommaso Campanella 4.0</text:p>
          </table:table-cell>
          <table:table-cell table:style-name="ce20" office:value-type="string" calcext:value-type="string">
            <text:p>400 — La famosa massima del filosofo italiano “Chi non ricorda la storia è condannato a ripeterla” vale anche per la sicurezza dei robot dell’Industria 4.0?</text:p>
          </table:table-cell>
          <table:table-cell table:style-name="ce34" office:value-type="string" calcext:value-type="string">
            <text:p><text:a xlink:href="http://punto-informatico.it/4385692/PI/Commenti/lampi-cassandra-tommaso-campanella-40.aspx" xlink:type="simple">http://punto-informatico.it/4385692/PI/Commenti/lampi-cassandra-tommaso-campanella-40.aspx</text:a> </text:p>
          </table:table-cell>
          <table:table-cell table:style-name="ce37" office:value-type="string" calcext:value-type="string">
            <text:p><text:a xlink:href="https://calamarim.medium.com/lampi-di-cassandra-400-tommaso-campanella-4-0-cc282f7eae28" xlink:type="simple">https://calamarim.medium.com/lampi-di-cassandra-400-tommaso-campanella-4-0-cc282f7eae2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1" calcext:value-type="float">
            <text:p>401</text:p>
          </table:table-cell>
          <table:table-cell table:style-name="ce20" office:value-type="string" calcext:value-type="string">
            <text:p>Attacco? No, menefreghismo</text:p>
          </table:table-cell>
          <table:table-cell table:style-name="ce20" office:value-type="string" calcext:value-type="string">
            <text:p>401 — Perché i media si ostinano da giorni a definire WannaCry un “attacco”, contribuendo così a creare disinformazione e a fomentare il panico?</text:p>
          </table:table-cell>
          <table:table-cell table:style-name="ce34" office:value-type="string" calcext:value-type="string">
            <text:p><text:a xlink:href="http://punto-informatico.it/4386384/PI/Commenti/lampi-cassandra-attacco-no-menefreghismo.aspx" xlink:type="simple">http://punto-informatico.it/4386384/PI/Commenti/lampi-cassandra-attacco-no-menefreghismo.aspx</text:a> </text:p>
          </table:table-cell>
          <table:table-cell table:style-name="ce37" office:value-type="string" calcext:value-type="string">
            <text:p><text:a xlink:href="https://calamarim.medium.com/lampi-di-cassandra-attacco-no-menefreghismo-7656eb87fed5" xlink:type="simple">https://calamarim.medium.com/lampi-di-cassandra-attacco-no-menefreghismo-7656eb87fed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2" calcext:value-type="float">
            <text:p>402</text:p>
          </table:table-cell>
          <table:table-cell table:style-name="ce20" office:value-type="string" calcext:value-type="string">
            <text:p>Odio contro le Rete</text:p>
          </table:table-cell>
          <table:table-cell table:style-name="ce20" office:value-type="string" calcext:value-type="string">
            <text:p>402— Perché venire ad e-privacy il 23 e 24 giugno a Lucca? Perché le iniziative targate Odio in Rete, Fake News e Cyberbullismo sono strumentali a nuove e gravi censure contro la Rete!</text:p>
          </table:table-cell>
          <table:table-cell table:style-name="ce34" office:value-type="string" calcext:value-type="string">
            <text:p><text:a xlink:href="http://punto-informatico.it/4391608/PI/Commenti/cassandra-crossing-odio-contro-rete.aspx" xlink:type="simple">http://punto-informatico.it/4391608/PI/Commenti/cassandra-crossing-odio-contro-rete.aspx</text:a> </text:p>
          </table:table-cell>
          <table:table-cell table:style-name="ce37" office:value-type="string" calcext:value-type="string">
            <text:p><text:a xlink:href="https://calamarim.medium.com/cassandra-crossing-odio-contro-la-rete-365f8ed13126" xlink:type="simple">https://calamarim.medium.com/cassandra-crossing-odio-contro-la-rete-365f8ed1312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3" calcext:value-type="float">
            <text:p>403</text:p>
          </table:table-cell>
          <table:table-cell table:style-name="ce20" office:value-type="string" calcext:value-type="string">
            <text:p>I convegni e la memoria</text:p>
          </table:table-cell>
          <table:table-cell table:style-name="ce20" office:value-type="string" calcext:value-type="string">
            <text:p>403 — Perché, malgrado oggi sia così semplice farlo, spesso i convegni che parlano della Rete non vi vengono riversati per conservarli nella sua memoria?</text:p>
          </table:table-cell>
          <table:table-cell table:style-name="ce34" office:value-type="string" calcext:value-type="string">
            <text:p><text:a xlink:href="http://punto-informatico.it/4393032/PI/Commenti/cassandra-crossing-convegni-memoria.aspx" xlink:type="simple">http://punto-informatico.it/4393032/PI/Commenti/cassandra-crossing-convegni-memoria.aspx</text:a> </text:p>
          </table:table-cell>
          <table:table-cell table:style-name="ce37" office:value-type="string" calcext:value-type="string">
            <text:p><text:a xlink:href="https://calamarim.medium.com/cassandra-crossing-i-convegni-e-la-memoria-7170a2c8d33" xlink:type="simple">https://calamarim.medium.com/cassandra-crossing-i-convegni-e-la-memoria-7170a2c8d3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4" calcext:value-type="float">
            <text:p>404</text:p>
          </table:table-cell>
          <table:table-cell table:style-name="ce20" office:value-type="string" calcext:value-type="string">
            <text:p>Alexa la pettegola</text:p>
          </table:table-cell>
          <table:table-cell table:style-name="ce20" office:value-type="string" calcext:value-type="string">
            <text:p>404 — Perché non credere mai a promesse e policy delle Big Data company quando cercano di tranquillizzarci sulla gestione dei nostri dati o di eventuali cessioni a terzi</text:p>
          </table:table-cell>
          <table:table-cell table:style-name="ce34" office:value-type="string" calcext:value-type="string">
            <text:p><text:a xlink:href="http://punto-informatico.it/4394886/PI/Commenti/lampi-cassandra-alexa-pettegola.aspx" xlink:type="simple">http://punto-informatico.it/4394886/PI/Commenti/lampi-cassandra-alexa-pettegola.aspx</text:a> </text:p>
          </table:table-cell>
          <table:table-cell table:style-name="ce37" office:value-type="string" calcext:value-type="string">
            <text:p><text:a xlink:href="https://medium.com/@calamarim/lampi-di-cassandra-alexa-la-pettegola-416060a22f35" xlink:type="simple">https://medium.com/@calamarim/lampi-di-cassandra-alexa-la-pettegola-416060a22f3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5" calcext:value-type="float">
            <text:p>405</text:p>
          </table:table-cell>
          <table:table-cell table:style-name="ce20" office:value-type="string" calcext:value-type="string">
            <text:p>Messaggi dal Paradiso</text:p>
          </table:table-cell>
          <table:table-cell table:style-name="ce20" office:value-type="string" calcext:value-type="string">
            <text:p>405 — Uno spambot ha selezionato l'indirizzo di un amico che non c'è più? Alla reazione emotiva all'inaspettato messaggio deve giocoforza seguire una riflessione ben più profonda.</text:p>
          </table:table-cell>
          <table:table-cell table:style-name="ce34" office:value-type="string" calcext:value-type="string">
            <text:p><text:a xlink:href="http://punto-informatico.it/4395232/PI/Commenti/spiccioli-cassandra-messaggi-dal-paradiso.aspx" xlink:type="simple">http://punto-informatico.it/4395232/PI/Commenti/spiccioli-cassandra-messaggi-dal-paradiso.aspx</text:a> </text:p>
          </table:table-cell>
          <table:table-cell table:style-name="ce37" office:value-type="string" calcext:value-type="string">
            <text:p><text:a xlink:href="https://calamarim.medium.com/spiccioli-di-cassandra-messaggi-dal-paradiso-b9a218d3814d" xlink:type="simple">https://calamarim.medium.com/spiccioli-di-cassandra-messaggi-dal-paradiso-b9a218d3814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6" calcext:value-type="float">
            <text:p>406</text:p>
          </table:table-cell>
          <table:table-cell table:style-name="ce20" office:value-type="string" calcext:value-type="string">
            <text:p>WiFi Italia, una novità utile?</text:p>
          </table:table-cell>
          <table:table-cell table:style-name="ce20" office:value-type="string" calcext:value-type="string">
            <text:p>406 — Improvvisamente, e con sorpresa anche di molti addetti ai lavori, è “esplosa” sui media generalisti ed in prime-time l’iniziativa WiFi Italia.</text:p>
          </table:table-cell>
          <table:table-cell table:style-name="ce34" office:value-type="string" calcext:value-type="string">
            <text:p><text:a xlink:href="http://punto-informatico.it/4395177/PI/Commenti/lampi-cassandra-wifi-italia-una-novita-utile.aspx" xlink:type="simple">http://punto-informatico.it/4395177/PI/Commenti/lampi-cassandra-wifi-italia-una-novita-utile.aspx</text:a> </text:p>
          </table:table-cell>
          <table:table-cell table:style-name="ce37" office:value-type="string" calcext:value-type="string">
            <text:p><text:a xlink:href="https://calamarim.medium.com/lampi-di-cassandra-wifi-italia-una-novità-utile-1c62c0d40cc8" xlink:type="simple">https://calamarim.medium.com/lampi-di-cassandra-wifi-italia-una-novità-utile-1c62c0d40cc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7" calcext:value-type="float">
            <text:p>407</text:p>
          </table:table-cell>
          <table:table-cell table:style-name="ce20" office:value-type="string" calcext:value-type="string">
            <text:p>SPID da cambiare?</text:p>
          </table:table-cell>
          <table:table-cell table:style-name="ce20" office:value-type="string" calcext:value-type="string">
            <text:p>407 — I frequentatori assidui di questa rubrica sanno che Cassandra sulla SPID ha già esternato a più non posso in ben 6 articoli, tanto che alcuni le hanno espresso una certa perplessità per questa logorrea. <text:s/></text:p>
          </table:table-cell>
          <table:table-cell table:style-name="ce34" office:value-type="string" calcext:value-type="string">
            <text:p><text:a xlink:href="http://punto-informatico.it/4395329/PI/Commenti/cassandra-crossing-spid-cambiare.aspx" xlink:type="simple">http://punto-informatico.it/4395329/PI/Commenti/cassandra-crossing-spid-cambiare.aspx</text:a> </text:p>
          </table:table-cell>
          <table:table-cell table:style-name="ce37" office:value-type="string" calcext:value-type="string">
            <text:p><text:a xlink:href="https://calamarim.medium.com/cassandra-crossing-spid-da-cambiare-f12fb1cb5c9d" xlink:type="simple">https://calamarim.medium.com/cassandra-crossing-spid-da-cambiare-f12fb1cb5c9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8" calcext:value-type="float">
            <text:p>408</text:p>
          </table:table-cell>
          <table:table-cell table:style-name="ce20" office:value-type="string" calcext:value-type="string">
            <text:p>Italian Hacker <text:a xlink:href="mailto:Embassy@SHA2017" xlink:type="simple">Embassy@SHA2017</text:a></text:p>
          </table:table-cell>
          <table:table-cell table:style-name="ce20" office:value-type="string" calcext:value-type="string">
            <text:p>408 — Il 4 agosto inizia il megaraduno hacker europeo SHA2017, anche con una storia di “eccellenza” italiana. Tanti i talk, i workshop e gli eventi per incontrarsi, raccontarsi e confrontarsi</text:p>
          </table:table-cell>
          <table:table-cell table:style-name="ce34" office:value-type="string" calcext:value-type="string">
            <text:p><text:a xlink:href="http://punto-informatico.it/4395332/PI/Commenti/consigli-cassandra-italian-hacker-embassyatsha2017.aspx" xlink:type="simple">http://punto-informatico.it/4395332/PI/Commenti/consigli-cassandra-italian-hacker-embassyatsha2017.aspx</text:a> </text:p>
          </table:table-cell>
          <table:table-cell table:style-name="ce37" office:value-type="string" calcext:value-type="string">
            <text:p><text:a xlink:href="https://calamarim.medium.com/italian-hacker-embassy-sha2017-1408cadb5c6b" xlink:type="simple">https://calamarim.medium.com/italian-hacker-embassy-sha2017-1408cadb5c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9" calcext:value-type="float">
            <text:p>409</text:p>
          </table:table-cell>
          <table:table-cell table:style-name="ce20" office:value-type="string" calcext:value-type="string">
            <text:p>Il diritto di indignarsi</text:p>
          </table:table-cell>
          <table:table-cell table:style-name="ce20" office:value-type="string" calcext:value-type="string">
            <text:p>409 — Sono in corso, per fortuna, reazioni intense contro l'ennesimo emendamento liberticida infilato in una legge. Ma sono sincere? E quanto?</text:p>
          </table:table-cell>
          <table:table-cell table:style-name="ce34" office:value-type="string" calcext:value-type="string">
            <text:p><text:a xlink:href="http://punto-informatico.it/4396131/PI/Commenti/lampi-cassandra-diritto-indignarsi.aspx" xlink:type="simple">http://punto-informatico.it/4396131/PI/Commenti/lampi-cassandra-diritto-indignarsi.aspx</text:a> </text:p>
          </table:table-cell>
          <table:table-cell table:style-name="ce37" office:value-type="string" calcext:value-type="string">
            <text:p><text:a xlink:href="https://calamarim.medium.com/lampi-di-cassandra-il-diritto-di-indignarsi-1092dd9e8769" xlink:type="simple">https://calamarim.medium.com/lampi-di-cassandra-il-diritto-di-indignarsi-1092dd9e876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0" calcext:value-type="float">
            <text:p>410</text:p>
          </table:table-cell>
          <table:table-cell table:style-name="ce20" office:value-type="string" calcext:value-type="string">
            <text:p>Tecnologia neutrale?</text:p>
          </table:table-cell>
          <table:table-cell table:style-name="ce20" office:value-type="string" calcext:value-type="string">
            <text:p>410 — Questa elucubrazione di Cassandra parte da una citazione trovata in una lettura casuale. Ha davvero senso interrogarsi sulla neutralità della tecnologia?</text:p>
          </table:table-cell>
          <table:table-cell table:style-name="ce34" office:value-type="string" calcext:value-type="string">
            <text:p><text:a xlink:href="http://punto-informatico.it/4396129/PI/Commenti/elucubrazioni-cassandra-tecnologia-neutrale.aspx" xlink:type="simple">http://punto-informatico.it/4396129/PI/Commenti/elucubrazioni-cassandra-tecnologia-neutrale.aspx</text:a> </text:p>
          </table:table-cell>
          <table:table-cell table:style-name="ce37" office:value-type="string" calcext:value-type="string">
            <text:p><text:a xlink:href="https://medium.com/@calamarim/elucubrazioni-di-cassandra-tecnologia-neutrale-23c560c1f545" xlink:type="simple">https://medium.com/@calamarim/elucubrazioni-di-cassandra-tecnologia-neutrale-23c560c1f5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1" calcext:value-type="float">
            <text:p>411</text:p>
          </table:table-cell>
          <table:table-cell table:style-name="ce20" office:value-type="string" calcext:value-type="string">
            <text:p>SHA2017</text:p>
          </table:table-cell>
          <table:table-cell table:style-name="ce20" office:value-type="string" calcext:value-type="string">
            <text:p>411 Ancora un camp hacker, ancora qualche giorno a casa. Ma è tutto come prima?</text:p>
          </table:table-cell>
          <table:table-cell table:style-name="ce34" office:value-type="string" calcext:value-type="string">
            <text:p><text:a xlink:href="http://punto-informatico.it/4398927/PI/Commenti/cassandra-crossing-atsha2017.aspx" xlink:type="simple">http://punto-informatico.it/4398927/PI/Commenti/cassandra-crossing-atsha2017.aspx</text:a> </text:p>
          </table:table-cell>
          <table:table-cell table:style-name="ce37" office:value-type="string" calcext:value-type="string">
            <text:p><text:a xlink:href="https://calamarim.medium.com/sha2017-70fba559d799" xlink:type="simple">https://calamarim.medium.com/sha2017-70fba559d79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2" calcext:value-type="float">
            <text:p>412</text:p>
          </table:table-cell>
          <table:table-cell table:style-name="ce20" office:value-type="string" calcext:value-type="string">
            <text:p>Non dimenticate la Data Retention</text:p>
          </table:table-cell>
          <table:table-cell table:style-name="ce20" office:value-type="string" calcext:value-type="string">
            <text:p>412 — Prima delle vacanze è passata alla Camera una proposta di legge liberticida; l’atto finale avverrà al Senato fra qualche settimana, ma occorre chiarezza e assunzione di responsabilità</text:p>
          </table:table-cell>
          <table:table-cell table:style-name="ce34" office:value-type="string" calcext:value-type="string">
            <text:p><text:a xlink:href="http://punto-informatico.it/4399699/PI/Commenti/cassandra-crossing-non-dimenticate-data-retention.aspx" xlink:type="simple">http://punto-informatico.it/4399699/PI/Commenti/cassandra-crossing-non-dimenticate-data-retention.aspx</text:a> </text:p>
          </table:table-cell>
          <table:table-cell table:style-name="ce37" office:value-type="string" calcext:value-type="string">
            <text:p><text:a xlink:href="https://calamarim.medium.com/cassandra-crossing-non-dimenticate-la-data-retention-4ef88580559" xlink:type="simple">https://calamarim.medium.com/cassandra-crossing-non-dimenticate-la-data-retention-4ef8858055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3" calcext:value-type="float">
            <text:p>413</text:p>
          </table:table-cell>
          <table:table-cell table:style-name="ce20" office:value-type="string" calcext:value-type="string">
            <text:p>Biometria o PIN?</text:p>
          </table:table-cell>
          <table:table-cell table:style-name="ce20" office:value-type="string" calcext:value-type="string">
            <text:p>413 - L'iPhone X introduce il riconoscimento facciale e riapre il dibattito sull'uso dei sistemi biometrici nei dispositivi consumer. Servono davvero o questa estenuante corsa all'ultima funzione ci metterà tutti a rischio?</text:p>
          </table:table-cell>
          <table:table-cell table:style-name="ce34" office:value-type="string" calcext:value-type="string">
            <text:p><text:a xlink:href="http://punto-informatico.it/4402850/PI/Commenti/cassandra-crossing-biometria-pin.aspx" xlink:type="simple">http://punto-informatico.it/4402850/PI/Commenti/cassandra-crossing-biometria-pin.aspx</text:a> </text:p>
          </table:table-cell>
          <table:table-cell table:style-name="ce37" office:value-type="string" calcext:value-type="string">
            <text:p><text:a xlink:href="https://calamarim.medium.com/cassandra-crossing-biometria-o-pin-a92306d420" xlink:type="simple">https://calamarim.medium.com/cassandra-crossing-biometria-o-pin-a92306d42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4" calcext:value-type="float">
            <text:p>414</text:p>
          </table:table-cell>
          <table:table-cell table:style-name="ce20" office:value-type="string" calcext:value-type="string">
            <text:p>Una cartolina da Saturno</text:p>
          </table:table-cell>
          <table:table-cell table:style-name="ce20" office:value-type="string" calcext:value-type="string">
            <text:p>414 — La sonda Cassini ha compiuto il suo ultimo tuffo nell'atmosfera di Saturno, tra l'interesse, l'orgoglio e la commozione di molti, ma non di tanti</text:p>
          </table:table-cell>
          <table:table-cell table:style-name="ce34" office:value-type="string" calcext:value-type="string">
            <text:p><text:a xlink:href="http://punto-informatico.it/4402891/PI/Commenti/lampi-cassandra-una-cartolina-saturno.aspx" xlink:type="simple">http://punto-informatico.it/4402891/PI/Commenti/lampi-cassandra-una-cartolina-saturno.aspx</text:a> </text:p>
          </table:table-cell>
          <table:table-cell table:style-name="ce37" office:value-type="string" calcext:value-type="string">
            <text:p><text:a xlink:href="https://calamarim.medium.com/lampi-di-cassandra-una-cartolina-da-saturno-51a13ecb3135" xlink:type="simple">https://calamarim.medium.com/lampi-di-cassandra-una-cartolina-da-saturno-51a13ecb313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5" calcext:value-type="float">
            <text:p>415</text:p>
          </table:table-cell>
          <table:table-cell table:style-name="ce20" office:value-type="string" calcext:value-type="string">
            <text:p>L'età dell'oro del tecnocontrollo </text:p>
          </table:table-cell>
          <table:table-cell table:style-name="ce20" office:value-type="string" calcext:value-type="string">
            <text:p>415 — È necessario tenere alta l'attenzione sull'estensione e l'ampliamento dei termini di conservazione dei dati di traffico telefonici e telematici; il tecnocontrollo cresce e i diritti civili sono sempre in pericolo.</text:p>
          </table:table-cell>
          <table:table-cell table:style-name="ce34" office:value-type="string" calcext:value-type="string">
            <text:p><text:a xlink:href="http://punto-informatico.it/4402802/PI/Commenti/lampi-cassandra-eta-dell-oro-del-tecnocontrollo.aspx" xlink:type="simple">http://punto-informatico.it/4402802/PI/Commenti/lampi-cassandra-eta-dell-oro-del-tecnocontrollo.aspx</text:a> </text:p>
          </table:table-cell>
          <table:table-cell table:style-name="ce37" office:value-type="string" calcext:value-type="string">
            <text:p><text:a xlink:href="https://calamarim.medium.com/lampi-di-cassandra-letà-dell-oro-del-tecnocontrollo-664b3af53853" xlink:type="simple">https://calamarim.medium.com/lampi-di-cassandra-let%C3%A0-dell-oro-del-tecnocontrollo-664b3af5385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6" calcext:value-type="float">
            <text:p>416</text:p>
          </table:table-cell>
          <table:table-cell table:style-name="ce20" office:value-type="string" calcext:value-type="string">
            <text:p>G7, ONU ed il confinamento algoritmico</text:p>
          </table:table-cell>
          <table:table-cell table:style-name="ce20" office:value-type="string" calcext:value-type="string">
            <text:p>416 — Oggi su “La Repubblica” è stato pubblicato un articolo, a firma di Roberto Custodero, dal titolo “L’alleanza Gran Bretagna, Francia e Italia contro il terrorismo passa da Internet”, che riassume i punti principali di un documento “segreto” che dovrebbe essere approvato oggi all’ONU.</text:p>
          </table:table-cell>
          <table:table-cell table:style-name="ce34" office:value-type="string" calcext:value-type="string">
            <text:p><text:a xlink:href="http://punto-informatico.it/4403217/PI/Commenti/lampi-cassandra-g7-onu-ed-confinamento-algoritmico.aspx" xlink:type="simple">http://punto-informatico.it/4403217/PI/Commenti/lampi-cassandra-g7-onu-ed-confinamento-algoritmico.aspx</text:a> </text:p>
          </table:table-cell>
          <table:table-cell table:style-name="ce37" office:value-type="string" calcext:value-type="string">
            <text:p><text:a xlink:href="https://calamarim.medium.com/lampi-di-cassandra-g7-onu-ed-il-confinamento-algoritmico-8b98588129e" xlink:type="simple">https://calamarim.medium.com/lampi-di-cassandra-g7-onu-ed-il-confinamento-algoritmico-8b98588129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7" calcext:value-type="float">
            <text:p>417</text:p>
          </table:table-cell>
          <table:table-cell table:style-name="ce20" office:value-type="string" calcext:value-type="string">
            <text:p>Sensori spioni a profusione</text:p>
          </table:table-cell>
          <table:table-cell table:style-name="ce20" office:value-type="string" calcext:value-type="string">
            <text:p>417 — Pedometri, cardiofrequenzimetri, microfoni, GPS... ma quanti ce ne sono negli oggetti che usiamo e indossiamo ogni giorno? Laddove non sia possibile farne a meno, però, è meglio limitare i danni.</text:p>
          </table:table-cell>
          <table:table-cell table:style-name="ce34" office:value-type="string" calcext:value-type="string">
            <text:p><text:a xlink:href="http://punto-informatico.it/4407521/PI/Commenti/cassandra-crossing-sensori-spioni-profusione.aspx" xlink:type="simple">http://punto-informatico.it/4407521/PI/Commenti/cassandra-crossing-sensori-spioni-profusione.aspx</text:a> </text:p>
          </table:table-cell>
          <table:table-cell table:style-name="ce37" office:value-type="string" calcext:value-type="string">
            <text:p><text:a xlink:href="https://calamarim.medium.com/cassandra-crossing-sensori-spioni-a-profusione-1da22777edf0" xlink:type="simple">https://calamarim.medium.com/cassandra-crossing-sensori-spioni-a-profusione-1da22777edf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8" calcext:value-type="float">
            <text:p>418</text:p>
          </table:table-cell>
          <table:table-cell table:style-name="ce20" office:value-type="string" calcext:value-type="string">
            <text:p>Il vero, il falso, la guerra e la cultura</text:p>
          </table:table-cell>
          <table:table-cell table:style-name="ce20" office:value-type="string" calcext:value-type="string">
            <text:p>418 — Nel romanzo visionario di George Orwell, "1984", la verità veniva manipolata e riscritta. Nel 2024 verrà creata e distrutta? La sveglia dello smartwatch è già suonata e la sabbia del tempo scorre inesorabile.</text:p>
          </table:table-cell>
          <table:table-cell table:style-name="ce34" office:value-type="string" calcext:value-type="string">
            <text:p><text:a xlink:href="http://punto-informatico.it/4408566/PI/Commenti/cassandra-crossing-vero-falso-guerra-cultura.aspx" xlink:type="simple">http://punto-informatico.it/4408566/PI/Commenti/cassandra-crossing-vero-falso-guerra-cultura.aspx</text:a> </text:p>
          </table:table-cell>
          <table:table-cell table:style-name="ce37" office:value-type="string" calcext:value-type="string">
            <text:p><text:a xlink:href="https://calamarim.medium.com/cassandra-crossing-il-vero-il-falso-la-guerra-e-la-cultura-772417d673f0" xlink:type="simple">https://calamarim.medium.com/cassandra-crossing-il-vero-il-falso-la-guerra-e-la-cultura-772417d673f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9" calcext:value-type="float">
            <text:p>419</text:p>
          </table:table-cell>
          <table:table-cell table:style-name="ce20" office:value-type="string" calcext:value-type="string">
            <text:p>IPv6 e il Database Planetario delle Comunicazioni</text:p>
          </table:table-cell>
          <table:table-cell table:style-name="ce20" office:value-type="string" calcext:value-type="string">
            <text:p>419 — La sesta versione dell'Internet Protocol verrà adottato ovunque, prima o poi. Probabilmente "prima", visto che può diventare un eccellente dispositivo di sorveglianza.</text:p>
          </table:table-cell>
          <table:table-cell table:style-name="ce34" office:value-type="string" calcext:value-type="string">
            <text:p><text:a xlink:href="http://punto-informatico.it/4411805/PI/Commenti/lampi-cassandra-ipv6-database-planetario-delle-comunicazioni-internet.aspx" xlink:type="simple">http://punto-informatico.it/4411805/PI/Commenti/lampi-cassandra-ipv6-database-planetario-delle-comunicazioni-internet.aspx</text:a> </text:p>
          </table:table-cell>
          <table:table-cell table:style-name="ce37" office:value-type="string" calcext:value-type="string">
            <text:p><text:a xlink:href="https://calamarim.medium.com/lampi-di-cassandra-ipv6-e-il-database-planetario-delle-comunicazioni-internet-71bffabc8254" xlink:type="simple">https://calamarim.medium.com/lampi-di-cassandra-ipv6-e-il-database-planetario-delle-comunicazioni-internet-71bffabc825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0" calcext:value-type="float">
            <text:p>420</text:p>
          </table:table-cell>
          <table:table-cell table:style-name="ce20" office:value-type="string" calcext:value-type="string">
            <text:p>Piazza Duomo, assalto sparuto all'iCoso</text:p>
          </table:table-cell>
          <table:table-cell table:style-name="ce20" office:value-type="string" calcext:value-type="string">
            <text:p>420 — Tra Carabinieri e barriere anticarro, una "lunga fila" si snoda nel centro storico in occasione del day one dell'iPhone X... o forse no?</text:p>
          </table:table-cell>
          <table:table-cell table:style-name="ce34" office:value-type="string" calcext:value-type="string">
            <text:p><text:a xlink:href="http://punto-informatico.it/4412115/PI/Commenti/lampi-cassandra-piazza-duomo-assalto-sparuto-all-icoso.aspx" xlink:type="simple">http://punto-informatico.it/4412115/PI/Commenti/lampi-cassandra-piazza-duomo-assalto-sparuto-all-icoso.aspx</text:a> </text:p>
          </table:table-cell>
          <table:table-cell table:style-name="ce37" office:value-type="string" calcext:value-type="string">
            <text:p><text:a xlink:href="https://calamarim.medium.com/lampi-di-cassandra-piazza-duomo-con-iphone-e38aa1e48a9d" xlink:type="simple">https://calamarim.medium.com/lampi-di-cassandra-piazza-duomo-con-iphone-e38aa1e48a9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1" calcext:value-type="float">
            <text:p>421</text:p>
          </table:table-cell>
          <table:table-cell table:style-name="ce20" office:value-type="string" calcext:value-type="string">
            <text:p>Guida Hermes al voto digitale</text:p>
          </table:table-cell>
          <table:table-cell table:style-name="ce20" office:value-type="string" calcext:value-type="string">
            <text:p>421 — Sul voto digitale tutti hanno opinioni precise, spesso troppo precise e non abbastanza meditate; ecco un testo che affronta l'argomento dal punto di vista dei diritti civili.</text:p>
          </table:table-cell>
          <table:table-cell table:style-name="ce34" office:value-type="string" calcext:value-type="string">
            <text:p><text:a xlink:href="http://punto-informatico.it/4413441/PI/Commenti/cassandra-consiglia-guida-hermes-al-voto-digitale.aspx" xlink:type="simple">http://punto-informatico.it/4413441/PI/Commenti/cassandra-consiglia-guida-hermes-al-voto-digitale.aspx</text:a> </text:p>
          </table:table-cell>
          <table:table-cell table:style-name="ce37" office:value-type="string" calcext:value-type="string">
            <text:p><text:a xlink:href="https://calamarim.medium.com/cassandra-consiglia-guida-hermes-al-voto-digitale-ca842b84c58e" xlink:type="simple">https://calamarim.medium.com/cassandra-consiglia-guida-hermes-al-voto-digitale-ca842b84c58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2" calcext:value-type="float">
            <text:p>422</text:p>
          </table:table-cell>
          <table:table-cell table:style-name="ce20" office:value-type="string" calcext:value-type="string">
            <text:p>Macron, ulivisti, metanisti e nuclearisti</text:p>
          </table:table-cell>
          <table:table-cell table:style-name="ce20" office:value-type="string" calcext:value-type="string">
            <text:p>422 — Perché stiamo perdendo la battaglia sul clima? Perché manca il coraggio di discutere di soluzioni vere invece che di "pannicelli caldi".</text:p>
          </table:table-cell>
          <table:table-cell table:style-name="ce34" office:value-type="string" calcext:value-type="string">
            <text:p><text:a xlink:href="http://punto-informatico.it/4417499/PI/Commenti/cassandra-crossing-macron-ulivisti-metanisti-nuclearisti.aspx" xlink:type="simple">http://punto-informatico.it/4417499/PI/Commenti/cassandra-crossing-macron-ulivisti-metanisti-nuclearisti.aspx</text:a> </text:p>
          </table:table-cell>
          <table:table-cell table:style-name="ce37" office:value-type="string" calcext:value-type="string">
            <text:p><text:a xlink:href="https://calamarim.medium.com/cassandra-crossing-macron-ulivisti-metanisti-e-nuclearisti-747c18e0c97b" xlink:type="simple">https://calamarim.medium.com/cassandra-crossing-macron-ulivisti-metanisti-e-nuclearisti-747c18e0c97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3" calcext:value-type="float">
            <text:p>423</text:p>
          </table:table-cell>
          <table:table-cell table:style-name="ce20" office:value-type="string" calcext:value-type="string">
            <text:p>Stragi Stellari</text:p>
          </table:table-cell>
          <table:table-cell table:style-name="ce20" office:value-type="string" calcext:value-type="string">
            <text:p>423 — Il solito commento eretico all'ultimo episodio del franchising di Guerre Stellari (AVVISO: contiene spoiler grossi come la Morte Nera; navigante avvertito....</text:p>
          </table:table-cell>
          <table:table-cell table:style-name="ce34" office:value-type="string" calcext:value-type="string">
            <text:p><text:a xlink:href="http://punto-informatico.it/4418274/PI/Commenti/cassandra-crossingstragi-stellari.aspx" xlink:type="simple">http://punto-informatico.it/4418274/PI/Commenti/cassandra-crossingstragi-stellari.aspx</text:a> </text:p>
          </table:table-cell>
          <table:table-cell table:style-name="ce37" office:value-type="string" calcext:value-type="string">
            <text:p><text:a xlink:href="https://medium.com/@calamarim/cassandra-crossing-stragi-stellari-956311bd6a10" xlink:type="simple">https://medium.com/@calamarim/cassandra-crossing-stragi-stellari-956311bd6a1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4" calcext:value-type="float">
            <text:p>424</text:p>
          </table:table-cell>
          <table:table-cell table:style-name="ce20" office:value-type="string" calcext:value-type="string">
            <text:p>L’insostenibile inaffidabilità della complessità</text:p>
          </table:table-cell>
          <table:table-cell table:style-name="ce20" office:value-type="string" calcext:value-type="string">
            <text:p>424 — Un ben documentato "Io l'avevo detto" di Cassandra; l'eccesso di complessità può compromettere in maniera catastrofica il nostro mondo connesso.</text:p>
          </table:table-cell>
          <table:table-cell table:style-name="ce34" office:value-type="string" calcext:value-type="string">
            <text:p><text:a xlink:href="http://punto-informatico.it/4420102/PI/Commenti/cassandra-crossingl-insostenibile-inaffidabilita-della-complessita.aspx" xlink:type="simple">http://punto-informatico.it/4420102/PI/Commenti/cassandra-crossingl-insostenibile-inaffidabilita-della-complessita.aspx</text:a> </text:p>
          </table:table-cell>
          <table:table-cell table:style-name="ce37" office:value-type="string" calcext:value-type="string">
            <text:p><text:a xlink:href="https://calamarim.medium.com/linsostenibile-inaffidabilità-della-complessità-30da44276c77" xlink:type="simple">https://calamarim.medium.com/linsostenibile-inaffidabilit%C3%A0-della-complessit%C3%A0-30da44276c7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5" calcext:value-type="float">
            <text:p>425</text:p>
          </table:table-cell>
          <table:table-cell table:style-name="ce20" office:value-type="string" calcext:value-type="string">
            <text:p>Quel pizzico di follia</text:p>
          </table:table-cell>
          <table:table-cell table:style-name="ce20" office:value-type="string" calcext:value-type="string">
            <text:p>425— Lo spettacolare "buona la prima" del Falcon Heavy deve far riconsiderare più seriamente la weltanschauung di Elon Musk?</text:p>
          </table:table-cell>
          <table:table-cell table:style-name="ce34" office:value-type="string" calcext:value-type="string">
            <text:p><text:a xlink:href="http://punto-informatico.it/4423686/PI/Commenti/lampi-cassandra-quel-pizzico-follia.aspx" xlink:type="simple">http://punto-informatico.it/4423686/PI/Commenti/lampi-cassandra-quel-pizzico-follia.aspx</text:a> </text:p>
          </table:table-cell>
          <table:table-cell table:style-name="ce37" office:value-type="string" calcext:value-type="string">
            <text:p><text:a xlink:href="https://calamarim.medium.com/lampi-di-cassandra-quel-pizzico-di-follia-fa59da8edfa3" xlink:type="simple">https://calamarim.medium.com/lampi-di-cassandra-quel-pizzico-di-follia-fa59da8edfa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6" calcext:value-type="float">
            <text:p>426</text:p>
          </table:table-cell>
          <table:table-cell table:style-name="ce20" office:value-type="string" calcext:value-type="string">
            <text:p>Breve storia di un fisico</text:p>
          </table:table-cell>
          <table:table-cell table:style-name="ce20" office:value-type="string" calcext:value-type="string">
            <text:p>426 — Stephen Hawking se ne è andato; ma aldilà delle sue opere scientifiche, cosa ci ha lasciato?</text:p>
          </table:table-cell>
          <table:table-cell table:style-name="ce34" office:value-type="string" calcext:value-type="string">
            <text:p><text:a xlink:href="http://punto-informatico.it/4428203/PI/Commenti/lampi-cassandra-breve-storia-un-fisico.aspx" xlink:type="simple">http://punto-informatico.it/4428203/PI/Commenti/lampi-cassandra-breve-storia-un-fisico.aspx</text:a> </text:p>
          </table:table-cell>
          <table:table-cell table:style-name="ce37" office:value-type="string" calcext:value-type="string">
            <text:p><text:a xlink:href="https://calamarim.medium.com/lampi-di-cassandra-breve-storia-di-un-fisico-7d6df3cbc56d" xlink:type="simple">https://calamarim.medium.com/lampi-di-cassandra-breve-storia-di-un-fisico-7d6df3cbc56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7" calcext:value-type="float">
            <text:p>427</text:p>
          </table:table-cell>
          <table:table-cell table:style-name="ce20" office:value-type="string" calcext:value-type="string">
            <text:p>Il balletto di Cambridge</text:p>
          </table:table-cell>
          <table:table-cell table:style-name="ce20" office:value-type="string" calcext:value-type="string">
            <text:p>427— Ora che il clamore della vicenda si placa, che cosa è successo realmente e che cosa succederà inevitabilmente?</text:p>
          </table:table-cell>
          <table:table-cell table:style-name="ce34" office:value-type="string" calcext:value-type="string">
            <text:p><text:a xlink:href="http://punto-informatico.it/4430736/PI/Commenti/cassandra-crossing-balletto-cambridge.aspx" xlink:type="simple">http://punto-informatico.it/4430736/PI/Commenti/cassandra-crossing-balletto-cambridge.aspx</text:a></text:p>
          </table:table-cell>
          <table:table-cell table:style-name="ce37" office:value-type="string" calcext:value-type="string">
            <text:p><text:a xlink:href="https://calamarim.medium.com/il-balletto-di-cambridge-402c72ec921a" xlink:type="simple">https://calamarim.medium.com/il-balletto-di-cambridge-402c72ec921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8" calcext:value-type="float">
            <text:p>428</text:p>
          </table:table-cell>
          <table:table-cell table:style-name="ce20" office:value-type="string" calcext:value-type="string">
            <text:p>La fine del mondo secondo Facebook</text:p>
          </table:table-cell>
          <table:table-cell table:style-name="ce20" office:value-type="string" calcext:value-type="string">
            <text:p>428 — Ora che le acque a Cambridge ed a Washington si sono calmate, cosa ci attende?</text:p>
          </table:table-cell>
          <table:table-cell table:style-name="ce34" office:value-type="string" calcext:value-type="string">
            <text:p><text:a xlink:href="http://punto-informatico.it/4432717/PI/Commenti/cassandra-crossing-fine-del-mondo-secondo-facebook.aspx" xlink:type="simple">http://punto-informatico.it/4432717/PI/Commenti/cassandra-crossing-fine-del-mondo-secondo-facebook.aspx</text:a> </text:p>
          </table:table-cell>
          <table:table-cell table:style-name="ce37" office:value-type="string" calcext:value-type="string">
            <text:p><text:a xlink:href="https://calamarim.medium.com/cassandra-crossing-la-fine-del-mondo-secondo-facebook-c779bad57687" xlink:type="simple">https://calamarim.medium.com/cassandra-crossing-la-fine-del-mondo-secondo-facebook-c779bad5768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9" calcext:value-type="float">
            <text:p>429</text:p>
          </table:table-cell>
          <table:table-cell table:style-name="ce20" office:value-type="string" calcext:value-type="string">
            <text:p>Bandersnatch</text:p>
          </table:table-cell>
          <table:table-cell table:style-name="ce20" office:value-type="string" calcext:value-type="string">
            <text:p>429 Una meta-recensione dell'episodio interattivo della serie "Black Mirror".</text:p>
          </table:table-cell>
          <table:table-cell table:style-name="ce34" office:value-type="string" calcext:value-type="string">
            <text:p><text:a xlink:href="https://www.zeusnews.it/n.php?c=26997" xlink:type="simple">https://www.zeusnews.it/n.php?c=26997</text:a> </text:p>
          </table:table-cell>
          <table:table-cell table:style-name="ce37" office:value-type="string" calcext:value-type="string">
            <text:p><text:a xlink:href="https://calamarim.medium.com/cassandra-crossing-bandersnatch-ad068797f849" xlink:type="simple">https://calamarim.medium.com/cassandra-crossing-bandersnatch-ad068797f84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0" calcext:value-type="float">
            <text:p>430</text:p>
          </table:table-cell>
          <table:table-cell table:style-name="ce20" office:value-type="string" calcext:value-type="string">
            <text:p>La Tv nuova</text:p>
          </table:table-cell>
          <table:table-cell table:style-name="ce20" office:value-type="string" calcext:value-type="string">
            <text:p>430 da una nuvola di fumo, una storiella, due consigli e varie considerazioni.</text:p>
          </table:table-cell>
          <table:table-cell table:style-name="ce34" office:value-type="string" calcext:value-type="string">
            <text:p><text:a xlink:href="https://www.zeusnews.it/n.php?c=27079" xlink:type="simple">https://www.zeusnews.it/n.php?c=27079</text:a> </text:p>
          </table:table-cell>
          <table:table-cell table:style-name="ce37" office:value-type="string" calcext:value-type="string">
            <text:p><text:a xlink:href="https://calamarim.medium.com/spiccioli-di-cassandra-la-tv-nuova-20c41cda9848" xlink:type="simple">https://calamarim.medium.com/spiccioli-di-cassandra-la-tv-nuova-20c41cda984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1" calcext:value-type="float">
            <text:p>431</text:p>
          </table:table-cell>
          <table:table-cell table:style-name="ce20" office:value-type="string" calcext:value-type="string">
            <text:p>Truffati o indotti in errore?</text:p>
          </table:table-cell>
          <table:table-cell table:style-name="ce20" office:value-type="string" calcext:value-type="string">
            <text:p>431 La truffa denunciata da un servizio di "Striscia" deve essere spiegata meglio ed inquadrata in termini generali.</text:p>
          </table:table-cell>
          <table:table-cell table:style-name="ce34" office:value-type="string" calcext:value-type="string">
            <text:p><text:a xlink:href="https://www.zeusnews.it/n.php?c=27081" xlink:type="simple">https://www.zeusnews.it/n.php?c=27081</text:a> </text:p>
          </table:table-cell>
          <table:table-cell table:style-name="ce37" office:value-type="string" calcext:value-type="string">
            <text:p><text:a xlink:href="https://calamarim.medium.com/cassandra-crossing-truffati-od-indotti-in-errore-abbc79b7a5a2" xlink:type="simple">https://calamarim.medium.com/cassandra-crossing-truffati-od-indotti-in-errore-abbc79b7a5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2" calcext:value-type="float">
            <text:p>432</text:p>
          </table:table-cell>
          <table:table-cell table:style-name="ce20" office:value-type="string" calcext:value-type="string">
            <text:p>L'insostenibile inaffidabilità delle infrastrutture</text:p>
          </table:table-cell>
          <table:table-cell table:style-name="ce20" office:value-type="string" calcext:value-type="string">
            <text:p>432 Dalla fila che si allunga in banca al perché i ponti crollano.</text:p>
          </table:table-cell>
          <table:table-cell table:style-name="ce34" office:value-type="string" calcext:value-type="string">
            <text:p><text:a xlink:href="https://www.zeusnews.it/n.php?c=27097" xlink:type="simple">https://www.zeusnews.it/n.php?c=27097</text:a> </text:p>
          </table:table-cell>
          <table:table-cell table:style-name="ce37" office:value-type="string" calcext:value-type="string">
            <text:p><text:a xlink:href="https://calamarim.medium.com/cassandra-crossing-432-linsostenibile-inaffidabilità-delle-infrastrutture-7ede992cc9a8" xlink:type="simple">https://calamarim.medium.com/cassandra-crossing-432-linsostenibile-inaffidabilit%C3%A0-delle-infrastrutture-7ede992cc9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3" calcext:value-type="float">
            <text:p>433</text:p>
          </table:table-cell>
          <table:table-cell table:style-name="ce20" office:value-type="string" calcext:value-type="string">
            <text:p>Colore viola addio</text:p>
          </table:table-cell>
          <table:table-cell table:style-name="ce20" office:value-type="string" calcext:value-type="string">
            <text:p>433 Un altro annunciato passo avanti verso l'abolizione dei contanti.</text:p>
          </table:table-cell>
          <table:table-cell table:style-name="ce34" office:value-type="string" calcext:value-type="string">
            <text:p><text:a xlink:href="https://www.zeusnews.it/n.php?c=27109" xlink:type="simple">https://www.zeusnews.it/n.php?c=27109</text:a> </text:p>
          </table:table-cell>
          <table:table-cell table:style-name="ce37" office:value-type="string" calcext:value-type="string">
            <text:p><text:a xlink:href="https://calamarim.medium.com/cassandra-crossing-colore-viola-addio-9c5e5029618a" xlink:type="simple">https://calamarim.medium.com/cassandra-crossing-colore-viola-addio-9c5e5029618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4" calcext:value-type="float">
            <text:p>434</text:p>
          </table:table-cell>
          <table:table-cell table:style-name="ce20" office:value-type="string" calcext:value-type="string">
            <text:p>Cassandra Crossing/ Extended Play</text:p>
          </table:table-cell>
          <table:table-cell table:style-name="ce20" office:value-type="string" calcext:value-type="string">
            <text:p>434 Riflessioni sulla Rete di oggi, tra Baricco e Spielberg.</text:p>
          </table:table-cell>
          <table:table-cell table:style-name="ce34" office:value-type="string" calcext:value-type="string">
            <text:p><text:a xlink:href="https://www.zeusnews.it/n.php?c=27150" xlink:type="simple">https://www.zeusnews.it/n.php?c=27150</text:a></text:p>
          </table:table-cell>
          <table:table-cell table:style-name="ce37" office:value-type="string" calcext:value-type="string">
            <text:p><text:a xlink:href="https://calamarim.medium.com/cassandra-crossing-extended-play-dfa3a866d972" xlink:type="simple">https://calamarim.medium.com/cassandra-crossing-extended-play-dfa3a866d97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5" calcext:value-type="float">
            <text:p>435</text:p>
          </table:table-cell>
          <table:table-cell table:style-name="ce20" office:value-type="string" calcext:value-type="string">
            <text:p>Frankenthings</text:p>
          </table:table-cell>
          <table:table-cell table:style-name="ce20" office:value-type="string" calcext:value-type="string">
            <text:p>435 Cosa temere davvero ai tempi dell'internet delle cose</text:p>
          </table:table-cell>
          <table:table-cell table:style-name="ce34" office:value-type="string" calcext:value-type="string">
            <text:p><text:a xlink:href="https://www.agendadigitale.eu/in-poche-parol" xlink:type="simple">https://www.agendadigitale.eu/in-poche-parol</text:a> e/frankenthings-cosa-temere-davvero-ai-tempi-dellinternet-delle-cose</text:p>
          </table:table-cell>
          <table:table-cell table:style-name="ce37" office:value-type="string" calcext:value-type="string">
            <text:p><text:a xlink:href="https://calamarim.medium.com/cassandra-crossing-frankenthings-dd7cdb180deb" xlink:type="simple">https://calamarim.medium.com/cassandra-crossing-frankenthings-dd7cdb180de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6" calcext:value-type="float">
            <text:p>436</text:p>
          </table:table-cell>
          <table:table-cell table:style-name="ce20" office:value-type="string" calcext:value-type="string">
            <text:p>Il quarto Cavaliere</text:p>
          </table:table-cell>
          <table:table-cell table:style-name="ce20" office:value-type="string" calcext:value-type="string">
            <text:p>436 Nell'anniversario di Fukushima alcuni media descrivono correttamente l'apocalisse ... o quasi.</text:p>
          </table:table-cell>
          <table:table-cell table:style-name="ce41" office:value-type="string" calcext:value-type="string">
            <text:p><text:a xlink:href="https://www.zeusnews.it/n.php?c=27232" xlink:type="simple">https://www.zeusnews.it/n.php?c=27232</text:a> </text:p>
          </table:table-cell>
          <table:table-cell table:style-name="ce49" office:value-type="string" calcext:value-type="string">
            <text:p><text:a xlink:href="https://calamarim.medium.com/cassandra-crossing-il-quarto-cavaliere-d416ef7acdb5" xlink:type="simple">https://calamarim.medium.com/cassandra-crossing-il-quarto-cavaliere-d416ef7acdb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7" calcext:value-type="float">
            <text:p>437</text:p>
          </table:table-cell>
          <table:table-cell table:style-name="ce20" office:value-type="string" calcext:value-type="string">
            <text:p>Cassandra Crossing/ Storie di aerei caduti e del loro software</text:p>
          </table:table-cell>
          <table:table-cell table:style-name="ce20" office:value-type="string" calcext:value-type="string">
            <text:p>437 Perché i piloti dei Boeing 737 MAX precipitati non sono riusciti a controllare i loro aerei?</text:p>
          </table:table-cell>
          <table:table-cell table:style-name="ce41" office:value-type="string" calcext:value-type="string">
            <text:p><text:a xlink:href="https://www.zeusnews.it/n.php?c=27193" xlink:type="simple">https://www.zeusnews.it/n.php?c=27193</text:a> </text:p>
          </table:table-cell>
          <table:table-cell table:style-name="ce49" office:value-type="string" calcext:value-type="string">
            <text:p><text:a xlink:href="https://calamarim.medium.com/cassandra-crossing-storie-di-aerei-caduti-e-del-loro-software-9455b2cc16f3" xlink:type="simple">https://calamarim.medium.com/cassandra-crossing-storie-di-aerei-caduti-e-del-loro-software-9455b2cc16f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8" calcext:value-type="float">
            <text:p>438</text:p>
          </table:table-cell>
          <table:table-cell table:style-name="ce20" office:value-type="string" calcext:value-type="string">
            <text:p>''Tutti noi zombie'' reloaded</text:p>
          </table:table-cell>
          <table:table-cell table:style-name="ce20" office:value-type="string" calcext:value-type="string">
            <text:p>438 Una rivisitazione casuale dell'articolo del 2008 e della scena hacker italiana.</text:p>
          </table:table-cell>
          <table:table-cell table:style-name="ce41" office:value-type="string" calcext:value-type="string">
            <text:p><text:a xlink:href="https://www.zeusnews.it/n.php?c=27261" xlink:type="simple">https://www.zeusnews.it/n.php?c=27261</text:a> </text:p>
          </table:table-cell>
          <table:table-cell table:style-name="ce49" office:value-type="string" calcext:value-type="string">
            <text:p><text:a xlink:href="https://calamarim.medium.com/cassandra-crossing-tutti-noi-zombie-reloaded-4c902f9fc642" xlink:type="simple">https://calamarim.medium.com/cassandra-crossing-tutti-noi-zombie-reloaded-4c902f9fc64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9" calcext:value-type="float">
            <text:p>439</text:p>
          </table:table-cell>
          <table:table-cell table:style-name="ce20" office:value-type="string" calcext:value-type="string">
            <text:p>Scrittore, giornalista, blogger od influencer?</text:p>
          </table:table-cell>
          <table:table-cell table:style-name="ce20" office:value-type="string" calcext:value-type="string">
            <text:p>439 Crisi di identità e confusione di ruoli per un menestrello di Internet</text:p>
          </table:table-cell>
          <table:table-cell table:style-name="ce41" office:value-type="string" calcext:value-type="string">
            <text:p><text:a xlink:href="https://www.zeusnews.it/n.php?c=27461" xlink:type="simple">https://www.zeusnews.it/n.php?c=27461</text:a> </text:p>
          </table:table-cell>
          <table:table-cell table:style-name="ce49" office:value-type="string" calcext:value-type="string">
            <text:p><text:a xlink:href="https://calamarim.medium.com/riflessioni-di-cassandra-scrittore-giornalista-blogger-od-influencer-f2706149d537" xlink:type="simple">https://calamarim.medium.com/riflessioni-di-cassandra-scrittore-giornalista-blogger-od-influencer-f2706149d53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0" calcext:value-type="float">
            <text:p>440</text:p>
          </table:table-cell>
          <table:table-cell table:style-name="ce20" office:value-type="string" calcext:value-type="string">
            <text:p>Cassandra crossing/ Overload informativo, overload sociale</text:p>
          </table:table-cell>
          <table:table-cell table:style-name="ce20" office:value-type="string" calcext:value-type="string">
            <text:p>440 La Rete causava un tempo un sovraccarico di informazioni, oggi causa un sovraccarico sociale molto più pericoloso.</text:p>
          </table:table-cell>
          <table:table-cell table:style-name="ce41" office:value-type="string" calcext:value-type="string">
            <text:p><text:a xlink:href="https://www.zeusnews.it/n.php?c=27497" xlink:type="simple">https://www.zeusnews.it/n.php?c=27497</text:a> </text:p>
          </table:table-cell>
          <table:table-cell table:style-name="ce49" office:value-type="string" calcext:value-type="string">
            <text:p><text:a xlink:href="https://calamarim.medium.com/cassandra-crossing-overload-informativo-overload-sociale-e211846284" xlink:type="simple">https://calamarim.medium.com/cassandra-crossing-overload-informativo-overload-sociale-e21184628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1" calcext:value-type="float">
            <text:p>441</text:p>
          </table:table-cell>
          <table:table-cell table:style-name="ce20" office:value-type="string" calcext:value-type="string">
            <text:p>Cassandra Crossing/ Congiuntivo, virgola e bit</text:p>
          </table:table-cell>
          <table:table-cell table:style-name="ce20" office:value-type="string" calcext:value-type="string">
            <text:p>441 La Rete e le nuove tecnologie promuovono la selezione naturale; cosa perdiamo e cosa guadagniamo?</text:p>
          </table:table-cell>
          <table:table-cell table:style-name="ce41" office:value-type="string" calcext:value-type="string">
            <text:p><text:a xlink:href="https://www.zeusnews.it/n.php?c=27560" xlink:type="simple">https://www.zeusnews.it/n.php?c=27560</text:a> </text:p>
          </table:table-cell>
          <table:table-cell table:style-name="ce49" office:value-type="string" calcext:value-type="string">
            <text:p><text:a xlink:href="https://calamarim.medium.com/cassandra-crossing-congiuntivo-virgola-e-bit-bb810bd0d27f" xlink:type="simple">https://calamarim.medium.com/cassandra-crossing-congiuntivo-virgola-e-bit-bb810bd0d27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2" calcext:value-type="float">
            <text:p>442</text:p>
          </table:table-cell>
          <table:table-cell table:style-name="ce20" office:value-type="string" calcext:value-type="string">
            <text:p>Chaos Communication Camp 2019</text:p>
          </table:table-cell>
          <table:table-cell table:style-name="ce20" office:value-type="string" calcext:value-type="string">
            <text:p>442 Storie di Hacker, campeggi e libertà</text:p>
          </table:table-cell>
          <table:table-cell table:style-name="ce41" office:value-type="string" calcext:value-type="string">
            <text:p><text:a xlink:href="https://www.zeusnews.it/n.php?c=27615" xlink:type="simple">https://www.zeusnews.it/n.php?c=27615</text:a> </text:p>
          </table:table-cell>
          <table:table-cell table:style-name="ce49" office:value-type="string" calcext:value-type="string">
            <text:p><text:a xlink:href="https://calamarim.medium.com/cassandra-crossing-chaos-communication-camp-2019-b72187c98d85" xlink:type="simple">https://calamarim.medium.com/cassandra-crossing-chaos-communication-camp-2019-b72187c98d8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3" calcext:value-type="float">
            <text:p>443</text:p>
          </table:table-cell>
          <table:table-cell table:style-name="ce20" office:value-type="string" calcext:value-type="string">
            <text:p>Paura!</text:p>
          </table:table-cell>
          <table:table-cell table:style-name="ce20" office:value-type="string" calcext:value-type="string">
            <text:p>443 La scena hacker italiana e il caso Richard Stallman</text:p>
          </table:table-cell>
          <table:table-cell table:style-name="ce41" office:value-type="string" calcext:value-type="string">
            <text:p><text:a xlink:href="https://www.zeusnews.it/n.php?c=27706" xlink:type="simple">https://www.zeusnews.it/n.php?c=27706</text:a> </text:p>
          </table:table-cell>
          <table:table-cell table:style-name="ce49" office:value-type="string" calcext:value-type="string">
            <text:p><text:a xlink:href="https://calamarim.medium.com/cassandra-crossing-paura-5185c509f123" xlink:type="simple">https://calamarim.medium.com/cassandra-crossing-paura-5185c509f12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4" calcext:value-type="float">
            <text:p>444</text:p>
          </table:table-cell>
          <table:table-cell table:style-name="ce20" office:value-type="string" calcext:value-type="string">
            <text:p>L'olocausto nucleare di ieri sarà domani?</text:p>
          </table:table-cell>
          <table:table-cell table:style-name="ce20" office:value-type="string" calcext:value-type="string">
            <text:p>444 La notizia che la corsa agli armamenti nucleari sia finita e' largamente esagerata.</text:p>
          </table:table-cell>
          <table:table-cell table:style-name="ce41" office:value-type="string" calcext:value-type="string">
            <text:p><text:a xlink:href="https://www.zeusnews.it/n.php?c=27722" xlink:type="simple">https://www.zeusnews.it/n.php?c=27722</text:a> </text:p>
          </table:table-cell>
          <table:table-cell table:style-name="ce49" office:value-type="string" calcext:value-type="string">
            <text:p><text:a xlink:href="https://calamarim.medium.com/cassandra-crossing-lolocausto-nucleare-di-ieri-sarà-domani-b998ec07fb2b" xlink:type="simple">https://calamarim.medium.com/cassandra-crossing-lolocausto-nucleare-di-ieri-sar%C3%A0-domani-b998ec07fb2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5" calcext:value-type="float">
            <text:p>445</text:p>
          </table:table-cell>
          <table:table-cell table:style-name="ce20" office:value-type="string" calcext:value-type="string">
            <text:p>Il Silenzio sul Grande Bug dell'Hardware</text:p>
          </table:table-cell>
          <table:table-cell table:style-name="ce20" office:value-type="string" calcext:value-type="string">
            <text:p>445 La maggior parte degli iCosi già venduti sono vulnerabili senza possibilità di patch, ma la notizia non esce sui media generalisti; perché?</text:p>
          </table:table-cell>
          <table:table-cell table:style-name="ce41" office:value-type="string" calcext:value-type="string">
            <text:p><text:a xlink:href="https://www.zeusnews.it/n.php?c=27801" xlink:type="simple">https://www.zeusnews.it/n.php?c=27801</text:a> </text:p>
          </table:table-cell>
          <table:table-cell table:style-name="ce49" office:value-type="string" calcext:value-type="string">
            <text:p><text:a xlink:href="https://calamarim.medium.com/cassandra-crossing-il-silenzio-sul-grande-bug-dellhardware-3064081b6d18" xlink:type="simple">https://calamarim.medium.com/cassandra-crossing-il-silenzio-sul-grande-bug-dellhardware-3064081b6d1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6" calcext:value-type="float">
            <text:p>446</text:p>
          </table:table-cell>
          <table:table-cell table:style-name="ce20" office:value-type="string" calcext:value-type="string">
            <text:p>Episodio IX: hacker di droidi</text:p>
          </table:table-cell>
          <table:table-cell table:style-name="ce20" office:value-type="string" calcext:value-type="string">
            <text:p>446 Una non-recensione dell'episodio conclusivo della saga, peraltro già abbondantemente distrutta in Episodio VII.</text:p>
          </table:table-cell>
          <table:table-cell table:style-name="ce41" office:value-type="string" calcext:value-type="string">
            <text:p><text:a xlink:href="https://www.zeusnews.it/n.php?c=27851" xlink:type="simple">https://www.zeusnews.it/n.php?c=27851</text:a> </text:p>
          </table:table-cell>
          <table:table-cell table:style-name="ce49" office:value-type="string" calcext:value-type="string">
            <text:p><text:a xlink:href="https://calamarim.medium.com/cassandra-crossing-episodio-ix-hacker-di-droidi-e4e9ec205002" xlink:type="simple">https://calamarim.medium.com/cassandra-crossing-episodio-ix-hacker-di-droidi-e4e9ec20500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7" calcext:value-type="float">
            <text:p>447</text:p>
          </table:table-cell>
          <table:table-cell table:style-name="ce20" office:value-type="string" calcext:value-type="string">
            <text:p>Scontanti e scontenti</text:p>
          </table:table-cell>
          <table:table-cell table:style-name="ce20" office:value-type="string" calcext:value-type="string">
            <text:p>447 ... ovvero: il miglior programma di contabilità personale è di gran lunga il portafoglio.</text:p>
          </table:table-cell>
          <table:table-cell table:style-name="ce41" office:value-type="string" calcext:value-type="string">
            <text:p><text:a xlink:href="https://www.zeusnews.it/n.php?c=27921" xlink:type="simple">https://www.zeusnews.it/n.php?c=27921</text:a> </text:p>
          </table:table-cell>
          <table:table-cell table:style-name="ce49" office:value-type="string" calcext:value-type="string">
            <text:p><text:a xlink:href="https://calamarim.medium.com/cassandra-crossing-447-scontanti-e-scontenti-e576f0a52968" xlink:type="simple">https://calamarim.medium.com/cassandra-crossing-447-scontanti-e-scontenti-e576f0a5296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8" calcext:value-type="float">
            <text:p>448</text:p>
          </table:table-cell>
          <table:table-cell table:style-name="ce20" office:value-type="string" calcext:value-type="string">
            <text:p>Addio, Dada.it</text:p>
          </table:table-cell>
          <table:table-cell table:style-name="ce20" office:value-type="string" calcext:value-type="string">
            <text:p>448 Un antico e significativo pezzetto di Cassandra muore; può ancora insegnarci qualcosa?</text:p>
          </table:table-cell>
          <table:table-cell table:style-name="ce41" office:value-type="string" calcext:value-type="string">
            <text:p><text:a xlink:href="https://www.zeusnews.it/n.php?c=27932" xlink:type="simple">https://www.zeusnews.it/n.php?c=27932</text:a> </text:p>
          </table:table-cell>
          <table:table-cell table:style-name="ce49" office:value-type="string" calcext:value-type="string">
            <text:p><text:a xlink:href="https://calamarim.medium.com/cassandra-crossing-448-addio-dada-it-404895ae7d5" xlink:type="simple">https://calamarim.medium.com/cassandra-crossing-448-addio-dada-it-404895ae7d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9" calcext:value-type="float">
            <text:p>449</text:p>
          </table:table-cell>
          <table:table-cell table:style-name="ce20" office:value-type="string" calcext:value-type="string">
            <text:p>Captatori e trojan</text:p>
          </table:table-cell>
          <table:table-cell table:style-name="ce20" office:value-type="string" calcext:value-type="string">
            <text:p>449 Cosa sono, cosa non sono, cosa forse dovrebbero essere.</text:p>
          </table:table-cell>
          <table:table-cell table:style-name="ce41" office:value-type="string" calcext:value-type="string">
            <text:p><text:a xlink:href="https://www.zeusnews.it/n.php?c=27939" xlink:type="simple">https://www.zeusnews.it/n.php?c=27939</text:a> </text:p>
          </table:table-cell>
          <table:table-cell table:style-name="ce49" office:value-type="string" calcext:value-type="string">
            <text:p><text:a xlink:href="https://calamarim.medium.com/cassandra-crossing-449-captatori-e-trojan-3b77d3c2daa" xlink:type="simple">https://calamarim.medium.com/cassandra-crossing-449-captatori-e-trojan-3b77d3c2da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0" calcext:value-type="float">
            <text:p>450</text:p>
          </table:table-cell>
          <table:table-cell table:style-name="ce20" office:value-type="string" calcext:value-type="string">
            <text:p>Cellulari, app e privacy ai tempi della pandemia</text:p>
          </table:table-cell>
          <table:table-cell table:style-name="ce20" office:value-type="string" calcext:value-type="string">
            <text:p>450 La realizzazione di App di tracciamento pervasivo deve essere permessa in un'emergenza?</text:p>
          </table:table-cell>
          <table:table-cell table:style-name="ce41" office:value-type="string" calcext:value-type="string">
            <text:p><text:a xlink:href="https://www.zeusnews.it/n.php?c=27957" xlink:type="simple">https://www.zeusnews.it/n.php?c=27957</text:a> </text:p>
          </table:table-cell>
          <table:table-cell table:style-name="ce49" office:value-type="string" calcext:value-type="string">
            <text:p><text:a xlink:href="https://calamarim.medium.com/cassandra-crossing-app-privacy-e-coreanizzazione-ai-tempi-della-pandemia-87373e442c58" xlink:type="simple">https://calamarim.medium.com/cassandra-crossing-app-privacy-e-coreanizzazione-ai-tempi-della-pandemia-87373e442c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1" calcext:value-type="float">
            <text:p>451</text:p>
          </table:table-cell>
          <table:table-cell table:style-name="ce20" office:value-type="string" calcext:value-type="string">
            <text:p>Tesla rimuove i software opzionali nelle auto rivendute</text:p>
          </table:table-cell>
          <table:table-cell table:style-name="ce20" office:value-type="string" calcext:value-type="string">
            <text:p>451 C'è davvero da stupirsi se Tesla rimuove i software opzionali quando l'auto viene rivenduta?</text:p>
          </table:table-cell>
          <table:table-cell table:style-name="ce41" office:value-type="string" calcext:value-type="string">
            <text:p><text:a xlink:href="https://www.zeusnews.it/n.php?c=27977" xlink:type="simple">https://www.zeusnews.it/n.php?c=27977</text:a> </text:p>
          </table:table-cell>
          <table:table-cell table:style-name="ce49" office:value-type="string" calcext:value-type="string">
            <text:p><text:a xlink:href="https://calamarim.medium.com/cassandra-crossing-tesla-licenze-software-copyright-e-dmca-3bba14ca3745" xlink:type="simple">https://calamarim.medium.com/cassandra-crossing-tesla-licenze-software-copyright-e-dmca-3bba14ca37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2" calcext:value-type="float">
            <text:p>452</text:p>
          </table:table-cell>
          <table:table-cell table:style-name="ce20" office:value-type="string" calcext:value-type="string">
            <text:p>Hacking di quotidiani, occasioni perse e guadagnate</text:p>
          </table:table-cell>
          <table:table-cell table:style-name="ce20" office:value-type="string" calcext:value-type="string">
            <text:p>452 — La Rete ha orrore del vuoto informativo.</text:p>
          </table:table-cell>
          <table:table-cell table:style-name="ce34" office:value-type="string" calcext:value-type="string">
            <text:p><text:a xlink:href="https://www.zeusnews.it/n.php?c=28014" xlink:type="simple">https://www.zeusnews.it/n.php?c=28014</text:a> </text:p>
          </table:table-cell>
          <table:table-cell table:style-name="ce37" office:value-type="string" calcext:value-type="string">
            <text:p><text:a xlink:href="https://calamarim.medium.com/cassandra-crossing-hacking-di-quotidiani-e1ff37c3773b" xlink:type="simple">https://calamarim.medium.com/cassandra-crossing-hacking-di-quotidiani-e1ff37c3773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3" calcext:value-type="float">
            <text:p>453</text:p>
          </table:table-cell>
          <table:table-cell table:style-name="ce20" office:value-type="string" calcext:value-type="string">
            <text:p>App Immuni: vogliamo i sorgenti</text:p>
          </table:table-cell>
          <table:table-cell table:style-name="ce20" office:value-type="string" calcext:value-type="string">
            <text:p>453 — Molte cose da discutere, ma una sola cosa da pretendere.</text:p>
          </table:table-cell>
          <table:table-cell table:style-name="ce34" office:value-type="string" calcext:value-type="string">
            <text:p><text:a xlink:href="https://www.zeusnews.it/n.php?c=28031" xlink:type="simple">https://www.zeusnews.it/n.php?c=28031</text:a> </text:p>
          </table:table-cell>
          <table:table-cell table:style-name="ce37" office:value-type="string" calcext:value-type="string">
            <text:p><text:a xlink:href="https://calamarim.medium.com/cassandra-crossing-immuni-abbiamo-i-sorgenti-ed-ora-349f173b3681" xlink:type="simple">https://calamarim.medium.com/cassandra-crossing-immuni-abbiamo-i-sorgenti-ed-ora-349f173b368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4" calcext:value-type="float">
            <text:p>454</text:p>
          </table:table-cell>
          <table:table-cell table:style-name="ce20" office:value-type="string" calcext:value-type="string">
            <text:p>Immuni, vogliamo la trasparenza</text:p>
          </table:table-cell>
          <table:table-cell table:style-name="ce20" office:value-type="string" calcext:value-type="string">
            <text:p>454 — Quando verranno resi pubblici specifiche e sorgenti dell'app?</text:p>
          </table:table-cell>
          <table:table-cell table:style-name="ce34" office:value-type="string" calcext:value-type="string">
            <text:p><text:a xlink:href="https://www.zeusnews.it/n.php?c=28036" xlink:type="simple">https://www.zeusnews.it/n.php?c=28036</text:a> </text:p>
          </table:table-cell>
          <table:table-cell table:style-name="ce37" office:value-type="string" calcext:value-type="string">
            <text:p><text:a xlink:href="https://calamarim.medium.com/cassandra-crossing-immuni-vogliamo-la-trasparenza-8ff83b2dd1" xlink:type="simple">https://calamarim.medium.com/cassandra-crossing-immuni-vogliamo-la-trasparenza-8ff83b2dd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5" calcext:value-type="float">
            <text:p>455</text:p>
          </table:table-cell>
          <table:table-cell table:style-name="ce20" office:value-type="string" calcext:value-type="string">
            <text:p>Immuni, abbiamo i sorgenti. E ora?</text:p>
          </table:table-cell>
          <table:table-cell table:style-name="ce20" office:value-type="string" calcext:value-type="string">
            <text:p>455 — L'avvenuta pubblicazione dei sorgenti di Immuni basta a tranquillizzarci?</text:p>
          </table:table-cell>
          <table:table-cell table:style-name="ce34" office:value-type="string" calcext:value-type="string">
            <text:p><text:a xlink:href="https://www.zeusnews.it/n.php?c=28086" xlink:type="simple">https://www.zeusnews.it/n.php?c=28086</text:a> </text:p>
          </table:table-cell>
          <table:table-cell table:style-name="ce37" office:value-type="string" calcext:value-type="string">
            <text:p><text:a xlink:href="https://calamarim.medium.com/cassandra-crossing-immuni-abbiamo-i-sorgenti-ed-ora-349f173b3681" xlink:type="simple">https://calamarim.medium.com/cassandra-crossing-immuni-abbiamo-i-sorgenti-ed-ora-349f173b368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6" calcext:value-type="float">
            <text:p>456</text:p>
          </table:table-cell>
          <table:table-cell table:style-name="ce20" office:value-type="string" calcext:value-type="string">
            <text:p>Altro che Immuni: il Bluetooth va tenuto spento!</text:p>
          </table:table-cell>
          <table:table-cell table:style-name="ce20" office:value-type="string" calcext:value-type="string">
            <text:p>456 L'exploit BIAS del protocollo Bluetooth mette a rischio qualsiasi cellulare, e non è rimediabile.</text:p>
          </table:table-cell>
          <table:table-cell table:style-name="ce34" office:value-type="string" calcext:value-type="string">
            <text:p><text:a xlink:href="https://www.zeusnews.it/n.php?c=28090" xlink:type="simple">https://www.zeusnews.it/n.php?c=28090</text:a></text:p>
          </table:table-cell>
          <table:table-cell table:style-name="ce37" office:value-type="string" calcext:value-type="string">
            <text:p><text:a xlink:href="https://calamarim.medium.com/cassandra-crossing-altro-che-immuni-bluetooth-spento-285b8081c1f3" xlink:type="simple">https://calamarim.medium.com/cassandra-crossing-altro-che-immuni-bluetooth-spento-285b8081c1f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7" calcext:value-type="float">
            <text:p>457</text:p>
          </table:table-cell>
          <table:table-cell table:style-name="ce20" office:value-type="string" calcext:value-type="string">
            <text:p><text:s/>Il virus del programmatore</text:p>
          </table:table-cell>
          <table:table-cell table:style-name="ce20" office:value-type="string" calcext:value-type="string">
            <text:p>457 — Non si tratta del CoViD-19, ma di un virus informatico che si propaga utilizzando i programmatori</text:p>
          </table:table-cell>
          <table:table-cell table:style-name="ce34" office:value-type="string" calcext:value-type="string">
            <text:p><text:a xlink:href="https://www.zeusnews.it/n.php?c=28097" xlink:type="simple">https://www.zeusnews.it/n.php?c=28097</text:a> </text:p>
          </table:table-cell>
          <table:table-cell table:style-name="ce37" office:value-type="string" calcext:value-type="string">
            <text:p><text:a xlink:href="https://calamarim.medium.com/cassandra-crossing-il-virus-del-programmatore-269aa954677c" xlink:type="simple">https://calamarim.medium.com/cassandra-crossing-il-virus-del-programmatore-269aa954677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8" calcext:value-type="float">
            <text:p>458</text:p>
          </table:table-cell>
          <table:table-cell table:style-name="ce20" office:value-type="string" calcext:value-type="string">
            <text:p><text:s/>Immuni, chiedete e vi sarà dato</text:p>
          </table:table-cell>
          <table:table-cell table:style-name="ce20" office:value-type="string" calcext:value-type="string">
            <text:p>458 — Visto che laggiù forse ascoltano Cassandra, ripetiamo due cose importanti.</text:p>
          </table:table-cell>
          <table:table-cell table:style-name="ce34" office:value-type="string" calcext:value-type="string">
            <text:p><text:a xlink:href="https://www.zeusnews.it/n.php?c=28096" xlink:type="simple">https://www.zeusnews.it/n.php?c=28096</text:a> </text:p>
          </table:table-cell>
          <table:table-cell table:style-name="ce37" office:value-type="string" calcext:value-type="string">
            <text:p><text:a xlink:href="https://calamarim.medium.com/cassandra-crossing-immuni-chiedete-e-vi-sarà-dato-609f84b4b15a" xlink:type="simple">https://calamarim.medium.com/cassandra-crossing-immuni-chiedete-e-vi-sar%C3%A0-dato-609f84b4b15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9" calcext:value-type="float">
            <text:p>459</text:p>
          </table:table-cell>
          <table:table-cell table:style-name="ce20" office:value-type="string" calcext:value-type="string">
            <text:p>Privacy alla cinese</text:p>
          </table:table-cell>
          <table:table-cell table:style-name="ce20" office:value-type="string" calcext:value-type="string">
            <text:p>459 — Un comunicato del CEO dell'azienda cinese esclude la crittografia end-to-end per gli account gratuiti.</text:p>
          </table:table-cell>
          <table:table-cell table:style-name="ce40" office:value-type="string" calcext:value-type="string">
            <text:p><text:a xlink:href="https://www.zeusnews.it/n.php?c=28106" xlink:type="simple">https://www.zeusnews.it/n.php?c=28106</text:a> </text:p>
          </table:table-cell>
          <table:table-cell table:style-name="ce37" office:value-type="string" calcext:value-type="string">
            <text:p><text:a xlink:href="https://medium.com/@calamarim/cassandra-crossing-459-zoom-privacy-alla-cinese-18a457fddca2" xlink:type="simple">https://medium.com/@calamarim/cassandra-crossing-459-zoom-privacy-alla-cinese-18a457fddc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0" calcext:value-type="float">
            <text:p>460</text:p>
          </table:table-cell>
          <table:table-cell table:style-name="ce20" office:value-type="string" calcext:value-type="string">
            <text:p>Immuni, Matteo e la privacy sottosopra</text:p>
          </table:table-cell>
          <table:table-cell table:style-name="ce20" office:value-type="string" calcext:value-type="string">
            <text:p>460 — Matteo Flora riassume Immuni in un ottimo video, ma con una conclusione sorprendente.</text:p>
          </table:table-cell>
          <table:table-cell table:style-name="ce34" office:value-type="string" calcext:value-type="string">
            <text:p><text:a xlink:href="https://www.zeusnews.it/n.php?c=28105" xlink:type="simple">https://www.zeusnews.it/n.php?c=28105</text:a> </text:p>
          </table:table-cell>
          <table:table-cell table:style-name="ce37" office:value-type="string" calcext:value-type="string">
            <text:p><text:a xlink:href="https://calamarim.medium.com/cassandra-crossing-immuni-matteo-e-la-privacy-sottosopra-ed656692a558" xlink:type="simple">https://calamarim.medium.com/cassandra-crossing-immuni-matteo-e-la-privacy-sottosopra-ed656692a558</text:a></text:p>
          </table:table-cell>
          <table:table-cell table:number-columns-repeated="249"/>
          <table:table-cell table:style-name="ce76" table:number-columns-repeated="3"/>
          <table:table-cell table:number-columns-repeated="16127"/>
        </table:table-row>
        <table:table-row table:style-name="ro1">
          <table:table-cell table:style-name="ce30" office:value-type="float" office:value="461" calcext:value-type="float">
            <text:p>461</text:p>
          </table:table-cell>
          <table:table-cell table:style-name="ce20" office:value-type="string" calcext:value-type="string">
            <text:p>Immuni ti premia</text:p>
          </table:table-cell>
          <table:table-cell table:style-name="ce20" office:value-type="string" calcext:value-type="string">
            <text:p>461 ... ovvero come trasformare timori e diffidenza nella spinta a fare la cosa giusta.</text:p>
          </table:table-cell>
          <table:table-cell table:style-name="ce34" office:value-type="string" calcext:value-type="string">
            <text:p><text:a xlink:href="https://www.zeusnews.it/n.php?c=28104" xlink:type="simple">https://www.zeusnews.it/n.php?c=28104</text:a> </text:p>
          </table:table-cell>
          <table:table-cell table:style-name="ce37" office:value-type="string" calcext:value-type="string">
            <text:p><text:a xlink:href="https://calamarim.medium.com/cassandra-crossing-immuni-ti-premia-c9a190ea086f" xlink:type="simple">https://calamarim.medium.com/cassandra-crossing-immuni-ti-premia-c9a190ea086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2" calcext:value-type="float">
            <text:p>462</text:p>
          </table:table-cell>
          <table:table-cell table:style-name="ce20" office:value-type="string" calcext:value-type="string">
            <text:p>Contanti e coscienti</text:p>
          </table:table-cell>
          <table:table-cell table:style-name="ce20" office:value-type="string" calcext:value-type="string">
            <text:p>462 — il nuovo assalto ai contanti, tra false dicotomie e libertà negate.</text:p>
          </table:table-cell>
          <table:table-cell table:style-name="ce36" office:value-type="string" calcext:value-type="string">
            <text:p><text:a xlink:href="https://www.zeusnews.it/n.php?c=27921" xlink:type="simple">https://www.zeusnews.it/n.php?c=27921</text:a> </text:p>
          </table:table-cell>
          <table:table-cell table:style-name="ce37" office:value-type="string" calcext:value-type="string">
            <text:p><text:a xlink:href="https://medium.com/@calamarim/cassandra-crossing-contanti-e-coscienti-655a27f907b1" xlink:type="simple">https://medium.com/@calamarim/cassandra-crossing-contanti-e-coscienti-655a27f907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3" calcext:value-type="float">
            <text:p>463</text:p>
          </table:table-cell>
          <table:table-cell table:style-name="ce20" office:value-type="string" calcext:value-type="string">
            <text:p>La maglietta del Camp</text:p>
          </table:table-cell>
          <table:table-cell table:style-name="ce20" office:value-type="string" calcext:value-type="string">
            <text:p>463 Nostalgia, realismo ed entropia di un simbolo in cotone.</text:p>
          </table:table-cell>
          <table:table-cell table:style-name="ce36" office:value-type="string" calcext:value-type="string">
            <text:p><text:a xlink:href="https://www.zeusnews.it/n.php?c=28259" xlink:type="simple">https://www.zeusnews.it/n.php?c=28259</text:a></text:p>
          </table:table-cell>
          <table:table-cell table:style-name="ce37" office:value-type="string" calcext:value-type="string">
            <text:p><text:a xlink:href="https://medium.com/@calamarim/cassandra-crossing-la-maglietta-del-camp-a03dc57f4cb9" xlink:type="simple">https://medium.com/@calamarim/cassandra-crossing-la-maglietta-del-camp-a03dc57f4cb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4" calcext:value-type="float">
            <text:p>464</text:p>
          </table:table-cell>
          <table:table-cell table:style-name="ce20" office:value-type="string" calcext:value-type="string">
            <text:p>Attivisti della conservazione</text:p>
          </table:table-cell>
          <table:table-cell table:style-name="ce20" office:value-type="string" calcext:value-type="string">
            <text:p>464 — Bibliotecari e informatici in lotta per il futuro della conoscenza e per un mondo migliore.</text:p>
          </table:table-cell>
          <table:table-cell table:style-name="ce34" office:value-type="string" calcext:value-type="string">
            <text:p><text:a xlink:href="https://www.zeusnews.it/n.php?c=28392" xlink:type="simple">https://www.zeusnews.it/n.php?c=28392</text:a> </text:p>
          </table:table-cell>
          <table:table-cell table:style-name="ce37" office:value-type="string" calcext:value-type="string">
            <text:p><text:a xlink:href="https://calamarim.medium.com/cassandra-crossing-attivisti-della-conservazione-9e3c9a24a489" xlink:type="simple">https://calamarim.medium.com/cassandra-crossing-attivisti-della-conservazione-9e3c9a24a48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5" calcext:value-type="float">
            <text:p>465</text:p>
          </table:table-cell>
          <table:table-cell table:style-name="ce20" office:value-type="string" calcext:value-type="string">
            <text:p>Analfabetismo numerico e Covid-19</text:p>
          </table:table-cell>
          <table:table-cell table:style-name="ce20" office:value-type="string" calcext:value-type="string">
            <text:p>465 — Da Benedetto Croce a Facebook: che fine ha fatto la cultura scientifica degli italiani?</text:p>
          </table:table-cell>
          <table:table-cell table:style-name="ce34" office:value-type="string" calcext:value-type="string">
            <text:p><text:a xlink:href="https://www.zeusnews.it/n.php?c=28453" xlink:type="simple">https://www.zeusnews.it/n.php?c=28453</text:a> </text:p>
          </table:table-cell>
          <table:table-cell table:style-name="ce37" office:value-type="string" calcext:value-type="string">
            <text:p><text:a xlink:href="https://calamarim.medium.com/cassandra-crossing-analfabetismo-numerico-e-covid-19-62d960eacb70" xlink:type="simple">https://calamarim.medium.com/cassandra-crossing-analfabetismo-numerico-e-covid-19-62d960eacb7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6" calcext:value-type="float">
            <text:p>466</text:p>
          </table:table-cell>
          <table:table-cell table:style-name="ce20" office:value-type="string" calcext:value-type="string">
            <text:p>Spid creepshow, la sospensione</text:p>
          </table:table-cell>
          <table:table-cell table:style-name="ce20" office:value-type="string" calcext:value-type="string">
            <text:p>466 - Se dobbiamo convivere con la Spid, è meglio conoscerne le storie più oscure.</text:p>
          </table:table-cell>
          <table:table-cell table:style-name="ce34" office:value-type="string" calcext:value-type="string">
            <text:p><text:a xlink:href="https://www.zeusnews.it/n.php?c=28528" xlink:type="simple">https://www.zeusnews.it/n.php?c=28528</text:a> </text:p>
          </table:table-cell>
          <table:table-cell table:style-name="ce37" office:value-type="string" calcext:value-type="string">
            <text:p><text:a xlink:href="https://calamarim.medium.com/cassandra-crossing-spid-creepshow-la-sospensione-3b17dbf180c8" xlink:type="simple">https://calamarim.medium.com/cassandra-crossing-spid-creepshow-la-sospensione-3b17dbf180c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7" calcext:value-type="float">
            <text:p>467</text:p>
          </table:table-cell>
          <table:table-cell table:style-name="ce20" office:value-type="string" calcext:value-type="string">
            <text:p>Dumbo, l'autocensura ed il politically correct</text:p>
          </table:table-cell>
          <table:table-cell table:style-name="ce20" office:value-type="string" calcext:value-type="string">
            <text:p>467 — Perché sorridere sul bollino rosso di Dumbo e degli Aristogatti è sbagliato.</text:p>
          </table:table-cell>
          <table:table-cell table:style-name="ce34" office:value-type="string" calcext:value-type="string">
            <text:p><text:a xlink:href="https://www.zeusnews.it/n.php?c=28585" xlink:type="simple">https://www.zeusnews.it/n.php?c=28585</text:a> </text:p>
          </table:table-cell>
          <table:table-cell table:style-name="ce37" office:value-type="string" calcext:value-type="string">
            <text:p><text:a xlink:href="https://calamarim.medium.com/cassandra-crossing-dumbo-lautocensura-e-il-politically-correct-61ceff7eefa8" xlink:type="simple">https://calamarim.medium.com/cassandra-crossing-dumbo-lautocensura-e-il-politically-correct-61ceff7eef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8" calcext:value-type="float">
            <text:p>468</text:p>
          </table:table-cell>
          <table:table-cell table:style-name="ce20" office:value-type="string" calcext:value-type="string">
            <text:p>Come perdere mezzo miliardo</text:p>
          </table:table-cell>
          <table:table-cell table:style-name="ce20" office:value-type="string" calcext:value-type="string">
            <text:p>468 — ... non serve smarrire la password del wallet Bitcoin; basta un software vetusto, con un'interfaccia malprogettata, utilizzato da un indiano sottopagato...</text:p>
          </table:table-cell>
          <table:table-cell table:style-name="ce34" office:value-type="string" calcext:value-type="string">
            <text:p><text:a xlink:href="https://www.zeusnews.it/n.php?c=28616" xlink:type="simple">https://www.zeusnews.it/n.php?c=28616</text:a> </text:p>
          </table:table-cell>
          <table:table-cell table:style-name="ce37" office:value-type="string" calcext:value-type="string">
            <text:p><text:a xlink:href="https://calamarim.medium.com/casssandra-crossing-come-perdere-mezzo-miliardo-a824ba02836b" xlink:type="simple">https://calamarim.medium.com/casssandra-crossing-come-perdere-mezzo-miliardo-a824ba0283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9" calcext:value-type="float">
            <text:p>469</text:p>
          </table:table-cell>
          <table:table-cell table:style-name="ce20" office:value-type="string" calcext:value-type="string">
            <text:p>Personal killer robot</text:p>
          </table:table-cell>
          <table:table-cell table:style-name="ce20" office:value-type="string" calcext:value-type="string">
            <text:p>469 — I progressi di Spot, il robot commerciale di Boston Dynamics, sono la misura delle LAWS, i robot assassini "nascosti" che non vediamo oggi</text:p>
          </table:table-cell>
          <table:table-cell table:style-name="ce34" office:value-type="string" calcext:value-type="string">
            <text:p><text:a xlink:href="https://www.zeusnews.it/n.php?c=28655" xlink:type="simple">https://www.zeusnews.it/n.php?c=28655</text:a> </text:p>
          </table:table-cell>
          <table:table-cell table:style-name="ce37" office:value-type="string" calcext:value-type="string">
            <text:p><text:a xlink:href="https://calamarim.medium.com/cassandra-crossing-personal-killer-robot-1f6f561e6fcb" xlink:type="simple">https://calamarim.medium.com/cassandra-crossing-personal-killer-robot-1f6f561e6fc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0" calcext:value-type="float">
            <text:p>470</text:p>
          </table:table-cell>
          <table:table-cell table:style-name="ce20" office:value-type="string" calcext:value-type="string">
            <text:p>Robot assassini crescono</text:p>
          </table:table-cell>
          <table:table-cell table:style-name="ce20" office:value-type="string" calcext:value-type="string">
            <text:p>470 — Un robot assassino potrebbe già oggi entrarvi in casa senza bussare. </text:p>
          </table:table-cell>
          <table:table-cell table:style-name="ce34" office:value-type="string" calcext:value-type="string">
            <text:p><text:a xlink:href="https://www.zeusnews.it/n.php?c=28682" xlink:type="simple">https://www.zeusnews.it/n.php?c=28682</text:a> </text:p>
          </table:table-cell>
          <table:table-cell table:style-name="ce37" office:value-type="string" calcext:value-type="string">
            <text:p><text:a xlink:href="https://calamarim.medium.com/cassandra-crossing-robot-assassini-crescono-3345f5884acb" xlink:type="simple">https://calamarim.medium.com/cassandra-crossing-robot-assassini-crescono-3345f5884ac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1" calcext:value-type="float">
            <text:p>471</text:p>
          </table:table-cell>
          <table:table-cell table:style-name="ce20" office:value-type="string" calcext:value-type="string">
            <text:p>Hacker contro la Cancel Culture, per RMS</text:p>
          </table:table-cell>
          <table:table-cell table:style-name="ce20" office:value-type="string" calcext:value-type="string">
            <text:p>471 — Dopo il rientro di Stallmann nella Free Software Foundation la macchina del fango si è rimessa in moto.</text:p>
          </table:table-cell>
          <table:table-cell table:style-name="ce34" office:value-type="string" calcext:value-type="string">
            <text:p><text:a xlink:href="https://www.zeusnews.it/n.php?c=28688" xlink:type="simple">https://www.zeusnews.it/n.php?c=28688</text:a> </text:p>
          </table:table-cell>
          <table:table-cell table:style-name="ce37" office:value-type="string" calcext:value-type="string">
            <text:p><text:a xlink:href="https://calamarim.medium.com/cassandra-crossing-hacker-contro-la-cancel-culture-per-rms-474d1e6450ed" xlink:type="simple">https://calamarim.medium.com/cassandra-crossing-hacker-contro-la-cancel-culture-per-rms-474d1e6450e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2" calcext:value-type="float">
            <text:p>472</text:p>
          </table:table-cell>
          <table:table-cell table:style-name="ce20" office:value-type="string" calcext:value-type="string">
            <text:p>Siate i follower di voi stessi</text:p>
          </table:table-cell>
          <table:table-cell table:style-name="ce20" office:value-type="string" calcext:value-type="string">
            <text:p>472 — Dove vanno a finire i palloncini, quando escono dalle dita dei bambini?</text:p>
          </table:table-cell>
          <table:table-cell table:style-name="ce34" office:value-type="string" calcext:value-type="string">
            <text:p><text:a xlink:href="https://www.zeusnews.it/n.php?c=28692" xlink:type="simple">https://www.zeusnews.it/n.php?c=28692</text:a> </text:p>
          </table:table-cell>
          <table:table-cell table:style-name="ce51" office:value-type="string" calcext:value-type="string">
            <text:p><text:a xlink:href="https://calamarim.medium.com/cassandra-crossing-siate-i-follower-di-voi-stessi-d52ad13f53ef" xlink:type="simple">https://calamarim.medium.com/cassandra-crossing-siate-i-follower-di-voi-stessi-d52ad13f53e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3" calcext:value-type="float">
            <text:p>473</text:p>
          </table:table-cell>
          <table:table-cell table:style-name="ce20" office:value-type="string" calcext:value-type="string">
            <text:p>il WiFi vi guarda</text:p>
          </table:table-cell>
          <table:table-cell table:style-name="ce20" office:value-type="string" calcext:value-type="string">
            <text:p>473 - Il prossimo standard WiFi 802.11bf sarà in grado di "percepire" la posizione delle persone e delle cose attraverso i muri.</text:p>
          </table:table-cell>
          <table:table-cell table:style-name="ce34" office:value-type="string" calcext:value-type="string">
            <text:p><text:a xlink:href="https://www.zeusnews.it/n.php?c=28714" xlink:type="simple">https://www.zeusnews.it/n.php?c=28714</text:a> </text:p>
          </table:table-cell>
          <table:table-cell table:style-name="ce37" office:value-type="string" calcext:value-type="string">
            <text:p><text:a xlink:href="https://calamarim.medium.com/cassandra-crossing-il-wifi-ti-guarda-e09ee1bcec83" xlink:type="simple">https://calamarim.medium.com/cassandra-crossing-il-wifi-ti-guarda-e09ee1bcec8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4" calcext:value-type="float">
            <text:p>474</text:p>
          </table:table-cell>
          <table:table-cell table:style-name="ce20" office:value-type="string" calcext:value-type="string">
            <text:p>Tutti gli home banking sono a rischio, se usi Facebook</text:p>
          </table:table-cell>
          <table:table-cell table:style-name="ce20" office:value-type="string" calcext:value-type="string">
            <text:p>474 — Tutti gli italiani che possiedono account facebook e conto corrente telematico sono in pericolo, e vi spiego perché.</text:p>
          </table:table-cell>
          <table:table-cell table:style-name="ce34" office:value-type="string" calcext:value-type="string">
            <text:p><text:a xlink:href="https://www.zeusnews.it/n.php?c=28711" xlink:type="simple">https://www.zeusnews.it/n.php?c=28711</text:a> </text:p>
          </table:table-cell>
          <table:table-cell table:style-name="ce37" office:value-type="string" calcext:value-type="string">
            <text:p><text:a xlink:href="https://calamarim.medium.com/cassandra-crossing-facebook-e-conto-telematico-ahi-ahi-ahi-9520e97ee5b2" xlink:type="simple">https://calamarim.medium.com/cassandra-crossing-facebook-e-conto-telematico-ahi-ahi-ahi-9520e97ee5b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5" calcext:value-type="float">
            <text:p>475</text:p>
          </table:table-cell>
          <table:table-cell table:style-name="ce20" office:value-type="string" calcext:value-type="string">
            <text:p>Colpevoli di ransomware</text:p>
          </table:table-cell>
          <table:table-cell table:style-name="ce20" office:value-type="string" calcext:value-type="string">
            <text:p>475 — Non esistono giustificazioni per chi offre servizi e viene colpito da ransomware</text:p>
          </table:table-cell>
          <table:table-cell table:style-name="ce34" office:value-type="string" calcext:value-type="string">
            <text:p><text:a xlink:href="https://www.zeusnews.it/n.php?c=28730" xlink:type="simple">https://www.zeusnews.it/n.php?c=28730</text:a> </text:p>
          </table:table-cell>
          <table:table-cell table:style-name="ce37" office:value-type="string" calcext:value-type="string">
            <text:p><text:a xlink:href="https://calamarim.medium.com/cassandra-crossing-colpevoli-di-ransomware-d539876b7bbf" xlink:type="simple">https://calamarim.medium.com/cassandra-crossing-colpevoli-di-ransomware-d539876b7bb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6" calcext:value-type="float">
            <text:p>476</text:p>
          </table:table-cell>
          <table:table-cell table:style-name="ce20" office:value-type="string" calcext:value-type="string">
            <text:p>Animismo Digitale</text:p>
          </table:table-cell>
          <table:table-cell table:style-name="ce20" office:value-type="string" calcext:value-type="string">
            <text:p>476 — Essere nativi digitali ed ignoranti delle tecnologie cede il potere a chi le tecnologie le controlla?</text:p>
          </table:table-cell>
          <table:table-cell table:style-name="ce34" office:value-type="string" calcext:value-type="string">
            <text:p><text:a xlink:href="https://www.zeusnews.it/n.php?c=28724" xlink:type="simple">https://www.zeusnews.it/n.php?c=28724</text:a> </text:p>
          </table:table-cell>
          <table:table-cell table:style-name="ce37" office:value-type="string" calcext:value-type="string">
            <text:p><text:a xlink:href="https://calamarim.medium.com/cassandra-crossing-animismo-digitale-6ea87cf3489" xlink:type="simple">https://calamarim.medium.com/cassandra-crossing-animismo-digitale-6ea87cf348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7" calcext:value-type="float">
            <text:p>477</text:p>
          </table:table-cell>
          <table:table-cell table:style-name="ce20" office:value-type="string" calcext:value-type="string">
            <text:p>Pinne d’argento, immense Astronavi</text:p>
          </table:table-cell>
          <table:table-cell table:style-name="ce20" office:value-type="string" calcext:value-type="string">
            <text:p>477 — SpaceX materializza un'icona della fantascienza, da molti ritenuta ingenua.</text:p>
          </table:table-cell>
          <table:table-cell table:style-name="ce34" office:value-type="string" calcext:value-type="string">
            <text:p><text:a xlink:href="https://www.zeusnews.it/n.php?c=28730" xlink:type="simple">https://www.zeusnews.it/n.php?c=28730</text:a> </text:p>
          </table:table-cell>
          <table:table-cell table:style-name="ce37" office:value-type="string" calcext:value-type="string">
            <text:p><text:a xlink:href="https://calamarim.medium.com/cassandra-crossing-pinne-dargento-immense-astronavi-87f264180a00" xlink:type="simple">https://calamarim.medium.com/cassandra-crossing-pinne-dargento-immense-astronavi-87f264180a0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8" calcext:value-type="float">
            <text:p>478</text:p>
          </table:table-cell>
          <table:table-cell table:style-name="ce20" office:value-type="string" calcext:value-type="string">
            <text:p>La Chiocciola e la Banda Larga</text:p>
          </table:table-cell>
          <table:table-cell table:style-name="ce20" office:value-type="string" calcext:value-type="string">
            <text:p>478 —E’ in una favola una soluzione eretica per migliorare la vostra connessione?</text:p>
          </table:table-cell>
          <table:table-cell table:style-name="ce34" office:value-type="string" calcext:value-type="string">
            <text:p><text:a xlink:href="https://www.zeusnews.it/n.php?c=28771" xlink:type="simple">https://www.zeusnews.it/n.php?c=28771</text:a> </text:p>
          </table:table-cell>
          <table:table-cell table:style-name="ce37" office:value-type="string" calcext:value-type="string">
            <text:p><text:a xlink:href="https://calamarim.medium.com/spiccioli-di-cassandra-la-chiocciola-e-la-banda-larga-3c5458d0917" xlink:type="simple">https://calamarim.medium.com/spiccioli-di-cassandra-la-chiocciola-e-la-banda-larga-3c5458d09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9" calcext:value-type="float">
            <text:p>479</text:p>
          </table:table-cell>
          <table:table-cell table:style-name="ce20"/>
          <table:table-cell table:style-name="Default"/>
          <table:table-cell table:style-name="ce34"/>
          <table:table-cell table:style-name="ce37"/>
          <table:table-cell table:number-columns-repeated="249"/>
          <table:table-cell table:style-name="ce76" table:number-columns-repeated="3"/>
          <table:table-cell table:number-columns-repeated="16127"/>
        </table:table-row>
        <table:table-row table:style-name="ro1">
          <table:table-cell table:style-name="ce28" office:value-type="float" office:value="480" calcext:value-type="float">
            <text:p>480</text:p>
          </table:table-cell>
          <table:table-cell table:style-name="ce20" office:value-type="string" calcext:value-type="string">
            <text:p>Rinunciare allo smartphone</text:p>
          </table:table-cell>
          <table:table-cell table:style-name="ce20" office:value-type="string" calcext:value-type="string">
            <text:p>480 — Cambiare uno stile di vita per evitare la sorveglianza tecnologica.</text:p>
          </table:table-cell>
          <table:table-cell table:style-name="ce34" office:value-type="string" calcext:value-type="string">
            <text:p><text:a xlink:href="https://www.zeusnews.it/n.php?c=28892" xlink:type="simple">https://www.zeusnews.it/n.php?c=28892</text:a></text:p>
          </table:table-cell>
          <table:table-cell table:style-name="ce37" office:value-type="string" calcext:value-type="string">
            <text:p><text:a xlink:href="https://calamarim.medium.com/cassandra-crossing-rinunciare-allo-smartphone-8d501976b67e" xlink:type="simple">https://calamarim.medium.com/cassandra-crossing-rinunciare-allo-smartphone-8d501976b67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1" calcext:value-type="float">
            <text:p>481</text:p>
          </table:table-cell>
          <table:table-cell table:style-name="ce20" office:value-type="string" calcext:value-type="string">
            <text:p>“False dicotomie” reloaded</text:p>
          </table:table-cell>
          <table:table-cell table:style-name="ce20" office:value-type="string" calcext:value-type="string">
            <text:p>481 — I nativi digitali hanno ancora bisogno di nozioni di dialettica e retorica.</text:p>
          </table:table-cell>
          <table:table-cell table:style-name="ce34" office:value-type="string" calcext:value-type="string">
            <text:p><text:a xlink:href="https://www.zeusnews.it/n.php?c=28924" xlink:type="simple">https://www.zeusnews.it/n.php?c=28924</text:a></text:p>
          </table:table-cell>
          <table:table-cell table:style-name="ce37" office:value-type="string" calcext:value-type="string">
            <text:p><text:a xlink:href="https://calamarim.medium.com/cassandra-crossing-false-dicotomie-reloaded-2e5cb99acaf7" xlink:type="simple">https://calamarim.medium.com/cassandra-crossing-false-dicotomie-reloaded-2e5cb99acaf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2" calcext:value-type="float">
            <text:p>482</text:p>
          </table:table-cell>
          <table:table-cell table:style-name="ce20" office:value-type="string" calcext:value-type="string">
            <text:p>Una Guerra Fredda nell'IoT</text:p>
          </table:table-cell>
          <table:table-cell table:style-name="ce20" office:value-type="string" calcext:value-type="string">
            <text:p>482 — la morale in una piccola "Guerra Fredda", combattuta nell'"IoT dei gelati".</text:p>
          </table:table-cell>
          <table:table-cell table:style-name="ce34" office:value-type="string" calcext:value-type="string">
            <text:p><text:a xlink:href="https://www.zeusnews.it/n.php?c=28933" xlink:type="simple">https://www.zeusnews.it/n.php?c=28933</text:a></text:p>
          </table:table-cell>
          <table:table-cell table:style-name="ce37" office:value-type="string" calcext:value-type="string">
            <text:p><text:a xlink:href="https://calamarim.medium.com/cassandra-crossing-una-guerra-fredda-nelliot-51da8608e12c" xlink:type="simple">https://calamarim.medium.com/cassandra-crossing-una-guerra-fredda-nelliot-51da8608e12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3" calcext:value-type="float">
            <text:p>483</text:p>
          </table:table-cell>
          <table:table-cell table:style-name="ce20" office:value-type="string" calcext:value-type="string">
            <text:p>Il numero 479</text:p>
          </table:table-cell>
          <table:table-cell table:style-name="ce20" office:value-type="string" calcext:value-type="string">
            <text:p>483 — Una confessione, anzi uno sfogo di Cassandra, ispirato dai tempi odierni, su fatti e fattarelli avvenuti tra maggio e settembre 2021.</text:p>
          </table:table-cell>
          <table:table-cell table:style-name="ce34"/>
          <table:table-cell table:style-name="ce37" office:value-type="string" calcext:value-type="string">
            <text:p><text:a xlink:href="https://calamarim.medium.com/cassandra-crossing-il-numero-479-9eb0e44143e0" xlink:type="simple">https://calamarim.medium.com/cassandra-crossing-il-numero-479-9eb0e44143e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4" calcext:value-type="float">
            <text:p>484</text:p>
          </table:table-cell>
          <table:table-cell table:style-name="ce20" office:value-type="string" calcext:value-type="string">
            <text:p>La Democrazia della Sorveglianza</text:p>
          </table:table-cell>
          <table:table-cell table:style-name="ce20" office:value-type="string" calcext:value-type="string">
            <text:p>484 — come si comportano le democrazie europee (e non riguardo alla privacy dei loro cittadini.</text:p>
          </table:table-cell>
          <table:table-cell table:style-name="ce34" office:value-type="string" calcext:value-type="string">
            <text:p><text:a xlink:href="https://www.zeusnews.it/n.php?c=28995" xlink:type="simple">https://www.zeusnews.it/n.php?c=28995</text:a></text:p>
          </table:table-cell>
          <table:table-cell table:style-name="ce37" office:value-type="string" calcext:value-type="string">
            <text:p><text:a xlink:href="https://calamarim.medium.com/cassandra-crossing-484-la-democrazia-della-sorveglianza-3176b0e04138" xlink:type="simple">https://calamarim.medium.com/cassandra-crossing-484-la-democrazia-della-sorveglianza-3176b0e04138</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5" calcext:value-type="float">
            <text:p>485</text:p>
          </table:table-cell>
          <table:table-cell table:style-name="ce20" office:value-type="string" calcext:value-type="string">
            <text:p>L'insopportabile fragilità di Internet</text:p>
          </table:table-cell>
          <table:table-cell table:style-name="ce20" office:value-type="string" calcext:value-type="string">
            <text:p>485 — E se al di sopra di un problema grosso ci fosse un problema più grande?</text:p>
          </table:table-cell>
          <table:table-cell table:style-name="ce34" office:value-type="string" calcext:value-type="string">
            <text:p><text:a xlink:href="https://www.zeusnews.it/n.php?c=29005" xlink:type="simple">https://www.zeusnews.it/n.php?c=29005</text:a></text:p>
          </table:table-cell>
          <table:table-cell table:style-name="ce37" office:value-type="string" calcext:value-type="string">
            <text:p><text:a xlink:href="https://calamarim.medium.com/spiccioli-di-cassandra-linsopportabile-fragilità-di-internet-bf92b4f104da?p=bf92b4f104da" xlink:type="simple">https://calamarim.medium.com/spiccioli-di-cassandra-linsopportabile-fragilit%C3%A0-di-internet-bf92b4f104da?p=bf92b4f104da</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6" calcext:value-type="float">
            <text:p>486</text:p>
          </table:table-cell>
          <table:table-cell table:style-name="ce20" office:value-type="string" calcext:value-type="string">
            <text:p>Il Nobel ad Assange</text:p>
          </table:table-cell>
          <table:table-cell table:style-name="ce20" office:value-type="string" calcext:value-type="string">
            <text:p>486 — Il Nobel per la pace 2021 assegnato a due giornalisti ci obbliga a riproporre Assange per quello del 2022</text:p>
          </table:table-cell>
          <table:table-cell table:style-name="ce34" office:value-type="string" calcext:value-type="string">
            <text:p><text:a xlink:href="https://www.zeusnews.it/n.php?c=29034" xlink:type="simple">https://www.zeusnews.it/n.php?c=29034</text:a></text:p>
          </table:table-cell>
          <table:table-cell table:style-name="ce37" office:value-type="string" calcext:value-type="string">
            <text:p><text:a xlink:href="https://calamarim.medium.com/cassandra-crossing-il-nobel-ad-assange-248f9f9dc908" xlink:type="simple">https://calamarim.medium.com/cassandra-crossing-il-nobel-ad-assange-248f9f9dc908</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7" calcext:value-type="float">
            <text:p>487</text:p>
          </table:table-cell>
          <table:table-cell table:style-name="ce20" office:value-type="string" calcext:value-type="string">
            <text:p>La rinascita della stampante</text:p>
          </table:table-cell>
          <table:table-cell table:style-name="ce20" office:value-type="string" calcext:value-type="string">
            <text:p>487 — Far durare hardware vecchio è una scelta virtuosa nel terzo millennio, ma attenzione ai rischi imprevisti</text:p>
          </table:table-cell>
          <table:table-cell table:style-name="ce34" office:value-type="string" calcext:value-type="string">
            <text:p><text:a xlink:href="https://www.zeusnews.it/n.php?c=29072" xlink:type="simple">https://www.zeusnews.it/n.php?c=29072</text:a></text:p>
          </table:table-cell>
          <table:table-cell table:style-name="ce37" office:value-type="string" calcext:value-type="string">
            <text:p><text:a xlink:href="https://calamarim.medium.com/spiccioli-di-cassandra-la-rinascita-della-stampante-3b0f877aee40" xlink:type="simple">https://calamarim.medium.com/spiccioli-di-cassandra-la-rinascita-della-stampante-3b0f877aee40</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8" calcext:value-type="float">
            <text:p>488</text:p>
          </table:table-cell>
          <table:table-cell table:style-name="ce20" office:value-type="string" calcext:value-type="string">
            <text:p>Il nuovo, vecchio e doppio portatile di Cassandra</text:p>
          </table:table-cell>
          <table:table-cell table:style-name="ce20" office:value-type="string" calcext:value-type="string">
            <text:p>488 — Non sprecare l’hardware è una scelta doverosa nel terzo millennio</text:p>
          </table:table-cell>
          <table:table-cell table:style-name="ce34" office:value-type="string" calcext:value-type="string">
            <text:p><text:a xlink:href="https://www.zeusnews.it/n.php?c=29107" xlink:type="simple">https://www.zeusnews.it/n.php?c=29107</text:a></text:p>
          </table:table-cell>
          <table:table-cell table:style-name="ce37" office:value-type="string" calcext:value-type="string">
            <text:p><text:a xlink:href="https://calamarim.medium.com/spiccioli-di-cassandra-il-nuovo-vecchio-e-doppio-laptop-di-cassandra-6b990adb783" xlink:type="simple">https://calamarim.medium.com/spiccioli-di-cassandra-il-nuovo-vecchio-e-doppio-laptop-di-cassandra-6b990adb783</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9" calcext:value-type="float">
            <text:p>489</text:p>
          </table:table-cell>
          <table:table-cell table:style-name="ce20" office:value-type="string" calcext:value-type="string">
            <text:p>La disintossicazione dallo streaming</text:p>
          </table:table-cell>
          <table:table-cell table:style-name="ce20" office:value-type="string" calcext:value-type="string">
            <text:p>489 — L'utilità dello streaming deve essere "bilanciata" con l'immoralità del DRM?</text:p>
          </table:table-cell>
          <table:table-cell table:style-name="ce34" office:value-type="string" calcext:value-type="string">
            <text:p><text:a xlink:href="https://www.zeusnews.it/n.php?c=29124" xlink:type="simple">https://www.zeusnews.it/n.php?c=29124</text:a></text:p>
          </table:table-cell>
          <table:table-cell table:style-name="ce37" office:value-type="string" calcext:value-type="string">
            <text:p><text:a xlink:href="https://calamarim.medium.com/cassandra-crossing-la-disintossicazione-dallo-streaming-f094172f4ce7" xlink:type="simple">https://calamarim.medium.com/cassandra-crossing-la-disintossicazione-dallo-streaming-f094172f4ce7</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0" calcext:value-type="float">
            <text:p>490</text:p>
          </table:table-cell>
          <table:table-cell table:style-name="ce20" office:value-type="string" calcext:value-type="string">
            <text:p> L'insostenibile debolezza del middleware: log4j Leggi l'articolo originale su ZEUS News - <text:a xlink:href="https://www.zeusnews.it/n.php?c=29094" xlink:type="simple">https://www.zeusnews.it/n.php?c=29094</text:a></text:p>
          </table:table-cell>
          <table:table-cell table:style-name="ce20" office:value-type="string" calcext:value-type="string">
            <text:p>490 — Le vulnerabilità dell'ecosistema software globale non nascono dai codici delle applicazioni web, ma da oscure e comunissime librerie.</text:p>
          </table:table-cell>
          <table:table-cell table:style-name="ce34" office:value-type="string" calcext:value-type="string">
            <text:p><text:a xlink:href="https://www.zeusnews.it/n.php?c=29094" xlink:type="simple">https://www.zeusnews.it/n.php?c=29094</text:a></text:p>
          </table:table-cell>
          <table:table-cell table:style-name="ce37" office:value-type="string" calcext:value-type="string">
            <text:p><text:a xlink:href="https://calamarim.medium.com/cassandra-crossing-490-linsostenibile-debolezza-del-middleware-log4j-17b9b9d46a95" xlink:type="simple">https://calamarim.medium.com/cassandra-crossing-490-linsostenibile-debolezza-del-middleware-log4j-17b9b9d46a95</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1" calcext:value-type="float">
            <text:p>491</text:p>
          </table:table-cell>
          <table:table-cell table:style-name="ce20" office:value-type="string" calcext:value-type="string">
            <text:p>Log4j — stavolta ci è andata bene</text:p>
          </table:table-cell>
          <table:table-cell table:style-name="ce20" office:value-type="string" calcext:value-type="string">
            <text:p>491 — Il baco del secolo poteva essere utilizzato in maniera distruttiva, e non è accaduto; adesso cosa succede?</text:p>
          </table:table-cell>
          <table:table-cell table:style-name="ce34" office:value-type="string" calcext:value-type="string">
            <text:p><text:a xlink:href="https://www.zeusnews.it/n.php?c=29102" xlink:type="simple">https://www.zeusnews.it/n.php?c=29102</text:a></text:p>
          </table:table-cell>
          <table:table-cell table:style-name="ce37" office:value-type="string" calcext:value-type="string">
            <text:p><text:a xlink:href="https://calamarim.medium.com/cassandra-crossing-log4j-stavolta-ci-è-andata-bene-f1325ce8bed" xlink:type="simple">https://calamarim.medium.com/cassandra-crossing-log4j-stavolta-ci-%C3%A8-andata-bene-f1325ce8be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2" calcext:value-type="float">
            <text:p>492</text:p>
          </table:table-cell>
          <table:table-cell table:style-name="ce20" office:value-type="string" calcext:value-type="string">
            <text:p>Lo smartphone è davvero spento?</text:p>
          </table:table-cell>
          <table:table-cell table:style-name="ce20" office:value-type="string" calcext:value-type="string">
            <text:p>493 — le tecniche di intelligenza artificiale vengono più spesso abusate che usate.</text:p>
          </table:table-cell>
          <table:table-cell table:style-name="ce34" office:value-type="string" calcext:value-type="string">
            <text:p><text:a xlink:href="https://www.zeusnews.it/n.php?c=29120" xlink:type="simple">https://www.zeusnews.it/n.php?c=29120</text:a></text:p>
          </table:table-cell>
          <table:table-cell table:style-name="ce37" office:value-type="string" calcext:value-type="string">
            <text:p><text:a xlink:href="https://calamarim.medium.com/cassandra-crossing-492-lo-smartphone-è-davvero-spento-a5cf566caf3d" xlink:type="simple">https://calamarim.medium.com/cassandra-crossing-492-lo-smartphone-%C3%A8-davvero-spento-a5cf566caf3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3" calcext:value-type="float">
            <text:p>493</text:p>
          </table:table-cell>
          <table:table-cell table:style-name="ce20" office:value-type="string" calcext:value-type="string">
            <text:p>IA: ragionare usando i dati?</text:p>
          </table:table-cell>
          <table:table-cell table:style-name="ce20" office:value-type="string" calcext:value-type="string">
            <text:p>493 — le tecniche di intelligenza artificiale vengono più spesso abusate che usate.</text:p>
          </table:table-cell>
          <table:table-cell table:style-name="ce34" office:value-type="string" calcext:value-type="string">
            <text:p><text:a xlink:href="https://www.zeusnews.it/n.php?c=29150" xlink:type="simple">https://www.zeusnews.it/n.php?c=29150</text:a></text:p>
          </table:table-cell>
          <table:table-cell table:style-name="ce37" office:value-type="string" calcext:value-type="string">
            <text:p><text:a xlink:href="https://calamarim.medium.com/cassandra-crossing-ia-ragionare-usando-i-dati-bff2598c4e22" xlink:type="simple">https://calamarim.medium.com/cassandra-crossing-ia-ragionare-usando-i-dati-bff2598c4e22</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4" calcext:value-type="float">
            <text:p>494</text:p>
          </table:table-cell>
          <table:table-cell table:style-name="ce20" office:value-type="string" calcext:value-type="string">
            <text:p>Pillole di /e/ OS</text:p>
          </table:table-cell>
          <table:table-cell table:style-name="ce20" office:value-type="string" calcext:value-type="string">
            <text:p>494 — una serie di brevi video per aiutarvi a “degooglizzare” il vostro smartphone</text:p>
          </table:table-cell>
          <table:table-cell table:style-name="ce34" office:value-type="string" calcext:value-type="string">
            <text:p><text:a xlink:href="https://www.zeusnews.it/n.php?c=29166" xlink:type="simple">https://www.zeusnews.it/n.php?c=29166</text:a></text:p>
          </table:table-cell>
          <table:table-cell table:style-name="ce37" office:value-type="string" calcext:value-type="string">
            <text:p><text:a xlink:href="https://calamarim.medium.com/cassandra-crossing-pillole-di-e-os-784f09e79fdd" xlink:type="simple">https://calamarim.medium.com/cassandra-crossing-pillole-di-e-os-784f09e79fd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5" calcext:value-type="float">
            <text:p>495</text:p>
          </table:table-cell>
          <table:table-cell table:style-name="ce20" office:value-type="string" calcext:value-type="string">
            <text:p>L'inventario della vostra IoT</text:p>
          </table:table-cell>
          <table:table-cell table:style-name="ce20" office:value-type="string" calcext:value-type="string">
            <text:p>495 — se la casa è il terreno su cui difendere la privacy occorre innanzitutto conoscere il "nemico".</text:p>
          </table:table-cell>
          <table:table-cell table:style-name="ce34" office:value-type="string" calcext:value-type="string">
            <text:p><text:a xlink:href="https://www.zeusnews.it/n.php?c=29167" xlink:type="simple">https://www.zeusnews.it/n.php?c=29167</text:a></text:p>
          </table:table-cell>
          <table:table-cell table:style-name="ce37" office:value-type="string" calcext:value-type="string">
            <text:p><text:a xlink:href="https://calamarim.medium.com/cassandra-crossing-495-linventario-della-vostra-iot-57988f5e30bd" xlink:type="simple">https://calamarim.medium.com/cassandra-crossing-495-linventario-della-vostra-iot-57988f5e30b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6" calcext:value-type="float">
            <text:p>496</text:p>
          </table:table-cell>
          <table:table-cell table:style-name="ce20" office:value-type="string" calcext:value-type="string">
            <text:p>Salvini, l'Infosfera e l'Intelligenza Artificiale</text:p>
          </table:table-cell>
          <table:table-cell table:style-name="ce20" office:value-type="string" calcext:value-type="string">
            <text:p>496 — le mascherine “strane” ed il doppio naso si sono viralizzati; ma che dire dei futuri conflitti tra l’Intelligenza Artificiale e l’integrità dell’Infosfera?</text:p>
          </table:table-cell>
          <table:table-cell table:style-name="ce34" office:value-type="string" calcext:value-type="string">
            <text:p><text:a xlink:href="https://www.zeusnews.it/n.php?c=29197" xlink:type="simple">https://www.zeusnews.it/n.php?c=29197</text:a></text:p>
          </table:table-cell>
          <table:table-cell table:style-name="ce37" office:value-type="string" calcext:value-type="string">
            <text:p><text:a xlink:href="https://calamarim.medium.com/cassandra-crossing-salvini-linfosfera-e-l-intelligenza-artificiale-ab51df0a69af" xlink:type="simple">https://calamarim.medium.com/cassandra-crossing-salvini-linfosfera-e-l-intelligenza-artificiale-ab51df0a69af</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7" calcext:value-type="float">
            <text:p>497</text:p>
          </table:table-cell>
          <table:table-cell table:style-name="ce20" office:value-type="string" calcext:value-type="string">
            <text:p>Neo Luddismo</text:p>
          </table:table-cell>
          <table:table-cell table:style-name="ce20" office:value-type="string" calcext:value-type="string">
            <text:p>497 — Il potere, talvolta, uno se lo trova tra le mani; in che modo lo userà?</text:p>
          </table:table-cell>
          <table:table-cell table:style-name="ce34" office:value-type="string" calcext:value-type="string">
            <text:p><text:a xlink:href="https://www.zeusnews.it/n.php?c=29239" xlink:type="simple">https://www.zeusnews.it/n.php?c=29239</text:a></text:p>
          </table:table-cell>
          <table:table-cell table:style-name="ce37" office:value-type="string" calcext:value-type="string">
            <text:p><text:a xlink:href="https://calamarim.medium.com/cassandra-crossing-neo-luddismo-c4a27c5d7229" xlink:type="simple">https://calamarim.medium.com/cassandra-crossing-neo-luddismo-c4a27c5d7229</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8" calcext:value-type="float">
            <text:p>498</text:p>
          </table:table-cell>
          <table:table-cell table:style-name="ce20" office:value-type="string" calcext:value-type="string">
            <text:p>La prevedibile banalità del Male</text:p>
          </table:table-cell>
          <table:table-cell table:style-name="ce20" office:value-type="string" calcext:value-type="string">
            <text:p>498 — E' davvero così difficile, nella guerra cibernetica, "spegnere" l'Internet via satellite?</text:p>
          </table:table-cell>
          <table:table-cell table:style-name="ce34" office:value-type="string" calcext:value-type="string">
            <text:p><text:a xlink:href="https://www.zeusnews.it/n.php?c=29242" xlink:type="simple">https://www.zeusnews.it/n.php?c=29242</text:a></text:p>
          </table:table-cell>
          <table:table-cell table:style-name="ce37" office:value-type="string" calcext:value-type="string">
            <text:p><text:a xlink:href="https://calamarim.medium.com/cassandra-crossing-la-prevedibile-banalità-del-male-3786dc24799a" xlink:type="simple">https://calamarim.medium.com/cassandra-crossing-la-prevedibile-banalit%C3%A0-del-male-3786dc24799a</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9" calcext:value-type="float">
            <text:p>499</text:p>
          </table:table-cell>
          <table:table-cell table:style-name="ce20" office:value-type="string" calcext:value-type="string">
            <text:p>Le teste che non rotolano</text:p>
          </table:table-cell>
          <table:table-cell table:style-name="ce20" office:value-type="string" calcext:value-type="string">
            <text:p>499 — Una tempesta perfetta ha colpito i sistemi informatici della PP.AA.; perché tutto tace e non ci sono conseguenze?</text:p>
          </table:table-cell>
          <table:table-cell table:style-name="ce34" office:value-type="string" calcext:value-type="string">
            <text:p><text:a xlink:href="https://www.zeusnews.it/n.php?c=29260" xlink:type="simple">https://www.zeusnews.it/n.php?c=29260</text:a></text:p>
          </table:table-cell>
          <table:table-cell table:style-name="ce37" office:value-type="string" calcext:value-type="string">
            <text:p><text:a xlink:href="https://calamarim.medium.com/cassandra-crossing-le-teste-che-non-rotolano-d68144adb83f" xlink:type="simple">https://calamarim.medium.com/cassandra-crossing-le-teste-che-non-rotolano-d68144adb83f</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0" calcext:value-type="float">
            <text:p>500</text:p>
          </table:table-cell>
          <table:table-cell table:style-name="ce20" office:value-type="string" calcext:value-type="string">
            <text:p>Una dura lezione dall’IoT</text:p>
          </table:table-cell>
          <table:table-cell table:style-name="ce20" office:value-type="string" calcext:value-type="string">
            <text:p>500 — Il caso Insteon dimostra la caducità degli oggetti IoT, e che i consumatori non possono più stare zitti</text:p>
          </table:table-cell>
          <table:table-cell table:style-name="ce34" office:value-type="string" calcext:value-type="string">
            <text:p><text:a xlink:href="https://www.zeusnews.it/n.php?c=29295" xlink:type="simple">https://www.zeusnews.it/n.php?c=29295</text:a></text:p>
          </table:table-cell>
          <table:table-cell table:style-name="ce37" office:value-type="string" calcext:value-type="string">
            <text:p><text:a xlink:href="https://calamarim.medium.com/cassandra-crossing-una-dura-lezione-dalliot-7af58689a27e" xlink:type="simple">https://calamarim.medium.com/cassandra-crossing-una-dura-lezione-dalliot-7af58689a27e</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1" calcext:value-type="float">
            <text:p>501</text:p>
          </table:table-cell>
          <table:table-cell table:style-name="ce20" office:value-type="string" calcext:value-type="string">
            <text:p>Shelter: l’Anello del Potere</text:p>
          </table:table-cell>
          <table:table-cell table:style-name="ce20" office:value-type="string" calcext:value-type="string">
            <text:p>501 Shelter è una app che consente di limitare i danni alla privacy che subiscono i possessori di uno smartphone Android, particolarmente se non ancora "degooglizzato".</text:p>
          </table:table-cell>
          <table:table-cell table:style-name="ce34" office:value-type="string" calcext:value-type="string">
            <text:p><text:a xlink:href="https://www.zeusnews.it/n.php?c=29863" xlink:type="simple">https://www.zeusnews.it/n.php?c=29863</text:a> </text:p>
          </table:table-cell>
          <table:table-cell table:style-name="ce37" office:value-type="string" calcext:value-type="string">
            <text:p><text:a xlink:href="https://calamarim.medium.com/cassandra-crossing-shelter-lanello-del-potere-414ee724f011" xlink:type="simple">https://calamarim.medium.com/cassandra-crossing-shelter-lanello-del-potere-414ee724f011</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2" calcext:value-type="float">
            <text:p>502</text:p>
          </table:table-cell>
          <table:table-cell table:style-name="ce20" office:value-type="string" calcext:value-type="string">
            <text:p>Blockchain, Bitcoin, Smart Contract, NFT e Web 3.0</text:p>
          </table:table-cell>
          <table:table-cell table:style-name="ce20" office:value-type="string" calcext:value-type="string">
            <text:p>502 — Un velocissimo excursus per avere almeno un'idea di cosa c'è dietro le buzzword più gettonate; se non ci credete provate a leggere.</text:p>
          </table:table-cell>
          <table:table-cell table:style-name="ce34" office:value-type="string" calcext:value-type="string">
            <text:p><text:a xlink:href="https://www.zeusnews.it/n.php?c=29324" xlink:type="simple">https://www.zeusnews.it/n.php?c=29324</text:a></text:p>
          </table:table-cell>
          <table:table-cell table:style-name="ce37" office:value-type="string" calcext:value-type="string">
            <text:p><text:a xlink:href="https://calamarim.medium.com/cassandra-crossing-blockchain-bitcoin-smart-contract-nft-e-web-3-0-fad78062801" xlink:type="simple">https://calamarim.medium.com/cassandra-crossing-blockchain-bitcoin-smart-contract-nft-e-web-3-0-fad78062801</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3" calcext:value-type="float">
            <text:p>503</text:p>
          </table:table-cell>
          <table:table-cell table:style-name="ce20" office:value-type="string" calcext:value-type="string">
            <text:p>Necrofinanza e criptovalute</text:p>
          </table:table-cell>
          <table:table-cell table:style-name="ce20" office:value-type="string" calcext:value-type="string">
            <text:p>503 — L'esistenza di Bitcoin, Terra/Luna e della finanza algoritmica è per la finanza una droga distruttiva, come i social sono per certe persone?</text:p>
          </table:table-cell>
          <table:table-cell table:style-name="ce34" office:value-type="string" calcext:value-type="string">
            <text:p><text:a xlink:href="https://www.zeusnews.it/n.php?c=29335" xlink:type="simple">https://www.zeusnews.it/n.php?c=29335</text:a></text:p>
          </table:table-cell>
          <table:table-cell table:style-name="ce37" office:value-type="string" calcext:value-type="string">
            <text:p><text:a xlink:href="https://calamarim.medium.com/cassandra-crossing-necrofinanza-e-criptovalute-b575dceccfb" xlink:type="simple">https://calamarim.medium.com/cassandra-crossing-necrofinanza-e-criptovalute-b575dceccfb</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4" calcext:value-type="float">
            <text:p>504</text:p>
          </table:table-cell>
          <table:table-cell table:style-name="ce20" office:value-type="string" calcext:value-type="string">
            <text:p>L’hacker Contento ed il DPO stizzito</text:p>
          </table:table-cell>
          <table:table-cell table:style-name="ce20" office:value-type="string" calcext:value-type="string">
            <text:p>504 — Una correttissima iniziativa hacker si rivolge in maniera virtuosa alla Pubblica Amministrazione; certamente nessuno vorrà svilirla o minimizzarla.</text:p>
          </table:table-cell>
          <table:table-cell table:style-name="ce34" office:value-type="string" calcext:value-type="string">
            <text:p><text:a xlink:href="https://www.zeusnews.it/n.php?c=29329" xlink:type="simple">https://www.zeusnews.it/n.php?c=29329</text:a></text:p>
          </table:table-cell>
          <table:table-cell table:style-name="ce37" office:value-type="string" calcext:value-type="string">
            <text:p><text:a xlink:href="https://calamarim.medium.com/lampi-di-cassandra-lhacker-contento-ed-il-dpo-stizzito-cf1ab5fc8d09" xlink:type="simple">https://calamarim.medium.com/lampi-di-cassandra-lhacker-contento-ed-il-dpo-stizzito-cf1ab5fc8d09</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5" calcext:value-type="float">
            <text:p>505</text:p>
          </table:table-cell>
          <table:table-cell table:style-name="ce20" office:value-type="string" calcext:value-type="string">
            <text:p>❤️✖️🤖 colpisce ancora: Jibaro e Mason</text:p>
          </table:table-cell>
          <table:table-cell table:style-name="ce20" office:value-type="string" calcext:value-type="string">
            <text:p>505 — Love, Death &amp; Robots non cessa di stupire, e conferma la sua "non-formula" vincente.</text:p>
          </table:table-cell>
          <table:table-cell table:style-name="ce34" office:value-type="string" calcext:value-type="string">
            <text:p><text:a xlink:href="https://www.zeusnews.it/n.php?c=29356" xlink:type="simple">https://www.zeusnews.it/n.php?c=29356</text:a></text:p>
          </table:table-cell>
          <table:table-cell table:style-name="ce37" office:value-type="string" calcext:value-type="string">
            <text:p><text:a xlink:href="https://calamarim.medium.com/elucubrazioni-di-cassandra-️-️-colpisce-ancora-jibaro-e-mason-b768032c97a1" xlink:type="simple">https://calamarim.medium.com/elucubrazioni-di-cassandra-%EF%B8%8F-%EF%B8%8F-colpisce-ancora-jibaro-e-mason-b768032c97a1</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6" calcext:value-type="float">
            <text:p>506</text:p>
          </table:table-cell>
          <table:table-cell table:style-name="ce20" office:value-type="string" calcext:value-type="string">
            <text:p>Find My ... Apple? Ma anche no</text:p>
          </table:table-cell>
          <table:table-cell table:style-name="ce20" office:value-type="string" calcext:value-type="string">
            <text:p>506 Un necessario ripasso di cosa succede, e succederà, quando tenete l'iPhone in tasca, anche spento.</text:p>
          </table:table-cell>
          <table:table-cell table:style-name="ce34" office:value-type="string" calcext:value-type="string">
            <text:p><text:a xlink:href="https://www.zeusnews.it/n.php?c=29356" xlink:type="simple">https://www.zeusnews.it/n.php?c=29356</text:a></text:p>
          </table:table-cell>
          <table:table-cell table:style-name="ce37" office:value-type="string" calcext:value-type="string">
            <text:p><text:a xlink:href="https://calamarim.medium.com/cassandra-crossing-find-my-apple-ma-anche-no-c2a669fad985" xlink:type="simple">https://calamarim.medium.com/cassandra-crossing-find-my-apple-ma-anche-no-c2a669fad985</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7" calcext:value-type="float">
            <text:p>507</text:p>
          </table:table-cell>
          <table:table-cell table:style-name="ce20" office:value-type="string" calcext:value-type="string">
            <text:p>Boba Fett 1 – Sarlacc 0</text:p>
          </table:table-cell>
          <table:table-cell table:style-name="ce20" office:value-type="string" calcext:value-type="string">
            <text:p>507 Una recensione, come sempre molto severa, dei nuovi serial "Obi Wan Kenobi" e "The book of Boba Fett".</text:p>
          </table:table-cell>
          <table:table-cell table:style-name="ce34" office:value-type="string" calcext:value-type="string">
            <text:p><text:a xlink:href="https://www.zeusnews.it/n.php?c=29402" xlink:type="simple">https://www.zeusnews.it/n.php?c=29402</text:a></text:p>
          </table:table-cell>
          <table:table-cell table:style-name="ce37" office:value-type="string" calcext:value-type="string">
            <text:p><text:a xlink:href="https://calamarim.medium.com/recensioni-di-cassandra-507-boba-fett-1-sarlacc-0-ef810e0aad64" xlink:type="simple">https://calamarim.medium.com/recensioni-di-cassandra-507-boba-fett-1-sarlacc-0-ef810e0aad64</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8" calcext:value-type="float">
            <text:p>508</text:p>
          </table:table-cell>
          <table:table-cell table:style-name="ce20" office:value-type="string" calcext:value-type="string">
            <text:p>Tracciare i Bitcoin</text:p>
          </table:table-cell>
          <table:table-cell table:style-name="ce20" office:value-type="string" calcext:value-type="string">
            <text:p>508 — La notizia che i Bitcoin sarebbero anonimi è stata largamente esagerata; vediamo perché.</text:p>
          </table:table-cell>
          <table:table-cell table:style-name="ce34" office:value-type="string" calcext:value-type="string">
            <text:p><text:a xlink:href="https://www.giano.news/21/07/2022/tracciare-i-bitcoin/" xlink:type="simple">https://www.giano.news/21/07/2022/tracciare-i-bitcoin/</text:a></text:p>
          </table:table-cell>
          <table:table-cell table:style-name="ce37" office:value-type="string" calcext:value-type="string">
            <text:p><text:a xlink:href="https://calamarim.medium.com/cassandra-crossing-tracciare-i-bitcoin-193aaa53f09" xlink:type="simple">https://calamarim.medium.com/cassandra-crossing-tracciare-i-bitcoin-193aaa53f09</text:a></text:p>
          </table:table-cell>
          <table:table-cell table:number-columns-repeated="251"/>
          <table:table-cell table:style-name="ce76"/>
          <table:table-cell table:number-columns-repeated="16127"/>
        </table:table-row>
        <table:table-row table:style-name="ro1">
          <table:table-cell table:style-name="ce28" office:value-type="float" office:value="509" calcext:value-type="float">
            <text:p>509</text:p>
          </table:table-cell>
          <table:table-cell table:style-name="ce20" office:value-type="string" calcext:value-type="string">
            <text:p>Un sandwich per il Backup</text:p>
          </table:table-cell>
          <table:table-cell table:style-name="ce20" office:value-type="string" calcext:value-type="string">
            <text:p>509 — Come realizzare un backup stile "Time Machine" senza usare il cloud, ma solo software libero ed aggeggi trovati in fondo al cassetto.</text:p>
          </table:table-cell>
          <table:table-cell table:style-name="ce34" office:value-type="string" calcext:value-type="string">
            <text:p><text:a xlink:href="https://www.zeusnews.it/n.php?c=29424" xlink:type="simple">https://www.zeusnews.it/n.php?c=29424</text:a></text:p>
          </table:table-cell>
          <table:table-cell table:style-name="ce37" office:value-type="string" calcext:value-type="string">
            <text:p><text:a xlink:href="https://calamarim.medium.com/cassandra-crossing-un-sandwich-per-il-backup-60676e9f8e1" xlink:type="simple">https://calamarim.medium.com/cassandra-crossing-un-sandwich-per-il-backup-60676e9f8e1</text:a></text:p>
          </table:table-cell>
          <table:table-cell table:number-columns-repeated="251"/>
          <table:table-cell table:style-name="ce76"/>
          <table:table-cell table:number-columns-repeated="16127"/>
        </table:table-row>
        <table:table-row table:style-name="ro1">
          <table:table-cell table:style-name="ce28" office:value-type="float" office:value="510" calcext:value-type="float">
            <text:p>510</text:p>
          </table:table-cell>
          <table:table-cell table:style-name="ce20" office:value-type="string" calcext:value-type="string">
            <text:p>E Spot prese il fucile</text:p>
          </table:table-cell>
          <table:table-cell table:style-name="ce20" office:value-type="string" calcext:value-type="string">
            <text:p>510 — Mortale come Metalhead, acquistabile da catalogo, assemblabile da qualsiasi smanettone od esercito del terzo mondo...</text:p>
          </table:table-cell>
          <table:table-cell table:style-name="ce34" office:value-type="string" calcext:value-type="string">
            <text:p><text:a xlink:href="https://www.zeusnews.it/n.php?c=29423" xlink:type="simple">https://www.zeusnews.it/n.php?c=29423</text:a></text:p>
          </table:table-cell>
          <table:table-cell table:style-name="ce37" office:value-type="string" calcext:value-type="string">
            <text:p><text:a xlink:href="https://calamarim.medium.com/cassandra-crossing-e-spot-prese-il-fucile-f97bdc1e4e4a" xlink:type="simple">https://calamarim.medium.com/cassandra-crossing-e-spot-prese-il-fucile-f97bdc1e4e4a</text:a></text:p>
          </table:table-cell>
          <table:table-cell table:number-columns-repeated="251"/>
          <table:table-cell table:style-name="ce76"/>
          <table:table-cell table:number-columns-repeated="16127"/>
        </table:table-row>
        <table:table-row table:style-name="ro1">
          <table:table-cell table:style-name="ce28" office:value-type="float" office:value="511" calcext:value-type="float">
            <text:p>511</text:p>
          </table:table-cell>
          <table:table-cell table:style-name="ce20" office:value-type="string" calcext:value-type="string">
            <text:p>Istruzioni per il voto: la Busta</text:p>
          </table:table-cell>
          <table:table-cell table:style-name="ce20" office:value-type="string" calcext:value-type="string">
            <text:p>511 — Complice il Generale Agosto e la strana data delle elezioni, i social in Italia stanno per diventare estremamente pericolosi per la democrazia.</text:p>
          </table:table-cell>
          <table:table-cell table:style-name="ce34" office:value-type="string" calcext:value-type="string">
            <text:p><text:a xlink:href="https://www.zeusnews.it/n.php?c=29419" xlink:type="simple">https://www.zeusnews.it/n.php?c=29419</text:a></text:p>
          </table:table-cell>
          <table:table-cell table:style-name="ce37" office:value-type="string" calcext:value-type="string">
            <text:p><text:a xlink:href="https://calamarim.medium.com/cassandra-crossing-istruzioni-per-il-voto-la-busta-a08f986525b1" xlink:type="simple">https://calamarim.medium.com/cassandra-crossing-istruzioni-per-il-voto-la-busta-a08f986525b1</text:a></text:p>
          </table:table-cell>
          <table:table-cell table:number-columns-repeated="251"/>
          <table:table-cell table:style-name="ce76"/>
          <table:table-cell table:number-columns-repeated="16127"/>
        </table:table-row>
        <table:table-row table:style-name="ro1">
          <table:table-cell table:style-name="ce28" office:value-type="float" office:value="512" calcext:value-type="float">
            <text:p>512</text:p>
          </table:table-cell>
          <table:table-cell table:style-name="ce20" office:value-type="string" calcext:value-type="string">
            <text:p>Cassandra ripara il telefonino</text:p>
          </table:table-cell>
          <table:table-cell table:style-name="ce20" office:value-type="string" calcext:value-type="string">
            <text:p>512 — Il voto di riparabilità assegnato da iFix It per il Fairphone 3+ è 10/10, e Cassandra l'ha verificato di persona.</text:p>
          </table:table-cell>
          <table:table-cell table:style-name="ce34" office:value-type="string" calcext:value-type="string">
            <text:p><text:a xlink:href="https://www.zeusnews.it/n.php?c=29447" xlink:type="simple">https://www.zeusnews.it/n.php?c=29447</text:a></text:p>
          </table:table-cell>
          <table:table-cell table:style-name="ce37" office:value-type="string" calcext:value-type="string">
            <text:p><text:a xlink:href="https://calamarim.medium.com/cassandra-crossing-cassandra-ripara-il-telefonino-f169cad5561f" xlink:type="simple">https://calamarim.medium.com/cassandra-crossing-cassandra-ripara-il-telefonino-f169cad5561f</text:a></text:p>
          </table:table-cell>
          <table:table-cell table:number-columns-repeated="251"/>
          <table:table-cell table:style-name="ce76"/>
          <table:table-cell table:number-columns-repeated="16127"/>
        </table:table-row>
        <table:table-row table:style-name="ro1">
          <table:table-cell table:style-name="ce28" office:value-type="float" office:value="513" calcext:value-type="float">
            <text:p>513</text:p>
          </table:table-cell>
          <table:table-cell table:style-name="ce20" office:value-type="string" calcext:value-type="string">
            <text:p>La sicurezza dell’Internet satellitare</text:p>
          </table:table-cell>
          <table:table-cell table:style-name="ce20" office:value-type="string" calcext:value-type="string">
            <text:p>513 — Le connessioni Internet satellitari sono importanti, ma quanto sono sicure?</text:p>
          </table:table-cell>
          <table:table-cell table:style-name="ce34" office:value-type="string" calcext:value-type="string">
            <text:p><text:a xlink:href="https://www.zeusnews.it/n.php?c=29468" xlink:type="simple">https://www.zeusnews.it/n.php?c=29468</text:a></text:p>
          </table:table-cell>
          <table:table-cell table:style-name="ce37" office:value-type="string" calcext:value-type="string">
            <text:p><text:a xlink:href="https://calamarim.medium.com/cassandra-crossing-la-sicurezza-dellinternet-satellitare-3bb7b0eda268" xlink:type="simple">https://calamarim.medium.com/cassandra-crossing-la-sicurezza-dellinternet-satellitare-3bb7b0eda268</text:a></text:p>
          </table:table-cell>
          <table:table-cell table:number-columns-repeated="251"/>
          <table:table-cell table:style-name="ce76"/>
          <table:table-cell table:number-columns-repeated="16127"/>
        </table:table-row>
        <table:table-row table:style-name="ro1">
          <table:table-cell table:style-name="ce28" office:value-type="float" office:value="514" calcext:value-type="float">
            <text:p>514</text:p>
          </table:table-cell>
          <table:table-cell table:style-name="ce20" office:value-type="string" calcext:value-type="string">
            <text:p>Hanno arruolato Metalhead!</text:p>
          </table:table-cell>
          <table:table-cell table:style-name="ce20" office:value-type="string" calcext:value-type="string">
            <text:p>514 — La visione di un "inarrestabile" parente militare di Metalhead che emerge dalle acque disturba anche voi?</text:p>
          </table:table-cell>
          <table:table-cell table:style-name="ce34" office:value-type="string" calcext:value-type="string">
            <text:p><text:a xlink:href="https://www.zeusnews.it/n.php?c=29825" xlink:type="simple">https://www.zeusnews.it/n.php?c=29825</text:a> </text:p>
          </table:table-cell>
          <table:table-cell table:style-name="ce37" office:value-type="string" calcext:value-type="string">
            <text:p><text:a xlink:href="https://calamarim.medium.com/cassandra-crossing-hanno-arruolato-metalhead-66c892f9603d" xlink:type="simple">https://calamarim.medium.com/cassandra-crossing-hanno-arruolato-metalhead-66c892f9603d</text:a></text:p>
          </table:table-cell>
          <table:table-cell table:number-columns-repeated="251"/>
          <table:table-cell table:style-name="ce76"/>
          <table:table-cell table:number-columns-repeated="16127"/>
        </table:table-row>
        <table:table-row table:style-name="ro1">
          <table:table-cell table:style-name="ce28" office:value-type="float" office:value="515" calcext:value-type="float">
            <text:p>515</text:p>
          </table:table-cell>
          <table:table-cell table:style-name="ce20" office:value-type="string" calcext:value-type="string">
            <text:p>Chi difende gli adulti?</text:p>
          </table:table-cell>
          <table:table-cell table:style-name="ce20" office:value-type="string" calcext:value-type="string">
            <text:p>515 — Gli automatismi ed il tecnocontrollo che portiamo anche in tasca sono pericolosi? In che modo? E cosa vuol dire in pratica "essere un falso positivo"?</text:p>
          </table:table-cell>
          <table:table-cell table:style-name="ce34" office:value-type="string" calcext:value-type="string">
            <text:p><text:a xlink:href="https://www.zeusnews.it/n.php?c=29460" xlink:type="simple">https://www.zeusnews.it/n.php?c=29460</text:a></text:p>
          </table:table-cell>
          <table:table-cell table:style-name="ce37" office:value-type="string" calcext:value-type="string">
            <text:p><text:a xlink:href="https://calamarim.medium.com/cassandra-crossing-chi-difende-gli-adulti-c75b2360780a" xlink:type="simple">https://calamarim.medium.com/cassandra-crossing-chi-difende-gli-adulti-c75b2360780a</text:a></text:p>
          </table:table-cell>
          <table:table-cell table:number-columns-repeated="251"/>
          <table:table-cell table:style-name="ce76"/>
          <table:table-cell table:number-columns-repeated="16127"/>
        </table:table-row>
        <table:table-row table:style-name="ro1">
          <table:table-cell table:style-name="ce28" office:value-type="float" office:value="516" calcext:value-type="float">
            <text:p>516</text:p>
          </table:table-cell>
          <table:table-cell table:style-name="ce20" office:value-type="string" calcext:value-type="string">
            <text:p>Una cartolina dalle Stelle</text:p>
          </table:table-cell>
          <table:table-cell table:style-name="ce20" office:value-type="string" calcext:value-type="string">
            <text:p>516 — Le due sonde Voyager continuano testardamente a funzionare anche dopo essere uscite dal sistema solare. Oltre a riempirci di orgoglio come specie, questo ci può insegnare qualcosa di utile?</text:p>
          </table:table-cell>
          <table:table-cell table:style-name="ce34" office:value-type="string" calcext:value-type="string">
            <text:p><text:a xlink:href="https://www.zeusnews.it/n.php?c=29476" xlink:type="simple">https://www.zeusnews.it/n.php?c=29476</text:a></text:p>
          </table:table-cell>
          <table:table-cell table:style-name="ce37" office:value-type="string" calcext:value-type="string">
            <text:p><text:a xlink:href="https://calamarim.medium.com/cassandra-crossing-una-cartolina-dalle-stelle-768f565cfd35" xlink:type="simple">https://calamarim.medium.com/cassandra-crossing-una-cartolina-dalle-stelle-768f565cfd35</text:a></text:p>
          </table:table-cell>
          <table:table-cell table:number-columns-repeated="251"/>
          <table:table-cell table:style-name="ce76"/>
          <table:table-cell table:number-columns-repeated="16127"/>
        </table:table-row>
        <table:table-row table:style-name="ro1">
          <table:table-cell table:style-name="ce28" office:value-type="float" office:value="517" calcext:value-type="float">
            <text:p>517</text:p>
          </table:table-cell>
          <table:table-cell table:style-name="ce20" office:value-type="string" calcext:value-type="string">
            <text:p>L’AirTag e mr. Hyde</text:p>
          </table:table-cell>
          <table:table-cell table:style-name="ce20" office:value-type="string" calcext:value-type="string">
            <text:p>517 — Perché rendere così facile spiare e stalkerizzare qualcuno?</text:p>
          </table:table-cell>
          <table:table-cell table:style-name="ce34" office:value-type="string" calcext:value-type="string">
            <text:p><text:a xlink:href="https://www.zeusnews.it/n.php?c=29480" xlink:type="simple">https://www.zeusnews.it/n.php?c=29480</text:a></text:p>
          </table:table-cell>
          <table:table-cell table:style-name="ce37" office:value-type="string" calcext:value-type="string">
            <text:p><text:a xlink:href="https://calamarim.medium.com/lampi-di-cassandra-lairtag-e-mr-hyde-2a4d30ac289e" xlink:type="simple">https://calamarim.medium.com/lampi-di-cassandra-lairtag-e-mr-hyde-2a4d30ac289e</text:a></text:p>
          </table:table-cell>
          <table:table-cell table:number-columns-repeated="251"/>
          <table:table-cell table:style-name="ce76"/>
          <table:table-cell table:number-columns-repeated="16127"/>
        </table:table-row>
        <table:table-row table:style-name="ro1">
          <table:table-cell table:style-name="ce28" office:value-type="float" office:value="518" calcext:value-type="float">
            <text:p>518</text:p>
          </table:table-cell>
          <table:table-cell table:style-name="ce20" office:value-type="string" calcext:value-type="string">
            <text:p>Assange ed il Nobel</text:p>
          </table:table-cell>
          <table:table-cell table:style-name="ce20" office:value-type="string" calcext:value-type="string">
            <text:p>518 — Cosa ne è stato della candidatura di Assange al Nobel per la Pace?</text:p>
          </table:table-cell>
          <table:table-cell table:style-name="ce35" office:value-type="string" calcext:value-type="string">
            <text:p><text:a xlink:href="https://www.zeusnews.it/n.php?c=29524" xlink:type="simple">https://www.zeusnews.it/n.php?c=29524</text:a></text:p>
          </table:table-cell>
          <table:table-cell table:style-name="ce37" office:value-type="string" calcext:value-type="string">
            <text:p><text:a xlink:href="https://calamarim.medium.com/lampi-di-cassandra-assange-ed-il-nobel-5f7205ba2072" xlink:type="simple">https://calamarim.medium.com/lampi-di-cassandra-assange-ed-il-nobel-5f7205ba2072</text:a></text:p>
          </table:table-cell>
          <table:table-cell table:number-columns-repeated="251"/>
          <table:table-cell table:style-name="ce76"/>
          <table:table-cell table:number-columns-repeated="16127"/>
        </table:table-row>
        <table:table-row table:style-name="ro1">
          <table:table-cell table:style-name="ce28" office:value-type="float" office:value="519" calcext:value-type="float">
            <text:p>519</text:p>
          </table:table-cell>
          <table:table-cell table:style-name="ce20" office:value-type="string" calcext:value-type="string">
            <text:p>Cuccioli puffosi, aspirapolvere occhiuti, telecamere volanti</text:p>
          </table:table-cell>
          <table:table-cell table:style-name="ce20" office:value-type="string" calcext:value-type="string">
            <text:p>519 — Cosa volete in casa?</text:p>
          </table:table-cell>
          <table:table-cell table:style-name="ce34" office:value-type="string" calcext:value-type="string">
            <text:p><text:a xlink:href="https://www.zeusnews.it/n.php?c=29534" xlink:type="simple">https://www.zeusnews.it/n.php?c=29534</text:a></text:p>
          </table:table-cell>
          <table:table-cell table:style-name="ce37" office:value-type="string" calcext:value-type="string">
            <text:p><text:a xlink:href="https://calamarim.medium.com/cassandra-crossing-cuccioli-puffosi-aspirapolvere-occhiuti-telecamere-volanti-ee0da2ebb175" xlink:type="simple">https://calamarim.medium.com/cassandra-crossing-cuccioli-puffosi-aspirapolvere-occhiuti-telecamere-volanti-ee0da2ebb175</text:a></text:p>
          </table:table-cell>
          <table:table-cell table:number-columns-repeated="251"/>
          <table:table-cell table:style-name="ce76"/>
          <table:table-cell table:number-columns-repeated="16127"/>
        </table:table-row>
        <table:table-row table:style-name="ro1">
          <table:table-cell table:style-name="ce28" office:value-type="float" office:value="520" calcext:value-type="float">
            <text:p>520</text:p>
          </table:table-cell>
          <table:table-cell table:style-name="ce20" office:value-type="string" calcext:value-type="string">
            <text:p>La pubblicità di Meta</text:p>
          </table:table-cell>
          <table:table-cell table:style-name="ce20" office:value-type="string" calcext:value-type="string">
            <text:p>520 — Leggete bene, non "su" ma "di"; oggi parliamo degli spot di Meta in prima serata.</text:p>
          </table:table-cell>
          <table:table-cell table:style-name="ce34" office:value-type="string" calcext:value-type="string">
            <text:p><text:a xlink:href="https://www.zeusnews.it/n.php?c=29570" xlink:type="simple">https://www.zeusnews.it/n.php?c=29570</text:a></text:p>
          </table:table-cell>
          <table:table-cell table:style-name="ce37" office:value-type="string" calcext:value-type="string">
            <text:p><text:a xlink:href="https://calamarim.medium.com/cassandra-crossing-la-pubblicità-di-meta-f9f17e933b95" xlink:type="simple">https://calamarim.medium.com/cassandra-crossing-la-pubblicit%C3%A0-di-meta-f9f17e933b95</text:a></text:p>
          </table:table-cell>
          <table:table-cell table:number-columns-repeated="251"/>
          <table:table-cell table:style-name="ce76"/>
          <table:table-cell table:number-columns-repeated="16127"/>
        </table:table-row>
        <table:table-row table:style-name="ro1">
          <table:table-cell table:style-name="ce28" office:value-type="float" office:value="521" calcext:value-type="float">
            <text:p>521</text:p>
          </table:table-cell>
          <table:table-cell table:style-name="ce20" office:value-type="string" calcext:value-type="string">
            <text:p>Pochi o tanti, ma contanti</text:p>
          </table:table-cell>
          <table:table-cell table:style-name="ce20" office:value-type="string" calcext:value-type="string">
            <text:p>521 — L'argomento "contanti" oggi è solo un diversivo per la politica? Allora parliamone di nuovo seriamente.</text:p>
          </table:table-cell>
          <table:table-cell table:style-name="ce34" office:value-type="string" calcext:value-type="string">
            <text:p><text:a xlink:href="https://www.zeusnews.it/n.php?c=29560" xlink:type="simple">https://www.zeusnews.it/n.php?c=29560</text:a></text:p>
          </table:table-cell>
          <table:table-cell table:style-name="ce37" office:value-type="string" calcext:value-type="string">
            <text:p><text:a xlink:href="https://calamarim.medium.com/cassandra-crossing-pochi-o-tanti-ma-contanti-360cbc806f80" xlink:type="simple">https://calamarim.medium.com/cassandra-crossing-pochi-o-tanti-ma-contanti-360cbc806f80</text:a></text:p>
          </table:table-cell>
          <table:table-cell table:number-columns-repeated="251"/>
          <table:table-cell table:style-name="ce76"/>
          <table:table-cell table:number-columns-repeated="16127"/>
        </table:table-row>
        <table:table-row table:style-name="ro1">
          <table:table-cell table:style-name="ce28" office:value-type="float" office:value="522" calcext:value-type="float">
            <text:p>522</text:p>
          </table:table-cell>
          <table:table-cell table:style-name="ce20" office:value-type="string" calcext:value-type="string">
            <text:p>I soldi del colore</text:p>
          </table:table-cell>
          <table:table-cell table:style-name="ce20" office:value-type="string" calcext:value-type="string">
            <text:p>522 —Si possono monetizzare gli standard? Ed è ammissibile farlo?</text:p>
          </table:table-cell>
          <table:table-cell table:style-name="ce34" office:value-type="string" calcext:value-type="string">
            <text:p><text:a xlink:href="https://www.zeusnews.it/n.php?c=29564" xlink:type="simple">https://www.zeusnews.it/n.php?c=29564</text:a></text:p>
          </table:table-cell>
          <table:table-cell table:style-name="ce37" office:value-type="string" calcext:value-type="string">
            <text:p><text:a xlink:href="https://calamarim.medium.com/cassandra-crossing-i-soldi-del-colore-f6ebc65a3d67" xlink:type="simple">https://calamarim.medium.com/cassandra-crossing-i-soldi-del-colore-f6ebc65a3d67</text:a></text:p>
          </table:table-cell>
          <table:table-cell table:number-columns-repeated="251"/>
          <table:table-cell table:style-name="ce76"/>
          <table:table-cell table:number-columns-repeated="16127"/>
        </table:table-row>
        <table:table-row table:style-name="ro1">
          <table:table-cell table:style-name="ce28" office:value-type="float" office:value="523" calcext:value-type="float">
            <text:p>523</text:p>
          </table:table-cell>
          <table:table-cell table:style-name="ce20" office:value-type="string" calcext:value-type="string">
            <text:p>L’intelligenza artificiale oltre i suoi limiti</text:p>
          </table:table-cell>
          <table:table-cell table:style-name="ce20" office:value-type="string" calcext:value-type="string">
            <text:p>523 — Amazon che consiglia un DVD appena comprato permette di vaticinare di IA, di falsi positivi e falsi negativi, del mercato del software e di un cupo futuro.</text:p>
          </table:table-cell>
          <table:table-cell table:style-name="ce34" office:value-type="string" calcext:value-type="string">
            <text:p><text:a xlink:href="https://www.zeusnews.it/n.php?c=29625" xlink:type="simple">https://www.zeusnews.it/n.php?c=29625</text:a></text:p>
          </table:table-cell>
          <table:table-cell table:style-name="ce37" office:value-type="string" calcext:value-type="string">
            <text:p><text:a xlink:href="https://calamarim.medium.com/lampi-di-cassandra-lintelligenza-artificiale-oltre-i-suoi-limiti-d9adeeb78b0b" xlink:type="simple">https://calamarim.medium.com/lampi-di-cassandra-lintelligenza-artificiale-oltre-i-suoi-limiti-d9adeeb78b0b</text:a></text:p>
          </table:table-cell>
          <table:table-cell table:number-columns-repeated="251"/>
          <table:table-cell table:style-name="ce76"/>
          <table:table-cell table:number-columns-repeated="16127"/>
        </table:table-row>
        <table:table-row table:style-name="ro1">
          <table:table-cell table:style-name="ce28" office:value-type="float" office:value="524" calcext:value-type="float">
            <text:p>524</text:p>
          </table:table-cell>
          <table:table-cell table:style-name="ce20" office:value-type="string" calcext:value-type="string">
            <text:p>Due anni senza Google</text:p>
          </table:table-cell>
          <table:table-cell table:style-name="ce20" office:value-type="string" calcext:value-type="string">
            <text:p>524 — Due anni fa Cassandra ed il suo smartphone uscivano dal giardino recintato di Google per non farvi mai più ritorno; come è andata a finire?</text:p>
          </table:table-cell>
          <table:table-cell table:style-name="ce34" office:value-type="string" calcext:value-type="string">
            <text:p><text:a xlink:href="https://www.zeusnews.it/n.php?c=29826" xlink:type="simple">https://www.zeusnews.it/n.php?c=29826</text:a> </text:p>
          </table:table-cell>
          <table:table-cell table:style-name="ce37" office:value-type="string" calcext:value-type="string">
            <text:p><text:a xlink:href="https://calamarim.medium.com/cassandra-crossing-due-anni-senza-google-6ab0ecce7b4" xlink:type="simple">https://calamarim.medium.com/cassandra-crossing-due-anni-senza-google-6ab0ecce7b4</text:a></text:p>
          </table:table-cell>
          <table:table-cell table:number-columns-repeated="251"/>
          <table:table-cell table:style-name="ce76"/>
          <table:table-cell table:number-columns-repeated="16127"/>
        </table:table-row>
        <table:table-row table:style-name="ro1">
          <table:table-cell table:style-name="ce28" office:value-type="float" office:value="525" calcext:value-type="float">
            <text:p>525</text:p>
          </table:table-cell>
          <table:table-cell table:style-name="ce20" office:value-type="string" calcext:value-type="string">
            <text:p>L’intollerabile caducità degli ipertesti</text:p>
          </table:table-cell>
          <table:table-cell table:style-name="ce20" office:value-type="string" calcext:value-type="string">
            <text:p>525 — I link sono entità delicate, soggette a "rompersi""; si tratta di un fenomeno grave, e se sì, quanto? Cassandra oggi lo ha sperimentato sulla sua pelle.</text:p>
          </table:table-cell>
          <table:table-cell table:style-name="ce34" office:value-type="string" calcext:value-type="string">
            <text:p><text:a xlink:href="https://www.zeusnews.it/n.php?c=29613" xlink:type="simple">https://www.zeusnews.it/n.php?c=29613</text:a></text:p>
          </table:table-cell>
          <table:table-cell table:style-name="ce37" office:value-type="string" calcext:value-type="string">
            <text:p><text:a xlink:href="https://calamarim.medium.com/cronache-di-cassandra-lintollerabile-caducità-degli-ipertesti-1d58207458a6" xlink:type="simple">https://calamarim.medium.com/cronache-di-cassandra-lintollerabile-caducità-degli-ipertesti-1d58207458a6</text:a> </text:p>
          </table:table-cell>
          <table:table-cell table:number-columns-repeated="251"/>
          <table:table-cell table:style-name="ce76"/>
          <table:table-cell table:number-columns-repeated="16127"/>
        </table:table-row>
        <table:table-row table:style-name="ro1">
          <table:table-cell table:style-name="ce28" office:value-type="float" office:value="526" calcext:value-type="float">
            <text:p>526</text:p>
          </table:table-cell>
          <table:table-cell table:style-name="ce20" office:value-type="string" calcext:value-type="string">
            <text:p>Intelligenza Artificiale: il sortilegio</text:p>
          </table:table-cell>
          <table:table-cell table:style-name="ce20" office:value-type="string" calcext:value-type="string">
            <text:p>526 — E' possibile che una parola sia pericolosa "di per sé", come la formula magica di un sortilegio? Il termine "Intelligenza Artificiale" lo è, e Cassandra ve ne spiega le ragioni.</text:p>
          </table:table-cell>
          <table:table-cell table:style-name="ce34" office:value-type="string" calcext:value-type="string">
            <text:p><text:a xlink:href="https://www.zeusnews.it/n.php?c=29673" xlink:type="simple">https://www.zeusnews.it/n.php?c=29673</text:a></text:p>
          </table:table-cell>
          <table:table-cell table:style-name="ce37" office:value-type="string" calcext:value-type="string">
            <text:p><text:a xlink:href="https://calamarim.medium.com/il-dizionario-di-cassandra-intelligenza-artificiale-il-sortilegio-18ac29024ee6" xlink:type="simple">https://calamarim.medium.com/il-dizionario-di-cassandra-intelligenza-artificiale-il-sortilegio-18ac29024ee6</text:a> </text:p>
          </table:table-cell>
          <table:table-cell table:number-columns-repeated="251"/>
          <table:table-cell table:style-name="ce76"/>
          <table:table-cell table:number-columns-repeated="16127"/>
        </table:table-row>
        <table:table-row table:style-name="ro1">
          <table:table-cell table:style-name="ce28" office:value-type="float" office:value="527" calcext:value-type="float">
            <text:p>527</text:p>
          </table:table-cell>
          <table:table-cell table:style-name="ce20" office:value-type="string" calcext:value-type="string">
            <text:p>Intelligenza Artificiale: il potere</text:p>
          </table:table-cell>
          <table:table-cell table:style-name="ce20" office:value-type="string" calcext:value-type="string">
            <text:p>527 —Cosa succederà quando le attuali "Intelligenze Artificiali" saranno impiegate su larga scala?</text:p>
          </table:table-cell>
          <table:table-cell table:style-name="ce34" office:value-type="string" calcext:value-type="string">
            <text:p><text:a xlink:href="https://www.zeusnews.it/n.php?c=29677" xlink:type="simple">https://www.zeusnews.it/n.php?c=29677</text:a> </text:p>
          </table:table-cell>
          <table:table-cell table:style-name="ce37" office:value-type="string" calcext:value-type="string">
            <text:p><text:a xlink:href="https://medium.com/@calamarim/cassandra-crossing-intelligenza-artificiale-il-potere-90b635fe0b53" xlink:type="simple">https://medium.com/@calamarim/cassandra-crossing-intelligenza-artificiale-il-potere-90b635fe0b53</text:a> </text:p>
          </table:table-cell>
          <table:table-cell table:number-columns-repeated="251"/>
          <table:table-cell table:style-name="ce76"/>
          <table:table-cell table:number-columns-repeated="16127"/>
        </table:table-row>
        <table:table-row table:style-name="ro1">
          <table:table-cell table:style-name="ce28" office:value-type="float" office:value="528" calcext:value-type="float">
            <text:p>528</text:p>
          </table:table-cell>
          <table:table-cell table:style-name="ce20" office:value-type="string" calcext:value-type="string">
            <text:p>Intelligenza Artificiale: il Programmatore pericoloso</text:p>
          </table:table-cell>
          <table:table-cell table:style-name="ce20" office:value-type="string" calcext:value-type="string">
            <text:p>528 — E' vero che le Intelligenze Artificiali sono ottimi programmatori?</text:p>
          </table:table-cell>
          <table:table-cell table:style-name="ce34" office:value-type="string" calcext:value-type="string">
            <text:p><text:a xlink:href="https://www.zeusnews.it/n.php?c=29720" xlink:type="simple">https://www.zeusnews.it/n.php?c=29720</text:a> </text:p>
          </table:table-cell>
          <table:table-cell table:style-name="ce37" office:value-type="string" calcext:value-type="string">
            <text:p><text:a xlink:href="https://medium.com/@calamarim/cassandra-crossing-intelligenza-artificiale-il-programmatore-pericoloso-8e99a55e8963" xlink:type="simple">https://medium.com/@calamarim/cassandra-crossing-intelligenza-artificiale-il-programmatore-pericoloso-8e99a55e8963</text:a></text:p>
          </table:table-cell>
          <table:table-cell table:number-columns-repeated="251"/>
          <table:table-cell table:style-name="ce76"/>
          <table:table-cell table:number-columns-repeated="16127"/>
        </table:table-row>
        <table:table-row table:style-name="ro1">
          <table:table-cell table:style-name="ce28" office:value-type="float" office:value="529" calcext:value-type="float">
            <text:p>529</text:p>
          </table:table-cell>
          <table:table-cell table:style-name="ce20" office:value-type="string" calcext:value-type="string">
            <text:p>Matter: l’IoT non sarà più la stessa</text:p>
          </table:table-cell>
          <table:table-cell table:style-name="ce20" office:value-type="string" calcext:value-type="string">
            <text:p>529 — Una evoluzione tecnologica, apparentemente auspicabile e positiva, aumenterà invece i pericoli per gli utenti?</text:p>
          </table:table-cell>
          <table:table-cell table:style-name="ce34" office:value-type="string" calcext:value-type="string">
            <text:p><text:a xlink:href="https://www.zeusnews.it/n.php?c=29828" xlink:type="simple">https://www.zeusnews.it/n.php?c=29828</text:a></text:p>
          </table:table-cell>
          <table:table-cell table:style-name="ce37" office:value-type="string" calcext:value-type="string">
            <text:p><text:a xlink:href="https://calamarim.medium.com/cassandra-crossing-matter-liot-non-sarà-più-la-stessa-f5c7fecd34d0" xlink:type="simple">https://calamarim.medium.com/cassandra-crossing-matter-liot-non-sarà-più-la-stessa-f5c7fecd34d0</text:a> </text:p>
          </table:table-cell>
          <table:table-cell table:number-columns-repeated="251"/>
          <table:table-cell table:style-name="ce76"/>
          <table:table-cell table:number-columns-repeated="16127"/>
        </table:table-row>
        <table:table-row table:style-name="ro1">
          <table:table-cell table:style-name="ce28" office:value-type="float" office:value="530" calcext:value-type="float">
            <text:p>530</text:p>
          </table:table-cell>
          <table:table-cell table:style-name="ce20" office:value-type="string" calcext:value-type="string">
            <text:p>I Social ai tempi di GPT-3</text:p>
          </table:table-cell>
          <table:table-cell table:style-name="ce20" office:value-type="string" calcext:value-type="string">
            <text:p>530 — Cosa succederà di qui a poco non lo sa nemmeno Cassandra, che ha però qualcosa da dire su quello che si dovrebbe temere.</text:p>
          </table:table-cell>
          <table:table-cell table:style-name="ce34" office:value-type="string" calcext:value-type="string">
            <text:p><text:a xlink:href="https://www.zeusnews.it/n.php?c=29692" xlink:type="simple">https://www.zeusnews.it/n.php?c=29692</text:a></text:p>
          </table:table-cell>
          <table:table-cell table:style-name="ce37" office:value-type="string" calcext:value-type="string">
            <text:p><text:a xlink:href="https://calamarim.medium.com/cassandra-crossing-i-social-ai-tempi-di-gpt-3-f3b95efb8a53" xlink:type="simple">https://calamarim.medium.com/cassandra-crossing-i-social-ai-tempi-di-gpt-3-f3b95efb8a53</text:a> </text:p>
          </table:table-cell>
          <table:table-cell table:number-columns-repeated="251"/>
          <table:table-cell table:style-name="ce76"/>
          <table:table-cell table:number-columns-repeated="16127"/>
        </table:table-row>
        <table:table-row table:style-name="ro1">
          <table:table-cell table:style-name="ce28" office:value-type="float" office:value="531" calcext:value-type="float">
            <text:p>531</text:p>
          </table:table-cell>
          <table:table-cell table:style-name="ce20" office:value-type="string" calcext:value-type="string">
            <text:p>Cybersicurezza, Generali e Fantaccini</text:p>
          </table:table-cell>
          <table:table-cell table:style-name="ce20" office:value-type="string" calcext:value-type="string">
            <text:p>531 — Nel mondo della sicurezza informatica tutti sanno tutto di come stanno le cose. Fanno schifo! Come si potrebbe fare per cambiarle?</text:p>
          </table:table-cell>
          <table:table-cell table:style-name="ce34" office:value-type="string" calcext:value-type="string">
            <text:p><text:a xlink:href="https://www.zeusnews.it/n.php?c=29696" xlink:type="simple">https://www.zeusnews.it/n.php?c=29696</text:a> </text:p>
          </table:table-cell>
          <table:table-cell table:style-name="ce37" office:value-type="string" calcext:value-type="string">
            <text:p><text:a xlink:href="https://calamarim.medium.com/cassandra-crossing-cybersicurezza-generali-e-fantaccini-a708cb016e6e" xlink:type="simple">https://calamarim.medium.com/cassandra-crossing-cybersicurezza-generali-e-fantaccini-a708cb016e6e</text:a> </text:p>
          </table:table-cell>
          <table:table-cell table:number-columns-repeated="251"/>
          <table:table-cell table:style-name="ce76"/>
          <table:table-cell table:number-columns-repeated="16127"/>
        </table:table-row>
        <table:table-row table:style-name="ro1">
          <table:table-cell table:style-name="ce28" office:value-type="float" office:value="532" calcext:value-type="float">
            <text:p>532</text:p>
          </table:table-cell>
          <table:table-cell table:style-name="ce20" office:value-type="string" calcext:value-type="string">
            <text:p>Intelligenza Artificiale: Esorcismi</text:p>
          </table:table-cell>
          <table:table-cell table:style-name="ce20" office:value-type="string" calcext:value-type="string">
            <text:p>532 — Cosa fare quando ci si accorge di aver creato un demone invece di un angelo?</text:p>
          </table:table-cell>
          <table:table-cell table:style-name="ce34" office:value-type="string" calcext:value-type="string">
            <text:p><text:a xlink:href="https://www.zeusnews.it/n.php?c=29701" xlink:type="simple">https://www.zeusnews.it/n.php?c=29701</text:a></text:p>
          </table:table-cell>
          <table:table-cell table:style-name="ce37" office:value-type="string" calcext:value-type="string">
            <text:p><text:a xlink:href="https://calamarim.medium.com/cassandra-crossing-intelligenza-artificiale-esorcismi-850cc559d2ce" xlink:type="simple">https://calamarim.medium.com/cassandra-crossing-intelligenza-artificiale-esorcismi-850cc559d2ce</text:a> </text:p>
          </table:table-cell>
          <table:table-cell table:number-columns-repeated="251"/>
          <table:table-cell table:style-name="ce76"/>
          <table:table-cell table:number-columns-repeated="16127"/>
        </table:table-row>
        <table:table-row table:style-name="ro1">
          <table:table-cell table:style-name="ce28" office:value-type="float" office:value="533" calcext:value-type="float">
            <text:p>533</text:p>
          </table:table-cell>
          <table:table-cell table:style-name="ce20" office:value-type="string" calcext:value-type="string">
            <text:p>Vivere senza Wikileaks</text:p>
          </table:table-cell>
          <table:table-cell table:style-name="ce20" office:value-type="string" calcext:value-type="string">
            <text:p>533 — E' successo, ci sono riusciti, Vivete senza Wikileaks e non ve ne siete nemmeno accorti.</text:p>
          </table:table-cell>
          <table:table-cell table:style-name="ce34" office:value-type="string" calcext:value-type="string">
            <text:p><text:a xlink:href="https://www.zeusnews.it/n.php?c=29712" xlink:type="simple">https://www.zeusnews.it/n.php?c=29712</text:a> </text:p>
          </table:table-cell>
          <table:table-cell table:style-name="ce37" office:value-type="string" calcext:value-type="string">
            <text:p><text:a xlink:href="https://calamarim.medium.com/cassandra-crossing-vivere-senza-wikileaks-9c0f756ecf84" xlink:type="simple">https://calamarim.medium.com/cassandra-crossing-vivere-senza-wikileaks-9c0f756ecf84</text:a> </text:p>
          </table:table-cell>
          <table:table-cell table:number-columns-repeated="251"/>
          <table:table-cell table:style-name="ce76"/>
          <table:table-cell table:number-columns-repeated="16127"/>
        </table:table-row>
        <table:table-row table:style-name="ro1">
          <table:table-cell table:style-name="ce28" office:value-type="float" office:value="534" calcext:value-type="float">
            <text:p>534</text:p>
          </table:table-cell>
          <table:table-cell table:style-name="ce20" office:value-type="string" calcext:value-type="string">
            <text:p>GPT-4, gli orgasmi ed i Pappagalli Stocastici</text:p>
          </table:table-cell>
          <table:table-cell table:style-name="ce20" office:value-type="string" calcext:value-type="string">
            <text:p>534 — Distillare le cose importanti dai fatti di cronaca e da lunghi documenti tecnici non è facile, dimenticarsele invece è facilissimo; con l'uscita di GPT-4 vale la pena di ripetere tutto da zero.</text:p>
          </table:table-cell>
          <table:table-cell table:style-name="ce34" office:value-type="string" calcext:value-type="string">
            <text:p><text:a xlink:href="https://www.zeusnews.it/n.php?c=29752" xlink:type="simple">https://www.zeusnews.it/n.php?c=29752</text:a> </text:p>
          </table:table-cell>
          <table:table-cell table:style-name="ce37" office:value-type="string" calcext:value-type="string">
            <text:p><text:a xlink:href="https://calamarim.medium.com/cassandra-crossing-gpt-4-orgasmi-e-pappagalli-stocastici-37ccf074e4a" xlink:type="simple">https://calamarim.medium.com/cassandra-crossing-gpt-4-orgasmi-e-pappagalli-stocastici-37ccf074e4a</text:a> </text:p>
          </table:table-cell>
          <table:table-cell table:number-columns-repeated="251"/>
          <table:table-cell table:style-name="ce76"/>
          <table:table-cell table:number-columns-repeated="16127"/>
        </table:table-row>
        <table:table-row table:style-name="ro1">
          <table:table-cell table:style-name="ce28" office:value-type="float" office:value="535" calcext:value-type="float">
            <text:p>535</text:p>
          </table:table-cell>
          <table:table-cell table:style-name="ce20" office:value-type="string" calcext:value-type="string">
            <text:p>IA: fabbriche di informazioni false</text:p>
          </table:table-cell>
          <table:table-cell table:style-name="ce20" office:value-type="string" calcext:value-type="string">
            <text:p>535 — Per descrivere correttamente i pericoli delle false Intelligenze Artificiali servono descrizioni tecniche, ma semplificate il più possibile.</text:p>
          </table:table-cell>
          <table:table-cell table:style-name="ce34" office:value-type="string" calcext:value-type="string">
            <text:p><text:a xlink:href="https://www.zeusnews.it/n.php?c=29771" xlink:type="simple">https://www.zeusnews.it/n.php?c=29771</text:a> </text:p>
          </table:table-cell>
          <table:table-cell table:style-name="ce37" office:value-type="string" calcext:value-type="string">
            <text:p><text:a xlink:href="https://calamarim.medium.com/cassandra-crossing-ia-fabbriche-di-informazioni-false-34823e6110cf" xlink:type="simple">https://calamarim.medium.com/cassandra-crossing-ia-fabbriche-di-informazioni-false-34823e6110cf</text:a></text:p>
          </table:table-cell>
          <table:table-cell table:number-columns-repeated="251"/>
          <table:table-cell table:style-name="ce76"/>
          <table:table-cell table:number-columns-repeated="16127"/>
        </table:table-row>
        <table:table-row table:style-name="ro1">
          <table:table-cell table:style-name="ce28" office:value-type="float" office:value="536" calcext:value-type="float">
            <text:p>536</text:p>
          </table:table-cell>
          <table:table-cell table:style-name="ce20" office:value-type="string" calcext:value-type="string">
            <text:p><text:s/>L'IA come proprietà emergente?</text:p>
          </table:table-cell>
          <table:table-cell table:style-name="ce20" office:value-type="string" calcext:value-type="string">
            <text:p>536 — Esiste una scuola di pensiero che ritiene possibile, l'evoluzione "spontanea" dei modelli linguistici in "vera" intelligenza artificiale. Di cosa esattamente si parla?</text:p>
          </table:table-cell>
          <table:table-cell table:style-name="ce34" office:value-type="string" calcext:value-type="string">
            <text:p><text:a xlink:href="https://www.zeusnews.it/n.php?c=29784" xlink:type="simple">https://www.zeusnews.it/n.php?c=29784</text:a> </text:p>
          </table:table-cell>
          <table:table-cell table:style-name="ce37" office:value-type="string" calcext:value-type="string">
            <text:p><text:a xlink:href="https://calamarim.medium.com/cassandra-crossing-lia-come-proprietà-emergente-114b104a3f6c" xlink:type="simple">https://calamarim.medium.com/cassandra-crossing-lia-come-proprietà-emergente-114b104a3f6c</text:a> </text:p>
          </table:table-cell>
          <table:table-cell table:number-columns-repeated="251"/>
          <table:table-cell table:style-name="ce76"/>
          <table:table-cell table:number-columns-repeated="16127"/>
        </table:table-row>
        <table:table-row table:style-name="ro1">
          <table:table-cell table:style-name="ce28" office:value-type="float" office:value="537" calcext:value-type="float">
            <text:p>537</text:p>
          </table:table-cell>
          <table:table-cell table:style-name="ce20" office:value-type="string" calcext:value-type="string">
            <text:p>Vivere con l’IA: la scrittura</text:p>
          </table:table-cell>
          <table:table-cell table:style-name="ce20" office:value-type="string" calcext:value-type="string">
            <text:p>537 — Non si può semplicemente scegliere di vivere senza l'IA, esattamente come non si può scegliere di vivere come se i social non esistessero.</text:p>
          </table:table-cell>
          <table:table-cell table:style-name="ce34" office:value-type="string" calcext:value-type="string">
            <text:p><text:a xlink:href="https://www.zeusnews.it/n.php?c=29800" xlink:type="simple">https://www.zeusnews.it/n.php?c=29800</text:a> </text:p>
          </table:table-cell>
          <table:table-cell table:style-name="ce37" office:value-type="string" calcext:value-type="string">
            <text:p><text:a xlink:href="https://calamarim.medium.com/cassandra-crossing-vivere-con-lia-la-scrittura-569b43eac267" xlink:type="simple">https://calamarim.medium.com/cassandra-crossing-vivere-con-lia-la-scrittura-569b43eac267</text:a> </text:p>
          </table:table-cell>
          <table:table-cell table:number-columns-repeated="251"/>
          <table:table-cell table:style-name="ce76"/>
          <table:table-cell table:number-columns-repeated="16127"/>
        </table:table-row>
        <table:table-row table:style-name="ro1">
          <table:table-cell table:style-name="ce28" office:value-type="float" office:value="538" calcext:value-type="float">
            <text:p>538</text:p>
          </table:table-cell>
          <table:table-cell table:style-name="ce20" office:value-type="string" calcext:value-type="string">
            <text:p>Le parole al vento, i bit per l'eternità</text:p>
          </table:table-cell>
          <table:table-cell table:style-name="ce20" office:value-type="string" calcext:value-type="string">
            <text:p>538 — Scrivere in una chat ha senso? Le parole scritte possono entrare a far parte dell'Infosfera, ma quelle scritte nelle chat sono destinate al peggiore degli oblii; indisponibili per tutti, tranne che GAFAM e IA</text:p>
          </table:table-cell>
          <table:table-cell table:style-name="ce34" office:value-type="string" calcext:value-type="string">
            <text:p><text:a xlink:href="https://www.zeusnews.it/n.php?c=29803" xlink:type="simple">https://www.zeusnews.it/n.php?c=29803</text:a> </text:p>
          </table:table-cell>
          <table:table-cell table:style-name="ce37" office:value-type="string" calcext:value-type="string">
            <text:p><text:a xlink:href="https://calamarim.medium.com/cassandra-crossing-le-parole-al-vento-i-bit-per-leternità-7c61002a0e8c" xlink:type="simple">https://calamarim.medium.com/cassandra-crossing-le-parole-al-vento-i-bit-per-leternità-7c61002a0e8c</text:a> </text:p>
          </table:table-cell>
          <table:table-cell table:number-columns-repeated="251"/>
          <table:table-cell table:style-name="ce76"/>
          <table:table-cell table:number-columns-repeated="16127"/>
        </table:table-row>
        <table:table-row table:style-name="ro1">
          <table:table-cell table:style-name="ce28" office:value-type="float" office:value="539" calcext:value-type="float">
            <text:p>539</text:p>
          </table:table-cell>
          <table:table-cell table:style-name="ce20" office:value-type="string" calcext:value-type="string">
            <text:p>Vivere con l'IA: la lettura</text:p>
          </table:table-cell>
          <table:table-cell table:style-name="ce20" office:value-type="string" calcext:value-type="string">
            <text:p>539 — La lettura, dopo il DNA, è quello che più ci definisce come esseri umani. Ma quando l'Infosfera sarà sempre più inquinata, anche a causa dell'abuso di IA generative, potremo in futuro ancora capire cosa o chi leggeremo?</text:p>
          </table:table-cell>
          <table:table-cell table:style-name="ce34" office:value-type="string" calcext:value-type="string">
            <text:p><text:a xlink:href="https://www.zeusnews.it/n.php?c=29808" xlink:type="simple">https://www.zeusnews.it/n.php?c=29808</text:a> </text:p>
          </table:table-cell>
          <table:table-cell table:style-name="ce37" office:value-type="string" calcext:value-type="string">
            <text:p><text:a xlink:href="https://calamarim.medium.com/cassandra-crossing-vivere-con-lia-la-lettura-aab6b8ad67e2" xlink:type="simple">https://calamarim.medium.com/cassandra-crossing-vivere-con-lia-la-lettura-aab6b8ad67e2</text:a> </text:p>
          </table:table-cell>
          <table:table-cell table:number-columns-repeated="251"/>
          <table:table-cell table:style-name="ce76"/>
          <table:table-cell table:number-columns-repeated="16127"/>
        </table:table-row>
        <table:table-row table:style-name="ro1">
          <table:table-cell table:style-name="ce28" office:value-type="float" office:value="540" calcext:value-type="float">
            <text:p>540</text:p>
          </table:table-cell>
          <table:table-cell table:style-name="ce20" office:value-type="string" calcext:value-type="string">
            <text:p>Robot, IA e Paura</text:p>
          </table:table-cell>
          <table:table-cell table:style-name="ce20" office:value-type="string" calcext:value-type="string">
            <text:p>540 — Perché i robot lenti e traballanti dei film di fantascienza ci facevano paura, e l'IA no? Ed è una buona cosa?</text:p>
          </table:table-cell>
          <table:table-cell table:style-name="ce34" office:value-type="string" calcext:value-type="string">
            <text:p><text:a xlink:href="https://www.zeusnews.it/n.php?c=29832" xlink:type="simple">https://www.zeusnews.it/n.php?c=29832</text:a> </text:p>
          </table:table-cell>
          <table:table-cell table:style-name="ce37" office:value-type="string" calcext:value-type="string">
            <text:p><text:a xlink:href="https://calamarim.medium.com/cassandra-crossing-robot-ia-e-paura-7dc2f2715337" xlink:type="simple">https://calamarim.medium.com/cassandra-crossing-robot-ia-e-paura-7dc2f2715337</text:a> </text:p>
          </table:table-cell>
          <table:table-cell table:number-columns-repeated="251"/>
          <table:table-cell table:style-name="ce76"/>
          <table:table-cell table:number-columns-repeated="16127"/>
        </table:table-row>
        <table:table-row table:style-name="ro1">
          <table:table-cell table:style-name="ce28" office:value-type="float" office:value="541" calcext:value-type="float">
            <text:p>541</text:p>
          </table:table-cell>
          <table:table-cell table:style-name="ce22" office:value-type="string" calcext:value-type="string">
            <text:p>L’Ultimo Primo Maggio</text:p>
          </table:table-cell>
          <table:table-cell table:style-name="ce20" office:value-type="string" calcext:value-type="string">
            <text:p>541 — Ogni nuova tecnologia porta con se pericoli per il posto di lavoro di tanti. Che quella dell'IA sia la peggiore di tutte, e che riguardi anche coloro che nemmeno lo sospettano?</text:p>
          </table:table-cell>
          <table:table-cell table:style-name="ce34" office:value-type="string" calcext:value-type="string">
            <text:p><text:a xlink:href="https://www.zeusnews.it/n.php?c=29837" xlink:type="simple">https://www.zeusnews.it/n.php?c=29837</text:a> </text:p>
          </table:table-cell>
          <table:table-cell table:style-name="ce37" office:value-type="string" calcext:value-type="string">
            <text:p><text:a xlink:href="https://calamarim.medium.com/cassandra-crossing-i-lultimo-primo-maggio-a9cbf7d70c73" xlink:type="simple">https://calamarim.medium.com/cassandra-crossing-i-lultimo-primo-maggio-a9cbf7d70c73</text:a> </text:p>
          </table:table-cell>
          <table:table-cell table:number-columns-repeated="251"/>
          <table:table-cell table:style-name="ce76"/>
          <table:table-cell table:number-columns-repeated="16127"/>
        </table:table-row>
        <table:table-row table:style-name="ro1">
          <table:table-cell table:style-name="ce28" office:value-type="float" office:value="542" calcext:value-type="float">
            <text:p>542</text:p>
          </table:table-cell>
          <table:table-cell table:style-name="ce20" office:value-type="string" calcext:value-type="string">
            <text:p>Venti di tecnocontrollo nell’UE: S.P.Q.F.</text:p>
          </table:table-cell>
          <table:table-cell table:style-name="ce22" office:value-type="string" calcext:value-type="string">
            <text:p>542 — Il vento di tecnocontrollo che soffia in Europa si fa strada nelle legislazioni nazionali. Cosa accade in Francia.</text:p>
          </table:table-cell>
          <table:table-cell table:style-name="ce34" office:value-type="string" calcext:value-type="string">
            <text:p><text:a xlink:href="https://www.zeusnews.it/n.php?c=29842" xlink:type="simple">https://www.zeusnews.it/n.php?c=29842</text:a> </text:p>
          </table:table-cell>
          <table:table-cell table:style-name="ce37" office:value-type="string" calcext:value-type="string">
            <text:p><text:a xlink:href="https://calamarim.medium.com/venti-di-tecnocontrollo-nellue-s-p-q-f-3a986312c96a" xlink:type="simple">https://calamarim.medium.com/venti-di-tecnocontrollo-nellue-s-p-q-f-3a986312c96a</text:a> </text:p>
          </table:table-cell>
          <table:table-cell table:number-columns-repeated="251"/>
          <table:table-cell table:style-name="ce76"/>
          <table:table-cell table:number-columns-repeated="16127"/>
        </table:table-row>
        <table:table-row table:style-name="ro1">
          <table:table-cell table:style-name="ce28" office:value-type="float" office:value="543" calcext:value-type="float">
            <text:p>543</text:p>
          </table:table-cell>
          <table:table-cell table:style-name="ce20" office:value-type="string" calcext:value-type="string">
            <text:p>“I dati sono andati”, dissero alla vecchietta…</text:p>
          </table:table-cell>
          <table:table-cell table:style-name="ce20" office:value-type="string" calcext:value-type="string">
            <text:p>543 — "Dove sono i tuoi dati?" è una domanda a cui ormai molti non sanno più rispondere. Ma sapere dove sono e riuscire ad accedervi sono due cose molto diverse, come la nostra anziana protagonista ha scoperto.</text:p>
          </table:table-cell>
          <table:table-cell table:style-name="ce34" office:value-type="string" calcext:value-type="string">
            <text:p><text:a xlink:href="https://www.zeusnews.it/n.php?c=29844" xlink:type="simple">https://www.zeusnews.it/n.php?c=29844</text:a></text:p>
          </table:table-cell>
          <table:table-cell table:style-name="ce37" office:value-type="string" calcext:value-type="string">
            <text:p><text:a xlink:href="https://medium.com/@calamarim/cassandra-crossing-i-dati-sono-andati-dissero-alla-vecchietta-18e04ff25658" xlink:type="simple">https://medium.com/@calamarim/cassandra-crossing-i-dati-sono-andati-dissero-alla-vecchietta-18e04ff25658</text:a></text:p>
          </table:table-cell>
          <table:table-cell table:number-columns-repeated="251"/>
          <table:table-cell table:style-name="ce76"/>
          <table:table-cell table:number-columns-repeated="16127"/>
        </table:table-row>
        <table:table-row table:style-name="ro1">
          <table:table-cell table:style-name="ce28" office:value-type="float" office:value="544" calcext:value-type="float">
            <text:p>544</text:p>
          </table:table-cell>
          <table:table-cell table:style-name="ce20" office:value-type="string" calcext:value-type="string">
            <text:p>Venti di tecnocontrollo nell'UE: Olè navigante, quo vadis? </text:p>
          </table:table-cell>
          <table:table-cell table:style-name="ce20" office:value-type="string" calcext:value-type="string">
            <text:p>544 — Il vento di tecnocontrollo che soffia in Europa si fa strada nelle legislazioni nazionali. Cosa accade in Spagna.</text:p>
          </table:table-cell>
          <table:table-cell table:style-name="ce34" office:value-type="string" calcext:value-type="string">
            <text:p><text:a xlink:href="https://www.zeusnews.it/n.php?c=29847" xlink:type="simple">https://www.zeusnews.it/n.php?c=29847</text:a> </text:p>
          </table:table-cell>
          <table:table-cell table:style-name="ce37" office:value-type="string" calcext:value-type="string">
            <text:p><text:a xlink:href="https://medium.com/@calamarim/venti-di-tecnocontrollo-nellue-olè-navigante-quo-vadis-a088e9526245" xlink:type="simple">https://medium.com/@calamarim/venti-di-tecnocontrollo-nellue-olè-navigante-quo-vadis-a088e9526245</text:a> </text:p>
          </table:table-cell>
          <table:table-cell table:number-columns-repeated="251"/>
          <table:table-cell table:style-name="ce76"/>
          <table:table-cell table:number-columns-repeated="16127"/>
        </table:table-row>
        <table:table-row table:style-name="ro1">
          <table:table-cell table:style-name="ce28" office:value-type="float" office:value="545" calcext:value-type="float">
            <text:p>545</text:p>
          </table:table-cell>
          <table:table-cell table:style-name="ce20" office:value-type="string" calcext:value-type="string">
            <text:p>IO ed i Traccianti</text:p>
          </table:table-cell>
          <table:table-cell table:style-name="ce20" office:value-type="string" calcext:value-type="string">
            <text:p>545 — L'app IO sta entrando nell'uso ordinario, e per essa l'esecutivo ha grandi programmi di espansione. Ma come va il suo rispetto dei principi fondamentali?</text:p>
          </table:table-cell>
          <table:table-cell table:style-name="ce34" office:value-type="string" calcext:value-type="string">
            <text:p><text:a xlink:href="https://www.zeusnews.it/n.php?c=29861" xlink:type="simple">https://www.zeusnews.it/n.php?c=29861</text:a></text:p>
          </table:table-cell>
          <table:table-cell table:style-name="ce37" office:value-type="string" calcext:value-type="string">
            <text:p><text:a xlink:href="https://medium.com/@calamarim/cassandra-crossing-io-ed-i-traccianti-391c94a54f05" xlink:type="simple">https://medium.com/@calamarim/cassandra-crossing-io-ed-i-traccianti-391c94a54f05</text:a> </text:p>
          </table:table-cell>
          <table:table-cell table:number-columns-repeated="251"/>
          <table:table-cell table:style-name="ce76"/>
          <table:table-cell table:number-columns-repeated="16127"/>
        </table:table-row>
        <table:table-row table:style-name="ro1">
          <table:table-cell table:style-name="ce28" office:value-type="float" office:value="546" calcext:value-type="float">
            <text:p>546</text:p>
          </table:table-cell>
          <table:table-cell table:style-name="ce20" office:value-type="string" calcext:value-type="string">
            <text:p>Il Caffè, il Marketing ed i Sogni</text:p>
          </table:table-cell>
          <table:table-cell table:style-name="ce20" office:value-type="string" calcext:value-type="string">
            <text:p>546 — Il caffè come sogno e non solo come piacere. Un trionfo per il marketing?</text:p>
          </table:table-cell>
          <table:table-cell table:style-name="ce34" office:value-type="string" calcext:value-type="string">
            <text:p><text:a xlink:href="https://www.zeusnews.it/n.php?c=29866" xlink:type="simple">https://www.zeusnews.it/n.php?c=29866</text:a> </text:p>
          </table:table-cell>
          <table:table-cell table:style-name="ce37" office:value-type="string" calcext:value-type="string">
            <text:p><text:a xlink:href="https://calamarim.medium.com/spiccioli-di-cassandra-caffè-marketing-e-sogni-c161cee9e6d" xlink:type="simple">https://calamarim.medium.com/spiccioli-di-cassandra-caffè-marketing-e-sogni-c161cee9e6d</text:a> </text:p>
          </table:table-cell>
          <table:table-cell table:number-columns-repeated="251"/>
          <table:table-cell table:style-name="ce76"/>
          <table:table-cell table:number-columns-repeated="16127"/>
        </table:table-row>
        <table:table-row table:style-name="ro1">
          <table:table-cell table:style-name="ce28" office:value-type="float" office:value="547" calcext:value-type="float">
            <text:p>547</text:p>
          </table:table-cell>
          <table:table-cell table:style-name="ce20" office:value-type="string" calcext:value-type="string">
            <text:p>Lasciare Google, lasciare Apple</text:p>
          </table:table-cell>
          <table:table-cell table:style-name="ce20" office:value-type="string" calcext:value-type="string">
            <text:p>547 — Lasciare Google od Apple diventa più facile, non ci sono ormai motivi pratici o difficoltà tecniche da usare per autoassolversi; in più, ecco una piccola guida rapida su cosa fare e come farlo.</text:p>
          </table:table-cell>
          <table:table-cell table:style-name="ce34" office:value-type="string" calcext:value-type="string">
            <text:p><text:a xlink:href="https://www.zeusnews.it/n.php?c=29886" xlink:type="simple">https://www.zeusnews.it/n.php?c=29886</text:a> </text:p>
          </table:table-cell>
          <table:table-cell table:style-name="ce37" office:value-type="string" calcext:value-type="string">
            <text:p><text:a xlink:href="https://calamarim.medium.com/cassandra-crossing-lasciare-google-lasciare-apple-58ff9452f143" xlink:type="simple">https://calamarim.medium.com/cassandra-crossing-lasciare-google-lasciare-apple-58ff9452f143</text:a> </text:p>
          </table:table-cell>
          <table:table-cell table:number-columns-repeated="251"/>
          <table:table-cell table:style-name="ce76"/>
          <table:table-cell table:number-columns-repeated="16127"/>
        </table:table-row>
        <table:table-row table:style-name="ro1">
          <table:table-cell table:style-name="ce28" office:value-type="float" office:value="548" calcext:value-type="float">
            <text:p>548</text:p>
          </table:table-cell>
          <table:table-cell table:style-name="ce20" office:value-type="string" calcext:value-type="string">
            <text:p>L’AI act è una scatola vuota?</text:p>
          </table:table-cell>
          <table:table-cell table:style-name="ce20" office:value-type="string" calcext:value-type="string">
            <text:p>548 — E' appena stata approvata la legge europea sull'IA; cosa c'è scritto, ma soprattutto, cosa non c'è ?</text:p>
          </table:table-cell>
          <table:table-cell table:style-name="ce34" office:value-type="string" calcext:value-type="string">
            <text:p><text:a xlink:href="https://www.zeusnews.it/n.php?c=29894" xlink:type="simple">https://www.zeusnews.it/n.php?c=29894</text:a> </text:p>
          </table:table-cell>
          <table:table-cell table:style-name="ce37" office:value-type="string" calcext:value-type="string">
            <text:p><text:a xlink:href="https://calamarim.medium.com/lampi-di-cassandra-lai-act-è-una-scatola-vuota-136e23348a2b" xlink:type="simple">https://calamarim.medium.com/lampi-di-cassandra-lai-act-è-una-scatola-vuota-136e23348a2b</text:a> </text:p>
          </table:table-cell>
          <table:table-cell table:number-columns-repeated="251"/>
          <table:table-cell table:style-name="ce76"/>
          <table:table-cell table:number-columns-repeated="16127"/>
        </table:table-row>
        <table:table-row table:style-name="ro1">
          <table:table-cell table:style-name="ce28" office:value-type="float" office:value="549" calcext:value-type="float">
            <text:p>549</text:p>
          </table:table-cell>
          <table:table-cell table:style-name="ce20" office:value-type="string" calcext:value-type="string">
            <text:p>Indiana Jones e la fine della storia</text:p>
          </table:table-cell>
          <table:table-cell table:style-name="ce20" office:value-type="string" calcext:value-type="string">
            <text:p>549 —Ora che Indiana Jones 5 sta sparendo dagli orari dei cinema, Cassandra ha onorato lo spirito della sua saga preferita, versando l'obolo alla Disney. Cosa le è rimasto dopo i titoli di coda?</text:p>
          </table:table-cell>
          <table:table-cell table:style-name="ce34" office:value-type="string" calcext:value-type="string">
            <text:p><text:a xlink:href="https://www.zeusnews.it/n.php?c=29930" xlink:type="simple">https://www.zeusnews.it/n.php?c=29930</text:a></text:p>
          </table:table-cell>
          <table:table-cell table:style-name="ce37" office:value-type="string" calcext:value-type="string">
            <text:p><text:a xlink:href="https://calamarim.medium.com/recensioni-di-cassandra-indiana-jones-e-la-fine-della-storia-984d9e511b1c" xlink:type="simple">https://calamarim.medium.com/recensioni-di-cassandra-indiana-jones-e-la-fine-della-storia-984d9e511b1c</text:a></text:p>
          </table:table-cell>
          <table:table-cell table:number-columns-repeated="251"/>
          <table:table-cell table:style-name="ce76"/>
          <table:table-cell table:number-columns-repeated="16127"/>
        </table:table-row>
        <table:table-row table:style-name="ro1">
          <table:table-cell table:style-name="ce28" office:value-type="float" office:value="550" calcext:value-type="float">
            <text:p>550</text:p>
          </table:table-cell>
          <table:table-cell table:style-name="ce20" office:value-type="string" calcext:value-type="string">
            <text:p><text:s/>L'Internet delle brutte Cose</text:p>
          </table:table-cell>
          <table:table-cell table:style-name="ce20" office:value-type="string" calcext:value-type="string">
            <text:p>550 — Siamo ancora sulla USS Sulaco, ma la manovra di atterraggio su</text:p>
          </table:table-cell>
          <table:table-cell table:style-name="ce34" office:value-type="string" calcext:value-type="string">
            <text:p><text:a xlink:href="https://www.zeusnews.it/n.php?c=29992" xlink:type="simple">https://www.zeusnews.it/n.php?c=29992</text:a></text:p>
          </table:table-cell>
          <table:table-cell table:style-name="ce37" office:value-type="string" calcext:value-type="string">
            <text:p><text:a xlink:href="https://medium.com/@calamarim/cassandra-crossing-iobt-linternet-delle-brutte-cose-60e9fb01a2e3" xlink:type="simple">https://medium.com/@calamarim/cassandra-crossing-iobt-linternet-delle-brutte-cose-60e9fb01a2e3</text:a></text:p>
          </table:table-cell>
          <table:table-cell table:number-columns-repeated="251"/>
          <table:table-cell table:style-name="ce76"/>
          <table:table-cell table:number-columns-repeated="16127"/>
        </table:table-row>
        <table:table-row table:style-name="ro1">
          <table:table-cell table:style-name="ce28" office:value-type="float" office:value="551" calcext:value-type="float">
            <text:p>551</text:p>
          </table:table-cell>
          <table:table-cell table:style-name="ce20" office:value-type="string" calcext:value-type="string">
            <text:p>IA: ChatGPT, i Plugin e la Responsabilità</text:p>
          </table:table-cell>
          <table:table-cell table:style-name="ce20" office:value-type="string" calcext:value-type="string">
            <text:p>551 — Come era prevedibile ChatGPT evolve verso un'architettura di API e plugin. Questo rappresenta un rischio, perché deresponsabilizza sia chi vende i servizi di GPT4 sia chi li usa.</text:p>
          </table:table-cell>
          <table:table-cell table:style-name="ce34" office:value-type="string" calcext:value-type="string">
            <text:p><text:a xlink:href="https://www.zeusnews.it/n.php?c=29993" xlink:type="simple">https://www.zeusnews.it/n.php?c=29993</text:a></text:p>
          </table:table-cell>
          <table:table-cell table:style-name="ce37" office:value-type="string" calcext:value-type="string">
            <text:p><text:a xlink:href="https://calamarim.medium.com/cassandra-crossing-ia-chatgpt-i-plugin-e-la-responsabilità-d0c3fad65681" xlink:type="simple">https://calamarim.medium.com/cassandra-crossing-ia-chatgpt-i-plugin-e-la-responsabilit%C3%A0-d0c3fad65681</text:a></text:p>
          </table:table-cell>
          <table:table-cell table:number-columns-repeated="251"/>
          <table:table-cell table:style-name="ce76"/>
          <table:table-cell table:number-columns-repeated="16127"/>
        </table:table-row>
        <table:table-row table:style-name="ro1">
          <table:table-cell table:style-name="ce28" office:value-type="float" office:value="552" calcext:value-type="float">
            <text:p>552</text:p>
          </table:table-cell>
          <table:table-cell table:style-name="ce20" office:value-type="string" calcext:value-type="string">
            <text:p>I link e la salute dell'Infosfera</text:p>
          </table:table-cell>
          <table:table-cell table:style-name="ce20" office:value-type="string" calcext:value-type="string">
            <text:p>552 —Preservare i link, che si spezzano più frequentemente di quanto si pensi, è un dovere di tutti gli autori che contribuiscono all'Infosfera. E purtroppo non siamo messi bene.</text:p>
          </table:table-cell>
          <table:table-cell table:style-name="ce34" office:value-type="string" calcext:value-type="string">
            <text:p><text:a xlink:href="https://www.zeusnews.it/n.php?c=30006" xlink:type="simple">https://www.zeusnews.it/n.php?c=30006</text:a></text:p>
          </table:table-cell>
          <table:table-cell table:style-name="ce37" office:value-type="string" calcext:value-type="string">
            <text:p><text:a xlink:href="https://calamarim.medium.com/cassandra-crossing-i-link-e-la-salute-dellinfosfera-8a6f85e01422" xlink:type="simple">https://calamarim.medium.com/cassandra-crossing-i-link-e-la-salute-dellinfosfera-8a6f85e01422</text:a></text:p>
          </table:table-cell>
          <table:table-cell table:number-columns-repeated="251"/>
          <table:table-cell table:style-name="ce76"/>
          <table:table-cell table:number-columns-repeated="16127"/>
        </table:table-row>
        <table:table-row table:style-name="ro1">
          <table:table-cell table:style-name="ce28" office:value-type="float" office:value="553" calcext:value-type="float">
            <text:p>553</text:p>
          </table:table-cell>
          <table:table-cell table:style-name="ce20" office:value-type="string" calcext:value-type="string">
            <text:p>Il televisore nottambulo: una storia dell’IoT</text:p>
          </table:table-cell>
          <table:table-cell table:style-name="ce20" office:value-type="string" calcext:value-type="string">
            <text:p>553 —Quando il bambino si addormenta i suoi giocattoli prendono vita. E la tua televisione, invece?</text:p>
          </table:table-cell>
          <table:table-cell table:style-name="ce34" office:value-type="string" calcext:value-type="string">
            <text:p><text:a xlink:href="https://www.zeusnews.it/n.php?c=30045" xlink:type="simple">https://www.zeusnews.it/n.php?c=30045</text:a></text:p>
          </table:table-cell>
          <table:table-cell table:style-name="ce37" office:value-type="string" calcext:value-type="string">
            <text:p><text:a xlink:href="https://calamarim.medium.com/cassandra-crossing-il-televisore-nottambulo-una-storia-delliot-5baf2eb09dd4" xlink:type="simple">https://calamarim.medium.com/cassandra-crossing-il-televisore-nottambulo-una-storia-delliot-5baf2eb09dd4</text:a></text:p>
          </table:table-cell>
          <table:table-cell table:number-columns-repeated="251"/>
          <table:table-cell table:style-name="ce76"/>
          <table:table-cell table:number-columns-repeated="16127"/>
        </table:table-row>
        <table:table-row table:style-name="ro1">
          <table:table-cell table:style-name="ce28" office:value-type="float" office:value="554" calcext:value-type="float">
            <text:p>554</text:p>
          </table:table-cell>
          <table:table-cell table:style-name="ce20" office:value-type="string" calcext:value-type="string">
            <text:p>Il diritto di riparare</text:p>
          </table:table-cell>
          <table:table-cell table:style-name="ce20" office:value-type="string" calcext:value-type="string">
            <text:p>554 —Riparare "uber alles". Perché poter aggiustare da soli un nostro oggetto è così importante da farne una battaglia storica? Perché dovremmo scriverne ai nostri candidati eurodeputati ed impegnarci personalmente?</text:p>
          </table:table-cell>
          <table:table-cell table:style-name="ce34" office:value-type="string" calcext:value-type="string">
            <text:p><text:a xlink:href="https://www.zeusnews.it/n.php?c=30050" xlink:type="simple">https://www.zeusnews.it/n.php?c=30050</text:a></text:p>
          </table:table-cell>
          <table:table-cell table:style-name="ce37" office:value-type="string" calcext:value-type="string">
            <text:p><text:a xlink:href="https://calamarim.medium.com/cassandra-crossing-il-diritto-di-riparare-3ccad269c744" xlink:type="simple">https://calamarim.medium.com/cassandra-crossing-il-diritto-di-riparare-3ccad269c744</text:a></text:p>
          </table:table-cell>
          <table:table-cell table:number-columns-repeated="251"/>
          <table:table-cell table:style-name="ce76"/>
          <table:table-cell table:number-columns-repeated="16127"/>
        </table:table-row>
        <table:table-row table:style-name="ro1">
          <table:table-cell table:style-name="ce28" office:value-type="float" office:value="555" calcext:value-type="float">
            <text:p>555</text:p>
          </table:table-cell>
          <table:table-cell table:style-name="ce20" office:value-type="string" calcext:value-type="string">
            <text:p>Esodo: recuperare una sovranità personale</text:p>
          </table:table-cell>
          <table:table-cell table:style-name="ce20" office:value-type="string" calcext:value-type="string">
            <text:p>555 — Un'antica predica, più attuale che mai, dell'Eremita di Internet</text:p>
          </table:table-cell>
          <table:table-cell table:style-name="ce34" office:value-type="string" calcext:value-type="string">
            <text:p><text:a xlink:href="https://www.zeusnews.it/n.php?c=30060" xlink:type="simple">https://www.zeusnews.it/n.php?c=30060</text:a></text:p>
          </table:table-cell>
          <table:table-cell table:style-name="ce37" office:value-type="string" calcext:value-type="string">
            <text:p><text:a xlink:href="https://calamarim.medium.com/cassandra-crossing-esodo-recuperare-una-sovranità-personale-86118234ac23" xlink:type="simple">https://calamarim.medium.com/cassandra-crossing-esodo-recuperare-una-sovranit%C3%A0-personale-86118234ac23</text:a></text:p>
          </table:table-cell>
          <table:table-cell table:number-columns-repeated="251"/>
          <table:table-cell table:style-name="ce76"/>
          <table:table-cell table:number-columns-repeated="16127"/>
        </table:table-row>
        <table:table-row table:style-name="ro1">
          <table:table-cell table:style-name="ce28" office:value-type="float" office:value="556" calcext:value-type="float">
            <text:p>556</text:p>
          </table:table-cell>
          <table:table-cell table:style-name="ce20" office:value-type="string" calcext:value-type="string">
            <text:p>IA: Allucinazioni, Essere o Sembrare</text:p>
          </table:table-cell>
          <table:table-cell table:style-name="ce20" office:value-type="string" calcext:value-type="string">
            <text:p>556 — Quanto è sfaccettato il problema delle capacità delle false IA e delle loro "allucinazioni" quando viene discusso nei salotti? E nella filosofia? E nel marketing?</text:p>
          </table:table-cell>
          <table:table-cell table:style-name="ce34" office:value-type="string" calcext:value-type="string">
            <text:p><text:a xlink:href="https://www.zeusnews.it/n.php?c=30066" xlink:type="simple">https://www.zeusnews.it/n.php?c=30066</text:a></text:p>
          </table:table-cell>
          <table:table-cell table:style-name="ce37" office:value-type="string" calcext:value-type="string">
            <text:p><text:a xlink:href="https://calamarim.medium.com/cassandra-crossing-ia-allucinazioni-essere-o-sembrare-e3774535c351" xlink:type="simple">https://calamarim.medium.com/cassandra-crossing-ia-allucinazioni-essere-o-sembrare-e3774535c351</text:a></text:p>
          </table:table-cell>
          <table:table-cell table:number-columns-repeated="251"/>
          <table:table-cell table:style-name="ce76"/>
          <table:table-cell table:number-columns-repeated="16127"/>
        </table:table-row>
        <table:table-row table:style-name="ro1">
          <table:table-cell table:style-name="ce28" office:value-type="float" office:value="557" calcext:value-type="float">
            <text:p>557</text:p>
          </table:table-cell>
          <table:table-cell table:style-name="ce48" office:value-type="string" calcext:value-type="string">
            <text:p>Il collasso delle IA</text:p>
          </table:table-cell>
          <table:table-cell table:style-name="ce20" office:value-type="string" calcext:value-type="string">
            <text:p>557 — Perché un dettaglio tecnico delle false IA sarà decisivo per cambiarne forse il modello di sviluppo, ma certamente quello di business?</text:p>
          </table:table-cell>
          <table:table-cell table:style-name="ce34" office:value-type="string" calcext:value-type="string">
            <text:p><text:a xlink:href="https://www.zeusnews.it/n.php?c=30090" xlink:type="simple">https://www.zeusnews.it/n.php?c=30090</text:a></text:p>
          </table:table-cell>
          <table:table-cell table:style-name="ce37" office:value-type="string" calcext:value-type="string">
            <text:p><text:a xlink:href="https://calamarim.medium.com/cassandra-crossing-il-collasso-delle-ia-53bbf20ee351" xlink:type="simple">https://calamarim.medium.com/cassandra-crossing-il-collasso-delle-ia-53bbf20ee351</text:a></text:p>
          </table:table-cell>
          <table:table-cell table:number-columns-repeated="251"/>
          <table:table-cell table:style-name="ce76"/>
          <table:table-cell table:number-columns-repeated="16127"/>
        </table:table-row>
        <table:table-row table:style-name="ro1">
          <table:table-cell table:style-name="ce28" office:value-type="float" office:value="558" calcext:value-type="float">
            <text:p>558</text:p>
          </table:table-cell>
          <table:table-cell table:style-name="ce48" office:value-type="string" calcext:value-type="string">
            <text:p>Dizionario di Cassandra: Archivismi</text:p>
          </table:table-cell>
          <table:table-cell table:style-name="ce48" office:value-type="string" calcext:value-type="string">
            <text:p>558 —Come definire un tentativo di portare alla luce le iniziative per la conservazione della cultura? Un tentativo di preservare quello che ognuno pensa che meriti essere preservato? Un atteggiamento corretto verso la cultura, l'infosfera ed il loro futuro?</text:p>
          </table:table-cell>
          <table:table-cell table:style-name="ce66" office:value-type="string" calcext:value-type="string">
            <text:p><text:a xlink:href="https://www.zeusnews.it/n.php?c=30102" xlink:type="simple">https://www.zeusnews.it/n.php?c=30102</text:a></text:p>
          </table:table-cell>
          <table:table-cell table:style-name="ce66" office:value-type="string" calcext:value-type="string">
            <text:p><text:a xlink:href="https://calamarim.medium.com/il-dizionario-di-cassandra-archivismi-31c145ba7c87" xlink:type="simple">https://calamarim.medium.com/il-dizionario-di-cassandra-archivismi-31c145ba7c87</text:a></text:p>
          </table:table-cell>
          <table:table-cell table:number-columns-repeated="251"/>
          <table:table-cell table:style-name="ce76"/>
          <table:table-cell table:number-columns-repeated="16127"/>
        </table:table-row>
        <table:table-row table:style-name="ro1">
          <table:table-cell table:style-name="ce28" office:value-type="float" office:value="559" calcext:value-type="float">
            <text:p>559</text:p>
          </table:table-cell>
          <table:table-cell table:style-name="ce48" office:value-type="string" calcext:value-type="string">
            <text:p>Archivismi: l’inizio</text:p>
          </table:table-cell>
          <table:table-cell table:style-name="ce48" office:value-type="string" calcext:value-type="string">
            <text:p>559 — I bibliotecari saranno gli eroi del futuro? Poiché l'inquinamento dell'Infosfera procede a grandi passi, la conservazione della cultura e della vera anima dell'Uomo è sempre più importante. Dobbiamo farlo noi!</text:p>
          </table:table-cell>
          <table:table-cell table:style-name="ce66" office:value-type="string" calcext:value-type="string">
            <text:p><text:a xlink:href="https://www.zeusnews.it/n.php?c=30104" xlink:type="simple">https://www.zeusnews.it/n.php?c=30104</text:a></text:p>
          </table:table-cell>
          <table:table-cell table:style-name="ce66" office:value-type="string" calcext:value-type="string">
            <text:p><text:a xlink:href="https://calamarim.medium.com/cassandra-crossing-archivismi-linizio-22064ecd88a2" xlink:type="simple">https://calamarim.medium.com/cassandra-crossing-archivismi-linizio-22064ecd88a2</text:a></text:p>
          </table:table-cell>
          <table:table-cell table:number-columns-repeated="251"/>
          <table:table-cell table:style-name="ce76"/>
          <table:table-cell table:number-columns-repeated="16127"/>
        </table:table-row>
        <table:table-row table:style-name="ro1">
          <table:table-cell table:style-name="ce28" office:value-type="float" office:value="560" calcext:value-type="float">
            <text:p>560</text:p>
          </table:table-cell>
          <table:table-cell table:style-name="ce48" office:value-type="string" calcext:value-type="string">
            <text:p>Archivismi: upload ed operazioni elementari</text:p>
          </table:table-cell>
          <table:table-cell table:style-name="ce48" office:value-type="string" calcext:value-type="string">
            <text:p>560 — Continuiamo la nostra esplorazione di Archive.org per iniziare a capire come funziona e come usarlo.</text:p>
          </table:table-cell>
          <table:table-cell table:style-name="ce34" office:value-type="string" calcext:value-type="string">
            <text:p><text:a xlink:href="https://www.zeusnews.it/n.php?c=30147" xlink:type="simple">https://www.zeusnews.it/n.php?c=30147</text:a></text:p>
          </table:table-cell>
          <table:table-cell table:style-name="ce37" office:value-type="string" calcext:value-type="string">
            <text:p><text:a xlink:href="https://calamarim.medium.com/cassandra-crossing-archivismi-upload-ed-operazioni-elementari-455ac6a502dc" xlink:type="simple">https://calamarim.medium.com/cassandra-crossing-archivismi-upload-ed-operazioni-elementari-455ac6a502dc</text:a></text:p>
          </table:table-cell>
          <table:table-cell table:number-columns-repeated="251"/>
          <table:table-cell table:style-name="ce76"/>
          <table:table-cell table:number-columns-repeated="16127"/>
        </table:table-row>
        <table:table-row table:style-name="ro1">
          <table:table-cell table:style-name="ce28" office:value-type="float" office:value="561" calcext:value-type="float">
            <text:p>561</text:p>
          </table:table-cell>
          <table:table-cell table:style-name="ce48" office:value-type="string" calcext:value-type="string">
            <text:p>Archivismi: il giorno dopo l'upload</text:p>
          </table:table-cell>
          <table:table-cell table:style-name="ce48" office:value-type="string" calcext:value-type="string">
            <text:p>561 — Ieri abbiamo fatto il nostro primo upload e ne abbiamo visto i risultati. Ma oggi è cambiato qualcosa?</text:p>
          </table:table-cell>
          <table:table-cell table:style-name="ce34" office:value-type="string" calcext:value-type="string">
            <text:p><text:a xlink:href="https://www.zeusnews.it/n.php?c=30151" xlink:type="simple">https://www.zeusnews.it/n.php?c=30151</text:a></text:p>
          </table:table-cell>
          <table:table-cell table:style-name="ce51" office:value-type="string" calcext:value-type="string">
            <text:p><text:a xlink:href="https://medium.com/@calamarim/cassandra-crossing-archivismi-il-giorno-dopo-lupload-6367cc3aded1" xlink:type="simple">https://medium.com/@calamarim/cassandra-crossing-archivismi-il-giorno-dopo-lupload-6367cc3aded1</text:a></text:p>
          </table:table-cell>
          <table:table-cell table:number-columns-repeated="251"/>
          <table:table-cell table:style-name="ce76"/>
          <table:table-cell table:number-columns-repeated="16127"/>
        </table:table-row>
        <table:table-row table:style-name="ro1">
          <table:table-cell table:style-name="ce28" office:value-type="float" office:value="562" calcext:value-type="float">
            <text:p>562</text:p>
          </table:table-cell>
          <table:table-cell table:style-name="ce48" office:value-type="string" calcext:value-type="string">
            <text:p>Archivismi: l'organizzazione dei documenti in Internet Archive</text:p>
          </table:table-cell>
          <table:table-cell table:style-name="ce48" office:value-type="string" calcext:value-type="string">
            <text:p>562 — Completiamo la descrizione di come Internet Archive organizza i documenti, e di come il sito permette di utilizzarli</text:p>
          </table:table-cell>
          <table:table-cell table:style-name="ce34" office:value-type="string" calcext:value-type="string">
            <text:p><text:a xlink:href="https://www.zeusnews.it/n.php?c=30152" xlink:type="simple">https://www.zeusnews.it/n.php?c=30152</text:a></text:p>
          </table:table-cell>
          <table:table-cell table:style-name="ce51" office:value-type="string" calcext:value-type="string">
            <text:p><text:a xlink:href="https://calamarim.medium.com/cassandra-crossing-archivismi-lorganizzazione-dei-documenti-in-internet-archive-e83b9e3b9cca" xlink:type="simple">https://calamarim.medium.com/cassandra-crossing-archivismi-lorganizzazione-dei-documenti-in-internet-archive-e83b9e3b9cca</text:a></text:p>
          </table:table-cell>
          <table:table-cell table:number-columns-repeated="251"/>
          <table:table-cell table:style-name="ce76"/>
          <table:table-cell table:number-columns-repeated="16127"/>
        </table:table-row>
        <table:table-row table:style-name="ro1">
          <table:table-cell table:style-name="ce28" office:value-type="float" office:value="563" calcext:value-type="float">
            <text:p>563</text:p>
          </table:table-cell>
          <table:table-cell table:style-name="ce43" office:value-type="string" calcext:value-type="string">
            <text:p>Archivismi: API, quando il gioco si fa duro</text:p>
          </table:table-cell>
          <table:table-cell table:style-name="ce32" office:value-type="string" calcext:value-type="string">
            <text:p>563 - Oggi ci sposteremo su un differente piano di utilizzo di Internet Archive quello della programmazione via API; ma prima dovremo obbligatoriamente parlare di doveri e responsabilità degli utenti di Internet Archive.</text:p>
          </table:table-cell>
          <table:table-cell table:style-name="ce34" office:value-type="string" calcext:value-type="string">
            <text:p><text:a xlink:href="https://www.zeusnews.it/n.php?c=30155" xlink:type="simple">https://www.zeusnews.it/n.php?c=30155</text:a></text:p>
          </table:table-cell>
          <table:table-cell table:style-name="ce68" office:value-type="string" calcext:value-type="string">
            <text:p><text:a xlink:href="https://calamarim.medium.com/cassandra-crossing-archivismi-api-quando-il-gioco-si-fa-duro-93e2f6eaf4d0" xlink:type="simple">https://calamarim.medium.com/cassandra-crossing-archivismi-api-quando-il-gioco-si-fa-duro-93e2f6eaf4d0</text:a></text:p>
          </table:table-cell>
          <table:table-cell table:number-columns-repeated="251"/>
          <table:table-cell table:style-name="ce76"/>
          <table:table-cell table:number-columns-repeated="16127"/>
        </table:table-row>
        <table:table-row table:style-name="ro1">
          <table:table-cell table:style-name="ce28" office:value-type="float" office:value="564" calcext:value-type="float">
            <text:p>564</text:p>
          </table:table-cell>
          <table:table-cell table:style-name="ce43" office:value-type="string" calcext:value-type="string">
            <text:p>Archivismi: archiviamo Cassandra, parte prima</text:p>
          </table:table-cell>
          <table:table-cell table:style-name="ce22" office:value-type="string" calcext:value-type="string">
            <text:p>564 - Oggi cambiamo lato della medaglia; niente tecnica raccontiamo una storia vera.</text:p>
          </table:table-cell>
          <table:table-cell table:style-name="ce34" office:value-type="string" calcext:value-type="string">
            <text:p><text:a xlink:href="https://www.zeusnews.it/n.php?c=30160" xlink:type="simple">https://www.zeusnews.it/n.php?c=30160</text:a></text:p>
          </table:table-cell>
          <table:table-cell table:style-name="ce37" office:value-type="string" calcext:value-type="string">
            <text:p><text:a xlink:href="https://medium.com/@calamarim/cassandra-crossing-archivismi-archiviamo-cassandra-parte-prima-5574d4bb082a" xlink:type="simple">https://medium.com/@calamarim/cassandra-crossing-archivismi-archiviamo-cassandra-parte-prima-5574d4bb082a</text:a></text:p>
          </table:table-cell>
          <table:table-cell table:number-columns-repeated="16379"/>
        </table:table-row>
        <table:table-row table:style-name="ro1">
          <table:table-cell table:style-name="ce28" office:value-type="float" office:value="565" calcext:value-type="float">
            <text:p>565</text:p>
          </table:table-cell>
          <table:table-cell table:style-name="ce43" office:value-type="string" calcext:value-type="string">
            <text:p>Archivismi: archiviamo Cassandra, parte seconda</text:p>
          </table:table-cell>
          <table:table-cell table:style-name="ce32" office:value-type="string" calcext:value-type="string">
            <text:p>565 - Dopo aver preparato i pdf non ci sono più scuse dobbiamo archiviare il nostro primo articolo di Cassandra Crossing.</text:p>
          </table:table-cell>
          <table:table-cell table:style-name="ce34" office:value-type="string" calcext:value-type="string">
            <text:p><text:a xlink:href="https://www.zeusnews.it/n.php?c=30167" xlink:type="simple">https://www.zeusnews.it/n.php?c=30167</text:a></text:p>
          </table:table-cell>
          <table:table-cell table:style-name="ce37" office:value-type="string" calcext:value-type="string">
            <text:p><text:a xlink:href="https://calamarim.medium.com/cassandra-crossing-archivismi-archiviamo-cassandra-parte-seconda-cafd4fb6566e" xlink:type="simple">https://calamarim.medium.com/cassandra-crossing-archivismi-archiviamo-cassandra-parte-seconda-cafd4fb6566e</text:a></text:p>
          </table:table-cell>
          <table:table-cell table:number-columns-repeated="16379"/>
        </table:table-row>
        <table:table-row table:style-name="ro1">
          <table:table-cell table:style-name="ce28" office:value-type="float" office:value="566" calcext:value-type="float">
            <text:p>566</text:p>
          </table:table-cell>
          <table:table-cell table:style-name="ce43" office:value-type="string" calcext:value-type="string">
            <text:p>Archivismi: archiviamo Cassandra, parte terza</text:p>
          </table:table-cell>
          <table:table-cell table:style-name="ce32" office:value-type="string" calcext:value-type="string">
            <text:p>566 - E' tempo di concludere; parte il mass uploading di Cassandra Crossing!</text:p>
          </table:table-cell>
          <table:table-cell table:style-name="ce34" office:value-type="string" calcext:value-type="string">
            <text:p><text:a xlink:href="https://www.zeusnews.it/n.php?c=30168" xlink:type="simple">https://www.zeusnews.it/n.php?c=30168</text:a></text:p>
          </table:table-cell>
          <table:table-cell table:style-name="ce37" office:value-type="string" calcext:value-type="string">
            <text:p><text:a xlink:href="https://calamarim.medium.com/cassandra-crossing-archivismi-archiviamo-cassandra-parte-terza-c14e4db0d938" xlink:type="simple">https://calamarim.medium.com/cassandra-crossing-archivismi-archiviamo-cassandra-parte-terza-c14e4db0d938</text:a></text:p>
          </table:table-cell>
          <table:table-cell table:number-columns-repeated="16379"/>
        </table:table-row>
        <table:table-row table:style-name="ro1">
          <table:table-cell table:style-name="ce28" office:value-type="float" office:value="567" calcext:value-type="float">
            <text:p>567</text:p>
          </table:table-cell>
          <table:table-cell table:style-name="ce45" office:value-type="string" calcext:value-type="string">
            <text:p>Archivismi: Cassandra Crossing è per sempre!</text:p>
          </table:table-cell>
          <table:table-cell table:style-name="ce32" office:value-type="string" calcext:value-type="string">
            <text:p><text:s/>567 - <text:s/>Cassandra Crossing è per sempre! Alla fine di questo lungo percorso la rubrica è al sicuro su Internet Archive e fino a quando questa degnissima istituzione durerà i 24 lettori ed i loro figli e nipoti se riterranno ne valga la pena avranno il tempo per decidere se leggerla ed un luogo dove trovarla.</text:p>
          </table:table-cell>
          <table:table-cell table:style-name="ce34" office:value-type="string" calcext:value-type="string">
            <text:p><text:a xlink:href="https://www.zeusnews.it/n.php?c=30172" xlink:type="simple">https://www.zeusnews.it/n.php?c=30172</text:a></text:p>
          </table:table-cell>
          <table:table-cell table:style-name="ce37" office:value-type="string" calcext:value-type="string">
            <text:p><text:a xlink:href="https://calamarim.medium.com/cassandra-crossing-archivismi-cassandra-crossing-è-per-sempre-7d8dfc395b44" xlink:type="simple">https://calamarim.medium.com/cassandra-crossing-archivismi-cassandra-crossing-%C3%A8-per-sempre-7d8dfc395b44</text:a></text:p>
          </table:table-cell>
          <table:table-cell table:number-columns-repeated="16379"/>
        </table:table-row>
        <table:table-row table:style-name="ro1">
          <table:table-cell table:style-name="ce28" office:value-type="float" office:value="568" calcext:value-type="float">
            <text:p>568</text:p>
          </table:table-cell>
          <table:table-cell table:style-name="ce45" office:value-type="string" calcext:value-type="string">
            <text:p>Archivismi: Cassandra attraverso i secoli</text:p>
          </table:table-cell>
          <table:table-cell table:style-name="ce32" office:value-type="string" calcext:value-type="string">
            <text:p>568 - Cassandra non si accontenta vuole arrivare più lontano e vuole sopravvivere non per decenni ma per secoli o millenni. Ce la può fare?</text:p>
          </table:table-cell>
          <table:table-cell table:style-name="ce34" office:value-type="string" calcext:value-type="string">
            <text:p><text:a xlink:href="https://www.zeusnews.it/n.php?c=30173" xlink:type="simple">https://www.zeusnews.it/n.php?c=30173</text:a></text:p>
          </table:table-cell>
          <table:table-cell table:style-name="ce37" office:value-type="string" calcext:value-type="string">
            <text:p><text:a xlink:href="https://calamarim.medium.com/cassandra-crossing-archivismi-cassandra-attraverso-i-secoli-4b97c61618f5" xlink:type="simple">https://calamarim.medium.com/cassandra-crossing-archivismi-cassandra-attraverso-i-secoli-4b97c61618f5</text:a></text:p>
          </table:table-cell>
          <table:table-cell table:number-columns-repeated="16379"/>
        </table:table-row>
        <table:table-row table:style-name="ro1">
          <table:table-cell table:style-name="ce28" office:value-type="float" office:value="569" calcext:value-type="float">
            <text:p>569</text:p>
          </table:table-cell>
          <table:table-cell table:style-name="ce45" office:value-type="string" calcext:value-type="string">
            <text:p>Archivismi: Cassandra e la miniera</text:p>
          </table:table-cell>
          <table:table-cell table:style-name="ce32" office:value-type="string" calcext:value-type="string">
            <text:p>569 - Archiviare per dei secoli richiede tecnologie poco comuni ma tutto sommato semplici. Ma dove esattamente può essere realizzato un tale archivio?</text:p>
          </table:table-cell>
          <table:table-cell table:style-name="ce34" office:value-type="string" calcext:value-type="string">
            <text:p><text:a xlink:href="https://www.zeusnews.it/n.php?c=30175" xlink:type="simple">https://www.zeusnews.it/n.php?c=30175</text:a></text:p>
          </table:table-cell>
          <table:table-cell table:style-name="ce37" office:value-type="string" calcext:value-type="string">
            <text:p><text:a xlink:href="https://calamarim.medium.com/cassandra-crossing-archivismi-cassandra-e-la-miniera-41ac584cd093" xlink:type="simple">https://calamarim.medium.com/cassandra-crossing-archivismi-cassandra-e-la-miniera-41ac584cd093</text:a></text:p>
          </table:table-cell>
          <table:table-cell table:number-columns-repeated="16379"/>
        </table:table-row>
        <table:table-row table:style-name="ro1">
          <table:table-cell table:style-name="ce28" office:value-type="float" office:value="570" calcext:value-type="float">
            <text:p>570</text:p>
          </table:table-cell>
          <table:table-cell table:style-name="ce45" office:value-type="string" calcext:value-type="string">
            <text:p>Archivismi: Cassandra tra i ghiacci</text:p>
          </table:table-cell>
          <table:table-cell table:style-name="ce32" office:value-type="string" calcext:value-type="string">
            <text:p>570 - Abbiamo visto che l'archiviazione a prova di secoli tra i ghiacci esiste davvero. Ma come può fare Cassandra per congelare le sue esternazioni?</text:p>
          </table:table-cell>
          <table:table-cell table:style-name="ce34" office:value-type="string" calcext:value-type="string">
            <text:p><text:a xlink:href="https://www.zeusnews.it/n.php?c=30177" xlink:type="simple">https://www.zeusnews.it/n.php?c=30177</text:a></text:p>
          </table:table-cell>
          <table:table-cell table:style-name="ce37" office:value-type="string" calcext:value-type="string">
            <text:p><text:a xlink:href="https://medium.com/@calamarim/cassandra-crossing-archivismi-cassandra-tra-i-ghiacci-fcfe7c74cab2" xlink:type="simple">https://medium.com/@calamarim/cassandra-crossing-archivismi-cassandra-tra-i-ghiacci-fcfe7c74cab2</text:a></text:p>
          </table:table-cell>
          <table:table-cell table:number-columns-repeated="16379"/>
        </table:table-row>
        <table:table-row table:style-name="ro1">
          <table:table-cell table:style-name="ce10" office:value-type="float" office:value="571" calcext:value-type="float">
            <text:p>571</text:p>
          </table:table-cell>
          <table:table-cell table:style-name="ce87" office:value-type="string" calcext:value-type="string">
            <text:p>Elon Musk come Prometeo</text:p>
          </table:table-cell>
          <table:table-cell office:value-type="string" calcext:value-type="string">
            <text:p>571 --- Prometeo ha donato il fuoco agli uomini ... ma la sua storia può insegnarci ancora qualcosa?</text:p>
          </table:table-cell>
          <table:table-cell table:style-name="ce34" office:value-type="string" calcext:value-type="string">
            <text:p><text:a xlink:href="https://www.zeusnews.it/n.php?c=30205" xlink:type="simple">https://www.zeusnews.it/n.php?c=30205</text:a></text:p>
          </table:table-cell>
          <table:table-cell table:style-name="ce37" office:value-type="string" calcext:value-type="string">
            <text:p><text:a xlink:href="https://medium.com/@calamarim/cassandra-crossing-elon-musk-come-prometeo-8122f7f801a4" xlink:type="simple">https://medium.com/@calamarim/cassandra-crossing-elon-musk-come-prometeo-8122f7f801a4</text:a></text:p>
          </table:table-cell>
          <table:table-cell table:number-columns-repeated="16379"/>
        </table:table-row>
        <table:table-row table:style-name="ro1">
          <table:table-cell table:style-name="ce10" office:value-type="float" office:value="572" calcext:value-type="float">
            <text:p>572</text:p>
          </table:table-cell>
          <table:table-cell table:style-name="ce87" office:value-type="string" calcext:value-type="string">
            <text:p>L’impercettibile pericolosità dei chatbot</text:p>
          </table:table-cell>
          <table:table-cell office:value-type="string" calcext:value-type="string">
            <text:p>572 --- Le false IA commerciali che usiamo oggi sono così ambigue che non si riesce ad usarle senza correre continui rischi. Anche quando si parla in confidenza.</text:p>
          </table:table-cell>
          <table:table-cell table:style-name="ce34" office:value-type="string" calcext:value-type="string">
            <text:p><text:a xlink:href="https://www.zeusnews.it/n.php?c=30218" xlink:type="simple">https://www.zeusnews.it/n.php?c=30218</text:a></text:p>
          </table:table-cell>
          <table:table-cell table:style-name="ce37" office:value-type="string" calcext:value-type="string">
            <text:p><text:a xlink:href="https://medium.com/@calamarim/cassandra-crossing-limpercettibile-pericolosità-dei-chatbot-1e442dd90821" xlink:type="simple">https://medium.com/@calamarim/cassandra-crossing-limpercettibile-pericolosità-dei-chatbot-1e442dd90821</text:a></text:p>
          </table:table-cell>
          <table:table-cell table:number-columns-repeated="16379"/>
        </table:table-row>
        <table:table-row table:style-name="ro1">
          <table:table-cell table:style-name="ce10" office:value-type="float" office:value="573" calcext:value-type="float">
            <text:p>573</text:p>
          </table:table-cell>
          <table:table-cell table:style-name="ce87" office:value-type="string" calcext:value-type="string">
            <text:p>L'ecologia della durata</text:p>
          </table:table-cell>
          <table:table-cell office:value-type="string" calcext:value-type="string">
            <text:p>573 --- Perché comprare prodotti "verdi" al posto di quelli che abbiamo, quando la scelta più ecologica è non comprarli proprio? Forse perché siamo diventati pigri? Attenzione al greenwashing!</text:p>
          </table:table-cell>
          <table:table-cell table:style-name="ce37" office:value-type="string" calcext:value-type="string">
            <text:p><text:a xlink:href="https://www.zeusnews.it/n.php?c=30232" xlink:type="simple">https://www.zeusnews.it/n.php?c=30232</text:a></text:p>
          </table:table-cell>
          <table:table-cell table:style-name="ce34" office:value-type="string" calcext:value-type="string">
            <text:p><text:a xlink:href="https://calamarim.medium.com/cassandra-crossing-lecologia-della-durata-2b5bc74289d7" xlink:type="simple">https://calamarim.medium.com/cassandra-crossing-lecologia-della-durata-2b5bc74289d7</text:a></text:p>
          </table:table-cell>
          <table:table-cell table:number-columns-repeated="16379"/>
        </table:table-row>
        <table:table-row table:style-name="ro1">
          <table:table-cell table:style-name="ce10" office:value-type="float" office:value="574" calcext:value-type="float">
            <text:p>574</text:p>
          </table:table-cell>
          <table:table-cell table:style-name="ce87" office:value-type="string" calcext:value-type="string">
            <text:p>Il Dizionario di Cassandra/ Permainformatica</text:p>
          </table:table-cell>
          <table:table-cell office:value-type="string" calcext:value-type="string">
            <text:p>574 --- Un'informatica non consumistica. Un'informatica duratura. Un'informatica resiliente.</text:p>
          </table:table-cell>
          <table:table-cell table:style-name="ce37" office:value-type="string" calcext:value-type="string">
            <text:p><text:a xlink:href="https://www.zeusnews.it/n.php?c=30242" xlink:type="simple">https://www.zeusnews.it/n.php?c=30242</text:a></text:p>
          </table:table-cell>
          <table:table-cell table:style-name="ce37" office:value-type="string" calcext:value-type="string">
            <text:p><text:a xlink:href="https://calamarim.medium.com/il-dizionario-di-cassandra-permainformatica-cdb71c085b95" xlink:type="simple">https://calamarim.medium.com/il-dizionario-di-cassandra-permainformatica-cdb71c085b95</text:a></text:p>
          </table:table-cell>
          <table:table-cell table:number-columns-repeated="16379"/>
        </table:table-row>
        <table:table-row table:style-name="ro1">
          <table:table-cell table:style-name="ce10" office:value-type="float" office:value="575" calcext:value-type="float">
            <text:p>575</text:p>
          </table:table-cell>
          <table:table-cell table:style-name="ce87" office:value-type="string" calcext:value-type="string">
            <text:p>Il collasso delle IA, reloaded</text:p>
          </table:table-cell>
          <table:table-cell office:value-type="string" calcext:value-type="string">
            <text:p>575 --- Perché un dettaglio tecnico delle false IA, per giunta di tipo matematico, dovrebbe essere conosciuto da tutti?</text:p>
          </table:table-cell>
          <table:table-cell table:style-name="ce34" office:value-type="string" calcext:value-type="string">
            <text:p><text:a xlink:href="https://www.zeusnews.it/n.php?c=30243" xlink:type="simple">https://www.zeusnews.it/n.php?c=30243</text:a></text:p>
          </table:table-cell>
          <table:table-cell table:style-name="ce37" office:value-type="string" calcext:value-type="string">
            <text:p><text:a xlink:href="https://medium.com/@calamarim/cassandra-crossing-ia-il-collasso-reloaded-a03286f0eeef" xlink:type="simple">https://medium.com/@calamarim/cassandra-crossing-ia-il-collasso-reloaded-a03286f0eeef</text:a></text:p>
          </table:table-cell>
          <table:table-cell table:number-columns-repeated="16379"/>
        </table:table-row>
        <table:table-row table:style-name="ro1">
          <table:table-cell table:style-name="ce10" office:value-type="float" office:value="576" calcext:value-type="float">
            <text:p>576</text:p>
          </table:table-cell>
          <table:table-cell table:style-name="ce87" office:value-type="string" calcext:value-type="string">
            <text:p>La fine del mondo, virtuale</text:p>
          </table:table-cell>
          <table:table-cell office:value-type="string" calcext:value-type="string">
            <text:p>576 --- Sarà un bug informatico usato come arma a provocare la fine del mondo? Per adesso sappiamo che poteva succedere nel mondo virtuale, e che stavolta è andata bene. Ma domani?</text:p>
          </table:table-cell>
          <table:table-cell table:style-name="ce34" office:value-type="string" calcext:value-type="string">
            <text:p><text:a xlink:href="https://www.zeusnews.it/n.php?c=30256" xlink:type="simple">https://www.zeusnews.it/n.php?c=30256</text:a></text:p>
          </table:table-cell>
          <table:table-cell table:style-name="ce37" office:value-type="string" calcext:value-type="string">
            <text:p><text:a xlink:href="https://calamarim.medium.com/cassandra-crossing-la-fine-del-mondo-virtuale-b2848ff04a5c" xlink:type="simple">https://calamarim.medium.com/cassandra-crossing-la-fine-del-mondo-virtuale-b2848ff04a5c</text:a></text:p>
          </table:table-cell>
          <table:table-cell table:number-columns-repeated="16379"/>
        </table:table-row>
        <table:table-row table:style-name="ro1">
          <table:table-cell table:style-name="ce10" office:value-type="float" office:value="577" calcext:value-type="float">
            <text:p>577</text:p>
          </table:table-cell>
          <table:table-cell table:style-name="ce87" office:value-type="string" calcext:value-type="string">
            <text:p>La fine del mondo, di silicio</text:p>
          </table:table-cell>
          <table:table-cell office:value-type="string" calcext:value-type="string">
            <text:p>577 --- Cosa c'è nelle CPU ed in tutti gli altri chip che fanno girare il mondo? Solo quello che c'è scritto nei datasheet? No, c'è molto di più, e la complessità è, come sempre, pericolosa.</text:p>
          </table:table-cell>
          <table:table-cell table:style-name="ce34" office:value-type="string" calcext:value-type="string">
            <text:p><text:a xlink:href="https://www.zeusnews.it/n.php?c=30259" xlink:type="simple">https://www.zeusnews.it/n.php?c=30259</text:a></text:p>
          </table:table-cell>
          <table:table-cell table:style-name="ce37" office:value-type="string" calcext:value-type="string">
            <text:p><text:a xlink:href="https://medium.com/@calamarim/cassandra-crossing-la-fine-del-mondo-di-silicio-da985b45e86e" xlink:type="simple">https://medium.com/@calamarim/cassandra-crossing-la-fine-del-mondo-di-silicio-da985b45e86e</text:a></text:p>
          </table:table-cell>
          <table:table-cell table:number-columns-repeated="16379"/>
        </table:table-row>
        <table:table-row table:style-name="ro1">
          <table:table-cell table:style-name="ce10" office:value-type="float" office:value="578" calcext:value-type="float">
            <text:p>578</text:p>
          </table:table-cell>
          <table:table-cell table:style-name="ce87" office:value-type="string" calcext:value-type="string">
            <text:p>L’inaccettabile fragilità delle infrastrutture</text:p>
          </table:table-cell>
          <table:table-cell office:value-type="string" calcext:value-type="string">
            <text:p>578 --- La conclusione della trilogia sulla "Fine del Mondo". Quanto è probabile un collasso totale di Internet? E magari non solo di Internet. E perché diavolo la situazione non è migliorata dagli anni '90?</text:p>
          </table:table-cell>
          <table:table-cell table:style-name="ce34" office:value-type="string" calcext:value-type="string">
            <text:p><text:a xlink:href="https://www.zeusnews.it/n.php?c=30267" xlink:type="simple">https://www.zeusnews.it/n.php?c=30267</text:a></text:p>
          </table:table-cell>
          <table:table-cell table:style-name="ce37" office:value-type="string" calcext:value-type="string">
            <text:p><text:a xlink:href="https://calamarim.medium.com/cassandra-crossing-linaccettabile-fragilità-delle-infrastrutture-83884c3c4412" xlink:type="simple">https://calamarim.medium.com/cassandra-crossing-linaccettabile-fragilit%C3%A0-delle-infrastrutture-83884c3c4412</text:a></text:p>
          </table:table-cell>
          <table:table-cell table:number-columns-repeated="16379"/>
        </table:table-row>
        <table:table-row table:style-name="ro1">
          <table:table-cell table:style-name="ce10" office:value-type="float" office:value="579" calcext:value-type="float">
            <text:p>579</text:p>
          </table:table-cell>
          <table:table-cell table:style-name="ce87" office:value-type="string" calcext:value-type="string">
            <text:p>TikTok: “Ballon d’Essai” o “First Strike”?</text:p>
          </table:table-cell>
          <table:table-cell office:value-type="string" calcext:value-type="string">
            <text:p>579 --- Gli Stati Uniti vogliono strappare TikTok alla Cina. Ma di cosa si sta parlando veramente? E perché si descrive il fatto solo sul piano economico; forse si tralascia la sostanza?</text:p>
          </table:table-cell>
          <table:table-cell table:style-name="ce34" office:value-type="string" calcext:value-type="string">
            <text:p><text:a xlink:href="https://www.zeusnews.it/n.php?c=30271" xlink:type="simple">https://www.zeusnews.it/n.php?c=30271</text:a></text:p>
          </table:table-cell>
          <table:table-cell table:style-name="ce37" office:value-type="string" calcext:value-type="string">
            <text:p><text:a xlink:href="https://calamarim.medium.com/cassandra-crossing-tiktok-ballon-dessai-o-first-strike-4e4ce98cff9d" xlink:type="simple">https://calamarim.medium.com/cassandra-crossing-tiktok-ballon-dessai-o-first-strike-4e4ce98cff9d</text:a></text:p>
          </table:table-cell>
          <table:table-cell table:number-columns-repeated="16379"/>
        </table:table-row>
        <table:table-row table:style-name="ro1">
          <table:table-cell table:style-name="ce10" office:value-type="float" office:value="580" calcext:value-type="float">
            <text:p>580</text:p>
          </table:table-cell>
          <table:table-cell table:style-name="ce87" office:value-type="string" calcext:value-type="string">
            <text:p>Il decennale di una piccola censura</text:p>
          </table:table-cell>
          <table:table-cell office:value-type="string" calcext:value-type="string">
            <text:p>580 --- Può il semplice esame di un singolo link raccontarci una orribile storia di censura, e dei suoi perduranti effetti sulla cultura e su tutti noi?</text:p>
          </table:table-cell>
          <table:table-cell table:style-name="ce34" office:value-type="string" calcext:value-type="string">
            <text:p><text:a xlink:href="https://www.zeusnews.it/n.php?c=30296" xlink:type="simple">https://www.zeusnews.it/n.php?c=30296</text:a></text:p>
          </table:table-cell>
          <table:table-cell table:style-name="ce37" office:value-type="string" calcext:value-type="string">
            <text:p><text:a xlink:href="https://calamarim.medium.com/cassandra-crossing-il-decennale-di-una-piccola-censura-25c048f6bbac" xlink:type="simple">https://calamarim.medium.com/cassandra-crossing-il-decennale-di-una-piccola-censura-25c048f6bbac</text:a></text:p>
          </table:table-cell>
          <table:table-cell table:number-columns-repeated="16379"/>
        </table:table-row>
        <table:table-row table:style-name="ro1">
          <table:table-cell table:style-name="ce10" office:value-type="float" office:value="581" calcext:value-type="float">
            <text:p>581</text:p>
          </table:table-cell>
          <table:table-cell table:style-name="ce87" office:value-type="string" calcext:value-type="string">
            <text:p>Le tre stimmate della posta elettronica</text:p>
          </table:table-cell>
          <table:table-cell office:value-type="string" calcext:value-type="string">
            <text:p>581 --- Le immagini vengono inserite in messaggi di posta elettronica con sempre meno testo, spedire una email diventa sempre più difficile. La posta elettronica è condannata? Merita continuare ad usarla?</text:p>
          </table:table-cell>
          <table:table-cell table:style-name="ce34" office:value-type="string" calcext:value-type="string">
            <text:p><text:a xlink:href="https://www.zeusnews.it/n.php?c=30299" xlink:type="simple">https://www.zeusnews.it/n.php?c=30299</text:a></text:p>
          </table:table-cell>
          <table:table-cell table:style-name="ce37" office:value-type="string" calcext:value-type="string">
            <text:p><text:a xlink:href="https://calamarim.medium.com/cassandra-crossing-le-tre-stimmate-della-posta-elettronica-3b1bbde5543a" xlink:type="simple">https://calamarim.medium.com/cassandra-crossing-le-tre-stimmate-della-posta-elettronica-3b1bbde5543a</text:a></text:p>
          </table:table-cell>
          <table:table-cell table:number-columns-repeated="16379"/>
        </table:table-row>
        <table:table-row table:style-name="ro1">
          <table:table-cell table:style-name="ce10" office:value-type="float" office:value="582" calcext:value-type="float">
            <text:p>582</text:p>
          </table:table-cell>
          <table:table-cell table:style-name="ce87" office:value-type="string" calcext:value-type="string">
            <text:p>Xz, Solarwinds e l’Armageddon prossimo venturo</text:p>
          </table:table-cell>
          <table:table-cell office:value-type="string" calcext:value-type="string">
            <text:p>582 --- Il sabotaggio della libreria Xz è stato sventato, ed ancora una volta i buoni hanno vinto. Ma siamo sicuri che altrove gli attacchi alla supply chain del software non siano riusciti senza che nessuno se ne sia accorto?</text:p>
          </table:table-cell>
          <table:table-cell table:style-name="ce34" office:value-type="string" calcext:value-type="string">
            <text:p><text:a xlink:href="https://www.zeusnews.it/n.php?c=30305" xlink:type="simple">https://www.zeusnews.it/n.php?c=30305</text:a></text:p>
          </table:table-cell>
          <table:table-cell table:style-name="ce37" office:value-type="string" calcext:value-type="string">
            <text:p><text:a xlink:href="https://calamarim.medium.com/cassandra-crossing-xz-solarwinds-e-larmageddon-prossimo-venturo-97cdb7362a1b" xlink:type="simple">https://calamarim.medium.com/cassandra-crossing-xz-solarwinds-e-larmageddon-prossimo-venturo-97cdb7362a1b</text:a></text:p>
          </table:table-cell>
          <table:table-cell table:number-columns-repeated="16379"/>
        </table:table-row>
        <table:table-row table:style-name="ro1">
          <table:table-cell table:style-name="ce10" office:value-type="float" office:value="583" calcext:value-type="float">
            <text:p>583</text:p>
          </table:table-cell>
          <table:table-cell table:style-name="ce87" office:value-type="string" calcext:value-type="string">
            <text:p>Total Rekall</text:p>
          </table:table-cell>
          <table:table-cell office:value-type="string" calcext:value-type="string">
            <text:p>583 --- Sono ancora in grado gli individui di tracciare una linea rossa da non attraversare, al fine di resistere alla marea montante del tecnocontrollo?</text:p>
          </table:table-cell>
          <table:table-cell table:style-name="ce34" office:value-type="string" calcext:value-type="string">
            <text:p><text:a xlink:href="https://www.zeusnews.it/n.php?c=30376" xlink:type="simple">https://www.zeusnews.it/n.php?c=30376</text:a></text:p>
          </table:table-cell>
          <table:table-cell table:style-name="ce37" office:value-type="string" calcext:value-type="string">
            <text:p><text:a xlink:href="https://medium.com/@calamarim/cassandra-crossing-total-rekall-4b29a5d5b060" xlink:type="simple">https://medium.com/@calamarim/cassandra-crossing-total-rekall-4b29a5d5b060</text:a> </text:p>
          </table:table-cell>
          <table:table-cell table:number-columns-repeated="16379"/>
        </table:table-row>
        <table:table-row table:style-name="ro1">
          <table:table-cell table:style-name="ce10" office:value-type="float" office:value="584" calcext:value-type="float">
            <text:p>584</text:p>
          </table:table-cell>
          <table:table-cell table:style-name="ce87" office:value-type="string" calcext:value-type="string">
            <text:p>Tre Libri</text:p>
          </table:table-cell>
          <table:table-cell office:value-type="string" calcext:value-type="string">
            <text:p>584 --- No, Cassandra non ha interessenze nel mercato librario, ma si trova in una situazione particolare ed interessante.</text:p>
          </table:table-cell>
          <table:table-cell table:style-name="ce34" office:value-type="string" calcext:value-type="string">
            <text:p><text:a xlink:href="https://www.zeusnews.it/n.php?c=30379" xlink:type="simple">https://www.zeusnews.it/n.php?c=30379</text:a></text:p>
          </table:table-cell>
          <table:table-cell table:style-name="ce37" office:value-type="string" calcext:value-type="string">
            <text:p><text:a xlink:href="https://medium.com/@calamarim/recensioni-di-cassandra-tre-libri-c5926047e6af" xlink:type="simple">https://medium.com/@calamarim/recensioni-di-cassandra-tre-libri-c5926047e6af</text:a></text:p>
          </table:table-cell>
          <table:table-cell table:number-columns-repeated="16379"/>
        </table:table-row>
        <table:table-row table:style-name="ro1">
          <table:table-cell table:style-name="ce10" office:value-type="float" office:value="585" calcext:value-type="float">
            <text:p>585</text:p>
          </table:table-cell>
          <table:table-cell table:style-name="ce87" office:value-type="string" calcext:value-type="string">
            <text:p>Il nemico nel software</text:p>
          </table:table-cell>
          <table:table-cell office:value-type="string" calcext:value-type="string">
            <text:p>585 --- Dobbiamo semplicemente abituarci a considerare "a priori" inaffidabile il software, o la questione è ancora più complessa di così?</text:p>
          </table:table-cell>
          <table:table-cell table:style-name="ce34" office:value-type="string" calcext:value-type="string">
            <text:p><text:a xlink:href="https://www.zeusnews.it/n.php?c=30391" xlink:type="simple">https://www.zeusnews.it/n.php?c=30391</text:a></text:p>
          </table:table-cell>
          <table:table-cell table:style-name="ce37" office:value-type="string" calcext:value-type="string">
            <text:p><text:a xlink:href="https://calamarim.medium.com/cassandra-crossing-il-nemico-nel-software-f2de83aa0441" xlink:type="simple">https://calamarim.medium.com/cassandra-crossing-il-nemico-nel-software-f2de83aa0441</text:a></text:p>
          </table:table-cell>
          <table:table-cell table:number-columns-repeated="16379"/>
        </table:table-row>
        <table:table-row table:style-name="ro1">
          <table:table-cell table:style-name="ce10" office:value-type="float" office:value="586" calcext:value-type="float">
            <text:p>586</text:p>
          </table:table-cell>
          <table:table-cell table:style-name="ce87" office:value-type="string" calcext:value-type="string">
            <text:p>Una bella storia di riciclo e riparazione</text:p>
          </table:table-cell>
          <table:table-cell office:value-type="string" calcext:value-type="string">
            <text:p>586 --- I tempi sono cupi, le cose sono destinate a peggiorare, ed allora allietiamoci con una bella ed esemplare piccola grande storia di virtù.</text:p>
          </table:table-cell>
          <table:table-cell table:style-name="ce34" office:value-type="string" calcext:value-type="string">
            <text:p><text:a xlink:href="https://www.zeusnews.it/n.php?c=30430" xlink:type="simple">https://www.zeusnews.it/n.php?c=30430</text:a></text:p>
          </table:table-cell>
          <table:table-cell table:style-name="ce37" office:value-type="string" calcext:value-type="string">
            <text:p><text:a xlink:href="https://calamarim.medium.com/cassandra-crossing-una-bella-storia-di-riciclo-e-riparazione-9a45601fb9f2" xlink:type="simple">https://calamarim.medium.com/cassandra-crossing-una-bella-storia-di-riciclo-e-riparazione-9a45601fb9f2</text:a></text:p>
          </table:table-cell>
          <table:table-cell table:number-columns-repeated="16379"/>
        </table:table-row>
        <table:table-row table:style-name="ro1">
          <table:table-cell table:style-name="ce10" office:value-type="float" office:value="587" calcext:value-type="float">
            <text:p>587</text:p>
          </table:table-cell>
          <table:table-cell table:style-name="ce87" office:value-type="string" calcext:value-type="string">
            <text:p>Chatcontrol considerato come prova generale</text:p>
          </table:table-cell>
          <table:table-cell office:value-type="string" calcext:value-type="string">
            <text:p>587 --- Il braccio di ferro infinito di Chatcontrol continua, e chi si stanca è destinato a perdere. E' una prova generale, che definirà il futuro, anzi la sopravvivenza, dei diritti digitali negli anni a venire.</text:p>
          </table:table-cell>
          <table:table-cell table:style-name="ce34" office:value-type="string" calcext:value-type="string">
            <text:p><text:a xlink:href="https://www.zeusnews.it/n.php?c=30448" xlink:type="simple">https://www.zeusnews.it/n.php?c=30448</text:a></text:p>
          </table:table-cell>
          <table:table-cell table:style-name="ce37" office:value-type="string" calcext:value-type="string">
            <text:p><text:a xlink:href="https://calamarim.medium.com/cassandra-crossing-chatcontrol-considerato-come-prova-generale-a00837e06e02" xlink:type="simple">https://calamarim.medium.com/cassandra-crossing-chatcontrol-considerato-come-prova-generale-a00837e06e02</text:a></text:p>
          </table:table-cell>
          <table:table-cell table:number-columns-repeated="16379"/>
        </table:table-row>
        <table:table-row table:style-name="ro1">
          <table:table-cell table:style-name="ce10" office:value-type="float" office:value="588" calcext:value-type="float">
            <text:p>588</text:p>
          </table:table-cell>
          <table:table-cell table:style-name="ce87" office:value-type="string" calcext:value-type="string">
            <text:p>L’insostenibile fragilità di un software omogeneo</text:p>
          </table:table-cell>
          <table:table-cell office:value-type="string" calcext:value-type="string">
            <text:p>588 --- Sta succedendo di tutto, ma non è tutta colpa di Microsoft o Crowdstrike, e Cassandra vi spiega il perché.</text:p>
          </table:table-cell>
          <table:table-cell table:style-name="ce34" office:value-type="string" calcext:value-type="string">
            <text:p><text:a xlink:href="https://www.zeusnews.it/n.php?c=30451" xlink:type="simple">https://www.zeusnews.it/n.php?c=30451</text:a></text:p>
          </table:table-cell>
          <table:table-cell table:style-name="ce37" office:value-type="string" calcext:value-type="string">
            <text:p><text:a xlink:href="https://calamarim.medium.com/cassandra-crossing-chatcontrol-considerato-come-prova-generale-a00837e06e02" xlink:type="simple">https://calamarim.medium.com/cassandra-crossing-chatcontrol-considerato-come-prova-generale-a00837e06e02</text:a></text:p>
          </table:table-cell>
          <table:table-cell table:number-columns-repeated="16379"/>
        </table:table-row>
        <table:table-row table:style-name="ro1">
          <table:table-cell table:style-name="ce10" office:value-type="float" office:value="589" calcext:value-type="float">
            <text:p>589</text:p>
          </table:table-cell>
          <table:table-cell table:style-name="ce87" office:value-type="string" calcext:value-type="string">
            <text:p>L’impercettibile robustezza del software non aggiornato</text:p>
          </table:table-cell>
          <table:table-cell office:value-type="string" calcext:value-type="string">
            <text:p>589 ---La "Frenesia dell'aggiornamento" sfida il "Se funziona, non lo toccare". Cosa possiamo dire nel caso MS/Crowdstrike"?</text:p>
          </table:table-cell>
          <table:table-cell table:style-name="ce34" office:value-type="string" calcext:value-type="string">
            <text:p><text:a xlink:href="https://www.zeusnews.it/n.php?c=30457" xlink:type="simple">https://www.zeusnews.it/n.php?c=30457</text:a></text:p>
          </table:table-cell>
          <table:table-cell table:style-name="ce37" office:value-type="string" calcext:value-type="string">
            <text:p><text:a xlink:href="https://calamarim.medium.com/cassandra-crossing-limpercettibile-robustezza-del-software-non-aggiornato-c00074e6dde0" xlink:type="simple">https://calamarim.medium.com/cassandra-crossing-limpercettibile-robustezza-del-software-non-aggiornato-c00074e6dde0</text:a></text:p>
          </table:table-cell>
          <table:table-cell table:number-columns-repeated="16379"/>
        </table:table-row>
        <table:table-row table:style-name="ro1">
          <table:table-cell table:style-name="ce10" office:value-type="float" office:value="590" calcext:value-type="float">
            <text:p>590</text:p>
          </table:table-cell>
          <table:table-cell table:style-name="ce87" office:value-type="string" calcext:value-type="string">
            <text:p>La folgore ha colpito</text:p>
          </table:table-cell>
          <table:table-cell office:value-type="string" calcext:value-type="string">
            <text:p>590 --- La folgore ha colpito, ovviamente nel momento peggiore. Il parafulmine ha funzionato?</text:p>
          </table:table-cell>
          <table:table-cell table:style-name="ce34" office:value-type="string" calcext:value-type="string">
            <text:p><text:a xlink:href="https://www.zeusnews.it/n.php?c=30468" xlink:type="simple">https://www.zeusnews.it/n.php?c=30468</text:a></text:p>
          </table:table-cell>
          <table:table-cell table:style-name="ce37" office:value-type="string" calcext:value-type="string">
            <text:p><text:a xlink:href="https://calamarim.medium.com/cassandra-crossing-la-folgore-ha-colpito-49c8fbb57db5" xlink:type="simple">https://calamarim.medium.com/cassandra-crossing-la-folgore-ha-colpito-49c8fbb57db5</text:a></text:p>
          </table:table-cell>
          <table:table-cell table:number-columns-repeated="16379"/>
        </table:table-row>
        <table:table-row table:style-name="ro1">
          <table:table-cell table:style-name="ce10" office:value-type="float" office:value="591" calcext:value-type="float">
            <text:p>591</text:p>
          </table:table-cell>
          <table:table-cell table:style-name="ce87" office:value-type="string" calcext:value-type="string">
            <text:p>Tecnologia ubiqua ed analfabetismo tecnologico</text:p>
          </table:table-cell>
          <table:table-cell office:value-type="string" calcext:value-type="string">
            <text:p>591 --- Può l'ignoranza delle tecnologie essere utilizzata per trasformare le persone in schiavi? Si, purtroppo, e Cassandra è qui per spiegarvi come.</text:p>
          </table:table-cell>
          <table:table-cell table:style-name="ce34" office:value-type="string" calcext:value-type="string">
            <text:p><text:a xlink:href="https://www.zeusnews.it/n.php?c=30476" xlink:type="simple">https://www.zeusnews.it/n.php?c=30476</text:a></text:p>
          </table:table-cell>
          <table:table-cell table:style-name="ce37" office:value-type="string" calcext:value-type="string">
            <text:p><text:a xlink:href="https://calamarim.medium.com/cassandra-crossing-tecnologia-ubiqua-ed-analfabetismo-tecnologico-8c20bd314f09" xlink:type="simple">https://calamarim.medium.com/cassandra-crossing-tecnologia-ubiqua-ed-analfabetismo-tecnologico-8c20bd314f09</text:a></text:p>
          </table:table-cell>
          <table:table-cell table:number-columns-repeated="16379"/>
        </table:table-row>
        <table:table-row table:style-name="ro1">
          <table:table-cell table:style-name="ce10" office:value-type="float" office:value="592" calcext:value-type="float">
            <text:p>592</text:p>
          </table:table-cell>
          <table:table-cell table:style-name="ce87" office:value-type="string" calcext:value-type="string">
            <text:p>Sinkclose: la fine del mondo, già nel vostro pc</text:p>
          </table:table-cell>
          <table:table-cell office:value-type="string" calcext:value-type="string">
            <text:p>592 --- Sono bastati pochi mesi dalla profezia di Cassandra, e oggi sappiamo che quanto vaticinato era già nei nostri pc da anni.</text:p>
          </table:table-cell>
          <table:table-cell table:style-name="ce34" office:value-type="string" calcext:value-type="string">
            <text:p><text:a xlink:href="https://www.zeusnews.it/n.php?c=30482" xlink:type="simple">https://www.zeusnews.it/n.php?c=30482</text:a></text:p>
          </table:table-cell>
          <table:table-cell table:style-name="ce37" office:value-type="string" calcext:value-type="string">
            <text:p><text:a xlink:href="https://calamarim.medium.com/cassandra-crossing-sinkclose-la-fine-del-mondo-già-nel-vostro-pc-8af18c423eeb" xlink:type="simple">https://calamarim.medium.com/cassandra-crossing-sinkclose-la-fine-del-mondo-gi%C3%A0-nel-vostro-pc-8af18c423eeb</text:a></text:p>
          </table:table-cell>
          <table:table-cell table:number-columns-repeated="16379"/>
        </table:table-row>
        <table:table-row table:style-name="ro1">
          <table:table-cell table:style-name="ce10" office:value-type="float" office:value="593" calcext:value-type="float">
            <text:p>593</text:p>
          </table:table-cell>
          <table:table-cell table:style-name="ce87" office:value-type="string" calcext:value-type="string">
            <text:p>… come castelli di sabbia in riva al mare.</text:p>
          </table:table-cell>
          <table:table-cell office:value-type="string" calcext:value-type="string">
            <text:p>593 --- Esistono immagini, fatte solo di parole, forti e dense di significato. Questa è di Dataknightmare, e fa davvero paura.</text:p>
          </table:table-cell>
          <table:table-cell table:style-name="ce34" office:value-type="string" calcext:value-type="string">
            <text:p><text:a xlink:href="https://www.zeusnews.it/n.php?c=30483" xlink:type="simple">https://www.zeusnews.it/n.php?c=30483</text:a></text:p>
          </table:table-cell>
          <table:table-cell table:style-name="ce37" office:value-type="string" calcext:value-type="string">
            <text:p><text:a xlink:href="https://calamarim.medium.com/cassandra-crossing-come-castelli-di-sabbia-in-riva-al-mare-421de0179a2b" xlink:type="simple">https://calamarim.medium.com/cassandra-crossing-come-castelli-di-sabbia-in-riva-al-mare-421de0179a2b</text:a></text:p>
          </table:table-cell>
          <table:table-cell table:number-columns-repeated="16379"/>
        </table:table-row>
        <table:table-row table:style-name="ro1">
          <table:table-cell table:style-name="ce10" office:value-type="float" office:value="594" calcext:value-type="float">
            <text:p>594</text:p>
          </table:table-cell>
          <table:table-cell table:style-name="ce87" office:value-type="string" calcext:value-type="string">
            <text:p>Prelievi di DNA a tappeto, il Garante può rassicurarci?</text:p>
          </table:table-cell>
          <table:table-cell office:value-type="string" calcext:value-type="string">
            <text:p>594 --- I prelievi in massa di DNA per scopi investigativi tengono di nuovo banco nella cronaca agostana. C'è da esserne contenti?</text:p>
          </table:table-cell>
          <table:table-cell table:style-name="ce34" office:value-type="string" calcext:value-type="string">
            <text:p><text:a xlink:href="https://www.zeusnews.it/n.php?c=30487" xlink:type="simple">https://www.zeusnews.it/n.php?c=30487</text:a></text:p>
          </table:table-cell>
          <table:table-cell table:style-name="ce37" office:value-type="string" calcext:value-type="string">
            <text:p><text:a xlink:href="https://calamarim.medium.com/cassandra-crossing-prelievi-di-dna-a-tappeto-il-garante-può-rassicurarci-a9f928974c0a" xlink:type="simple">https://calamarim.medium.com/cassandra-crossing-prelievi-di-dna-a-tappeto-il-garante-pu%C3%B2-rassicurarci-a9f928974c0a</text:a></text:p>
          </table:table-cell>
          <table:table-cell table:number-columns-repeated="16379"/>
        </table:table-row>
        <table:table-row table:style-name="ro1">
          <table:table-cell table:style-name="ce10" office:value-type="float" office:value="595" calcext:value-type="float">
            <text:p>595</text:p>
          </table:table-cell>
          <table:table-cell table:style-name="ce87" office:value-type="string" calcext:value-type="string">
            <text:p>Macché Durov, macché Musk, Chatcontrol</text:p>
          </table:table-cell>
          <table:table-cell office:value-type="string" calcext:value-type="string">
            <text:p>595 --- "Armi di distrazione di massa" sono correntemente utilizzate appunto per distrarre "le masse" dal loro destino di carne da macello.</text:p>
          </table:table-cell>
          <table:table-cell table:style-name="ce34" office:value-type="string" calcext:value-type="string">
            <text:p><text:a xlink:href="https://www.zeusnews.it/n.php?c=30513" xlink:type="simple">https://www.zeusnews.it/n.php?c=30513</text:a></text:p>
          </table:table-cell>
          <table:table-cell table:style-name="ce37" office:value-type="string" calcext:value-type="string">
            <text:p><text:a xlink:href="https://calamarim.medium.com/cassandra-crossing-macché-durov-macché-musk-chatcontrol-71cc126f8b71" xlink:type="simple">https://calamarim.medium.com/cassandra-crossing-macch%C3%A9-durov-macch%C3%A9-musk-chatcontrol-71cc126f8b71</text:a></text:p>
          </table:table-cell>
          <table:table-cell table:number-columns-repeated="16379"/>
        </table:table-row>
        <table:table-row table:style-name="ro1">
          <table:table-cell table:style-name="ce10" office:value-type="float" office:value="596" calcext:value-type="float">
            <text:p>596</text:p>
          </table:table-cell>
          <table:table-cell table:style-name="ce87" office:value-type="string" calcext:value-type="string">
            <text:p>Telecomando spione</text:p>
          </table:table-cell>
          <table:table-cell office:value-type="string" calcext:value-type="string">
            <text:p>596 --- E' una guerra, cari lettori, una</text:p>
          </table:table-cell>
          <table:table-cell table:style-name="ce34" office:value-type="string" calcext:value-type="string">
            <text:p><text:a xlink:href="https://www.zeusnews.it/n.php?c=30521" xlink:type="simple">https://www.zeusnews.it/n.php?c=30521</text:a></text:p>
          </table:table-cell>
          <table:table-cell table:style-name="ce69" office:value-type="string" calcext:value-type="string">
            <text:p><text:a xlink:href="https://medium.com/@calamarim/cassandra-crossing-telecomando-spione-3656d2c3610a" xlink:type="simple">https://medium.com/@calamarim/cassandra-crossing-telecomando-spione-3656d2c3610a</text:a></text:p>
          </table:table-cell>
          <table:table-cell table:number-columns-repeated="16379"/>
        </table:table-row>
        <table:table-row table:style-name="ro1">
          <table:table-cell table:style-name="ce10" office:value-type="float" office:value="597" calcext:value-type="float">
            <text:p>597</text:p>
          </table:table-cell>
          <table:table-cell table:style-name="ce87" office:value-type="string" calcext:value-type="string">
            <text:p>Il vostro smartphone non esploderà</text:p>
          </table:table-cell>
          <table:table-cell office:value-type="string" calcext:value-type="string">
            <text:p>598 --- E' vero, il vostro smartphone non esploderà, ma la vostra vita l'altro ieri è cambiata; Cassandra vi spiega il perché.</text:p>
          </table:table-cell>
          <table:table-cell table:style-name="ce34" office:value-type="string" calcext:value-type="string">
            <text:p><text:a xlink:href="https://www.zeusnews.it/n.php?c=30528" xlink:type="simple">https://www.zeusnews.it/n.php?c=30528</text:a></text:p>
          </table:table-cell>
          <table:table-cell table:style-name="ce37" office:value-type="string" calcext:value-type="string">
            <text:p><text:a xlink:href="https://medium.com/@calamarim/cassandra-crossing-il-vostro-smartphone-non-esploderà-c326d3f58c79" xlink:type="simple">https://medium.com/@calamarim/cassandra-crossing-il-vostro-smartphone-non-esploder%C3%A0-c326d3f58c79</text:a></text:p>
          </table:table-cell>
          <table:table-cell table:number-columns-repeated="16379"/>
        </table:table-row>
        <table:table-row table:style-name="ro1">
          <table:table-cell table:style-name="ce10" office:value-type="float" office:value="598" calcext:value-type="float">
            <text:p>598</text:p>
          </table:table-cell>
          <table:table-cell table:style-name="ce87" office:value-type="string" calcext:value-type="string">
            <text:p>Frankenthings: Un genocidio nell’Internet delle Cose</text:p>
          </table:table-cell>
          <table:table-cell office:value-type="string" calcext:value-type="string">
            <text:p>597 --- Una buona notizia; mentre gli oggetti di uso comune esplodono intorno a noi, il vostro smartphone non esploderà</text:p>
          </table:table-cell>
          <table:table-cell table:style-name="ce34" office:value-type="string" calcext:value-type="string">
            <text:p><text:a xlink:href="https://www.zeusnews.it/n.php?c=30529" xlink:type="simple">https://www.zeusnews.it/n.php?c=30529</text:a></text:p>
          </table:table-cell>
          <table:table-cell table:style-name="ce37" office:value-type="string" calcext:value-type="string">
            <text:p><text:a xlink:href="https://medium.com/@calamarim/cassandra-crossing-frankenthings-un-genocidio-nellinternet-delle-cose-5cacd961b466" xlink:type="simple">https://medium.com/@calamarim/cassandra-crossing-frankenthings-un-genocidio-nellinternet-delle-cose-5cacd961b466</text:a></text:p>
          </table:table-cell>
          <table:table-cell table:number-columns-repeated="16379"/>
        </table:table-row>
        <table:table-row table:style-name="ro1">
          <table:table-cell table:style-name="ce10" office:value-type="float" office:value="599" calcext:value-type="float">
            <text:p>599</text:p>
          </table:table-cell>
          <table:table-cell table:style-name="ce87" office:value-type="string" calcext:value-type="string">
            <text:p>Pinne d’argento e spazio aperto: Starship ed Artemis-SLS Marco A. L. Calamari</text:p>
          </table:table-cell>
          <table:table-cell office:value-type="string" calcext:value-type="string">
            <text:p>599 --- Cari tecnofili, non vi è mancato il fiato assistendo all'atterraggio del quinto test di Starship? E non vi siete chiesti che senso ha ormai la missione Artemis --- SLS?</text:p>
          </table:table-cell>
          <table:table-cell table:style-name="ce37" office:value-type="string" calcext:value-type="string">
            <text:p><text:a xlink:href="https://www.zeusnews.it/n.php?c=30608" xlink:type="simple">https://www.zeusnews.it/n.php?c=30608</text:a></text:p>
          </table:table-cell>
          <table:table-cell table:style-name="ce34" office:value-type="string" calcext:value-type="string">
            <text:p><text:a xlink:href="https://calamarim.medium.com/cassandra-crossing-pinne-dargento-e-spazio-aperto-starship-ed-artemis-sls-8e55891cb040" xlink:type="simple">https://calamarim.medium.com/cassandra-crossing-pinne-dargento-e-spazio-aperto-starship-ed-artemis-sls-8e55891cb040</text:a></text:p>
          </table:table-cell>
          <table:table-cell table:number-columns-repeated="16379"/>
        </table:table-row>
        <table:table-row table:style-name="ro1">
          <table:table-cell table:style-name="ce10" office:value-type="float" office:value="600" calcext:value-type="float">
            <text:p>600</text:p>
          </table:table-cell>
          <table:table-cell table:style-name="ce87" office:value-type="string" calcext:value-type="string">
            <text:p>IA: il pericolo dell’Antropomorfizzazione</text:p>
          </table:table-cell>
          <table:table-cell office:value-type="string" calcext:value-type="string">
            <text:p>600 --- Cosa rende questa desueta ed impronunciabile parola di 20 lettere la migliore arma degli spacciatori di false Intelligenze Artificiali? E cosa possiamo fare per non cadere nella sua trappola?</text:p>
          </table:table-cell>
          <table:table-cell table:style-name="ce37" office:value-type="string" calcext:value-type="string">
            <text:p><text:a xlink:href="https://www.zeusnews.it/n.php?c=30613" xlink:type="simple">https://www.zeusnews.it/n.php?c=30613</text:a></text:p>
          </table:table-cell>
          <table:table-cell table:style-name="ce34" office:value-type="string" calcext:value-type="string">
            <text:p><text:a xlink:href="https://calamarim.medium.com/cassandra-crossing-ia-il-pericolo-dellantropoformizzazione-95d117ebc7dd" xlink:type="simple">https://calamarim.medium.com/cassandra-crossing-ia-il-pericolo-dellantropoformizzazione-95d117ebc7dd</text:a></text:p>
          </table:table-cell>
          <table:table-cell table:number-columns-repeated="16379"/>
        </table:table-row>
        <table:table-row table:style-name="ro1">
          <table:table-cell table:style-name="ce10" office:value-type="float" office:value="601" calcext:value-type="float">
            <text:p>601</text:p>
          </table:table-cell>
          <table:table-cell table:style-name="ce87" office:value-type="string" calcext:value-type="string">
            <text:p>Contanti e Trionfanti</text:p>
          </table:table-cell>
          <table:table-cell office:value-type="string" calcext:value-type="string">
            <text:p>601 --- I contanti vanno in guerra? Si, gli stati nazionali si sono preoccupati, ed invece di abolirli, li hanno arruolati. E Cassandra vi spiega il perché.</text:p>
          </table:table-cell>
          <table:table-cell table:style-name="ce34" office:value-type="string" calcext:value-type="string">
            <text:p><text:a xlink:href="https://www.zeusnews.it/n.php?c=30623" xlink:type="simple">https://www.zeusnews.it/n.php?c=30623</text:a></text:p>
          </table:table-cell>
          <table:table-cell table:style-name="ce34" office:value-type="string" calcext:value-type="string">
            <text:p><text:a xlink:href="https://calamarim.medium.com/cassandra-crossing-contanti-e-trionfanti-427b3de53051" xlink:type="simple">https://calamarim.medium.com/cassandra-crossing-contanti-e-trionfanti-427b3de53051</text:a></text:p>
          </table:table-cell>
          <table:table-cell table:number-columns-repeated="16379"/>
        </table:table-row>
        <table:table-row table:style-name="ro1">
          <table:table-cell table:style-name="ce10" office:value-type="float" office:value="602" calcext:value-type="float">
            <text:p>602</text:p>
          </table:table-cell>
          <table:table-cell table:style-name="ce87" office:value-type="string" calcext:value-type="string">
            <text:p>Pinne d’argento e pinne blu</text:p>
          </table:table-cell>
          <table:table-cell office:value-type="string" calcext:value-type="string">
            <text:p>602 --- Jeff Bezos e la sua azienda Blue Origin hanno lanciato con successo il loro vettore New Glenn. Perché è molto importante per noi?</text:p>
          </table:table-cell>
          <table:table-cell table:style-name="ce34" office:value-type="string" calcext:value-type="string">
            <text:p><text:a xlink:href="https://www.zeusnews.it/n.php?c=30708" xlink:type="simple">https://www.zeusnews.it/n.php?c=30708</text:a></text:p>
          </table:table-cell>
          <table:table-cell table:style-name="ce34" office:value-type="string" calcext:value-type="string">
            <text:p><text:a xlink:href="https://medium.com/@calamarim/cassandra-crossing-pinne-dargento-e-pinne-azzurre-c67fdaa4bcb4" xlink:type="simple">https://medium.com/@calamarim/cassandra-crossing-pinne-dargento-e-pinne-azzurre-c67fdaa4bcb4</text:a></text:p>
          </table:table-cell>
          <table:table-cell table:number-columns-repeated="16379"/>
        </table:table-row>
        <table:table-row table:style-name="ro1">
          <table:table-cell table:style-name="ce10" office:value-type="float" office:value="603" calcext:value-type="float">
            <text:p>603</text:p>
          </table:table-cell>
          <table:table-cell table:style-name="ce87" office:value-type="string" calcext:value-type="string">
            <text:p>Lezioni di Cassandra/ La riduzione del danno: perché preoccuparsi.</text:p>
          </table:table-cell>
          <table:table-cell office:value-type="string" calcext:value-type="string">
            <text:p>603 --- Cassandra si è cimentata in una lezione con le studentesse di una scuola media superiore di Empoli (e le ringrazia per la bella esperienza. Sarebbe un peccato lasciar morire questi appunti, preparati per l'evento, nel Grande Cestino dei Bit, quindi Cassandra ha deciso di "promuoverli" a sua esternazione. I lettori abituali sono perciò avvisati; quanto segue contiene anche dei compiti per casa!</text:p>
          </table:table-cell>
          <table:table-cell table:style-name="ce34"/>
          <table:table-cell table:style-name="ce34" office:value-type="string" calcext:value-type="string">
            <text:p><text:a xlink:href="https://medium.com/@calamarim/lezione-riduzione-del-danno-perché-preoccuparsi-compiti-a-casa-f1420c233946" xlink:type="simple">https://medium.com/@calamarim/lezione-riduzione-del-danno-perché-preoccuparsi-compiti-a-casa-f1420c233946</text:a></text:p>
          </table:table-cell>
          <table:table-cell table:number-columns-repeated="16379"/>
        </table:table-row>
        <table:table-row table:style-name="ro1">
          <table:table-cell table:style-name="ce10" office:value-type="float" office:value="604" calcext:value-type="float">
            <text:p>604</text:p>
          </table:table-cell>
          <table:table-cell table:style-name="ce87" office:value-type="string" calcext:value-type="string">
            <text:p>Find My? O Find Me?</text:p>
          </table:table-cell>
          <table:table-cell office:value-type="string" calcext:value-type="string">
            <text:p>604 --- Google comunica perfezionamenti della funzione Find My Device, ormai simile a quella della Mela Morsicata. Ma saranno rose e fiori oppure no?</text:p>
          </table:table-cell>
          <table:table-cell table:style-name="ce34" office:value-type="string" calcext:value-type="string">
            <text:p><text:a xlink:href="https://www.zeusnews.it/n.php?c=30731" xlink:type="simple">https://www.zeusnews.it/n.php?c=30731</text:a></text:p>
          </table:table-cell>
          <table:table-cell table:style-name="ce37" office:value-type="string" calcext:value-type="string">
            <text:p><text:a xlink:href="https://calamarim.medium.com/cassandra-crossing-find-my-o-find-me-c4fe08bdaea2" xlink:type="simple">https://calamarim.medium.com/cassandra-crossing-find-my-o-find-me-c4fe08bdaea2</text:a></text:p>
          </table:table-cell>
          <table:table-cell table:number-columns-repeated="16379"/>
        </table:table-row>
        <table:table-row table:style-name="ro1">
          <table:table-cell table:style-name="ce10" office:value-type="float" office:value="605" calcext:value-type="float">
            <text:p>605</text:p>
          </table:table-cell>
          <table:table-cell table:style-name="ce87" office:value-type="string" calcext:value-type="string">
            <text:p>Brillamenti solari, cigni neri e chip</text:p>
          </table:table-cell>
          <table:table-cell office:value-type="string" calcext:value-type="string">
            <text:p>605 ---Cosa mai potrebbe andare storto, ma davvero storto, nell'immediato futuro? Musk potrebbe avere ragione? Un aiutino, non parleremo né di Trump né di asteroidi.</text:p>
          </table:table-cell>
          <table:table-cell table:style-name="ce34"/>
          <table:table-cell table:style-name="ce37" office:value-type="string" calcext:value-type="string">
            <text:p><text:a xlink:href="https://calamarim.medium.com/cassandra-crossing-brillamenti-solari-cigni-neri-e-chip-6929b8514a7d" xlink:type="simple">https://calamarim.medium.com/cassandra-crossing-brillamenti-solari-cigni-neri-e-chip-6929b8514a7d</text:a></text:p>
          </table:table-cell>
          <table:table-cell table:number-columns-repeated="16379"/>
        </table:table-row>
        <table:table-row table:style-name="ro1" table:number-rows-repeated="1047968">
          <table:table-cell table:number-columns-repeated="16384"/>
        </table:table-row>
        <table:table-row table:style-name="ro1">
          <table:table-cell table:number-columns-repeated="16384"/>
        </table:table-row>
      </table:table>
      <table:table table:name="QCCC" table:style-name="ta1">
        <table:table-column table:style-name="co4" table:default-cell-style-name="Default"/>
        <table:table-column table:style-name="co5" table:default-cell-style-name="ce87"/>
        <table:table-column table:style-name="co6" table:default-cell-style-name="ce87"/>
        <table:table-column table:style-name="co7" table:default-cell-style-name="ce90"/>
        <table:table-column table:style-name="co8" table:number-columns-repeated="251" table:default-cell-style-name="ce87"/>
        <table:table-column table:style-name="co8" table:number-columns-repeated="766" table:default-cell-style-name="ce91"/>
        <table:table-row table:style-name="ro2">
          <table:table-cell table:style-name="ce85" office:value-type="string" calcext:value-type="string">
            <text:p>Titolo</text:p>
          </table:table-cell>
          <table:table-cell table:style-name="ce86" office:value-type="string" calcext:value-type="string">
            <text:p>URL</text:p>
          </table:table-cell>
          <table:table-cell table:style-name="ce86" office:value-type="string" calcext:value-type="string">
            <text:p>numero</text:p>
          </table:table-cell>
          <table:table-cell table:style-name="ce86" office:value-type="string" calcext:value-type="string">
            <text:p>commento</text:p>
          </table:table-cell>
          <table:table-cell table:style-name="ce86" table:number-columns-repeated="1017"/>
        </table:table-row>
        <table:table-row table:style-name="ro3">
          <table:table-cell office:value-type="string" calcext:value-type="string">
            <text:p>106 – La sicurezza dell’Internet satellitare (podcast)</text:p>
          </table:table-cell>
          <table:table-cell office:value-type="string" calcext:value-type="string">
            <text:p><text:a xlink:href="https://www.youtube.com/watch?v=9r58aoF6GtM" xlink:type="simple">https://www.youtube.com/watch?v=9r58aoF6GtM</text:a></text:p>
          </table:table-cell>
          <table:table-cell office:value-type="float" office:value="106" calcext:value-type="float">
            <text:p>106</text:p>
          </table:table-cell>
          <table:table-cell table:number-columns-repeated="1018"/>
        </table:table-row>
        <table:table-row table:style-name="ro3">
          <table:table-cell office:value-type="string" calcext:value-type="string">
            <text:p>105 – Istruzioni per il voto: la Busta (podcast)</text:p>
          </table:table-cell>
          <table:table-cell office:value-type="string" calcext:value-type="string">
            <text:p><text:a xlink:href="https://www.youtube.com/watch?v=LdsjYNTeZ30" xlink:type="simple">https://www.youtube.com/watch?v=LdsjYNTeZ30</text:a> </text:p>
          </table:table-cell>
          <table:table-cell office:value-type="float" office:value="105" calcext:value-type="float">
            <text:p>105</text:p>
          </table:table-cell>
          <table:table-cell table:number-columns-repeated="1018"/>
        </table:table-row>
        <table:table-row table:style-name="ro3">
          <table:table-cell office:value-type="string" calcext:value-type="string">
            <text:p>104 – Tracciare i Bitcoin (podcast)</text:p>
          </table:table-cell>
          <table:table-cell office:value-type="string" calcext:value-type="string">
            <text:p><text:a xlink:href="https://www.youtube.com/watch?v=2uWP6ltQRGM" xlink:type="simple">https://www.youtube.com/watch?v=2uWP6ltQRGM</text:a> </text:p>
          </table:table-cell>
          <table:table-cell office:value-type="float" office:value="104" calcext:value-type="float">
            <text:p>104</text:p>
          </table:table-cell>
          <table:table-cell table:number-columns-repeated="1018"/>
        </table:table-row>
        <table:table-row table:style-name="ro3">
          <table:table-cell office:value-type="string" calcext:value-type="string">
            <text:p>103 – L’olocausto nucleare di ieri sara’ domani (podcast)</text:p>
          </table:table-cell>
          <table:table-cell office:value-type="string" calcext:value-type="string">
            <text:p><text:a xlink:href="https://www.youtube.com/watch?v=wsTE08tq8_Q" xlink:type="simple">https://www.youtube.com/watch?v=wsTE08tq8_Q</text:a> </text:p>
          </table:table-cell>
          <table:table-cell office:value-type="float" office:value="103" calcext:value-type="float">
            <text:p>103</text:p>
          </table:table-cell>
          <table:table-cell table:number-columns-repeated="1018"/>
        </table:table-row>
        <table:table-row table:style-name="ro3">
          <table:table-cell office:value-type="string" calcext:value-type="string">
            <text:p>102 - Celebration XXX</text:p>
          </table:table-cell>
          <table:table-cell office:value-type="string" calcext:value-type="string">
            <text:p><text:a xlink:href="https://youtu.be/TfQtCCFYTTY" xlink:type="simple">https://youtu.be/TfQtCCFYTTY</text:a></text:p>
          </table:table-cell>
          <table:table-cell office:value-type="float" office:value="102" calcext:value-type="float">
            <text:p>102</text:p>
          </table:table-cell>
          <table:table-cell table:number-columns-repeated="1018"/>
        </table:table-row>
        <table:table-row table:style-name="ro3">
          <table:table-cell office:value-type="string" calcext:value-type="string">
            <text:p>101 - Cassandra e l'ermetismo</text:p>
          </table:table-cell>
          <table:table-cell office:value-type="string" calcext:value-type="string">
            <text:p><text:a xlink:href="https://youtu.be/6oGPCqpTorM" xlink:type="simple">https://youtu.be/6oGPCqpTorM</text:a></text:p>
          </table:table-cell>
          <table:table-cell office:value-type="float" office:value="101" calcext:value-type="float">
            <text:p>101</text:p>
          </table:table-cell>
          <table:table-cell table:number-columns-repeated="1018"/>
        </table:table-row>
        <table:table-row table:style-name="ro3">
          <table:table-cell office:value-type="string" calcext:value-type="string">
            <text:p>100 - Difendiamo lo SPID</text:p>
          </table:table-cell>
          <table:table-cell office:value-type="string" calcext:value-type="string">
            <text:p><text:a xlink:href="https://www.youtube.com/watch?v=oDbdgOzkVOU" xlink:type="simple">https://www.youtube.com/watch?v=oDbdgOzkVOU</text:a></text:p>
          </table:table-cell>
          <table:table-cell table:style-name="ce89" office:value-type="float" office:value="100" calcext:value-type="float">
            <text:p>100</text:p>
          </table:table-cell>
          <table:table-cell table:number-columns-repeated="1018"/>
        </table:table-row>
        <table:table-row table:style-name="ro3">
          <table:table-cell office:value-type="string" calcext:value-type="string">
            <text:p>099 - Flipper0: device multi tool per l'analisi di protocolli radio</text:p>
          </table:table-cell>
          <table:table-cell office:value-type="string" calcext:value-type="string">
            <text:p><text:a xlink:href="https://www.youtube.com/watch?v=H_UtZY0-dGI" xlink:type="simple">https://www.youtube.com/watch?v=H_UtZY0-dGI</text:a></text:p>
          </table:table-cell>
          <table:table-cell table:style-name="ce89" office:value-type="float" office:value="99" calcext:value-type="float">
            <text:p>099</text:p>
          </table:table-cell>
          <table:table-cell table:number-columns-repeated="1018"/>
        </table:table-row>
        <table:table-row table:style-name="ro3">
          <table:table-cell office:value-type="string" calcext:value-type="string">
            <text:p>098 - Migrazione SMS e cronologia delle chiamate</text:p>
          </table:table-cell>
          <table:table-cell office:value-type="string" calcext:value-type="string">
            <text:p><text:a xlink:href="https://www.youtube.com/watch?v=vbP3-QzHVLQ" xlink:type="simple">https://www.youtube.com/watch?v=vbP3-QzHVLQ</text:a></text:p>
          </table:table-cell>
          <table:table-cell table:style-name="ce89" office:value-type="float" office:value="98" calcext:value-type="float">
            <text:p>098</text:p>
          </table:table-cell>
          <table:table-cell table:number-columns-repeated="1018"/>
        </table:table-row>
        <table:table-row table:style-name="ro3">
          <table:table-cell office:value-type="string" calcext:value-type="string">
            <text:p>097 - Migrazione rubrica, calendari e foto</text:p>
          </table:table-cell>
          <table:table-cell office:value-type="string" calcext:value-type="string">
            <text:p><text:a xlink:href="https://www.youtube.com/watch?v=AQ5DC2supxA" xlink:type="simple">https://www.youtube.com/watch?v=AQ5DC2supxA</text:a></text:p>
          </table:table-cell>
          <table:table-cell table:style-name="ce89" office:value-type="float" office:value="97" calcext:value-type="float">
            <text:p>097</text:p>
          </table:table-cell>
          <table:table-cell table:number-columns-repeated="1018"/>
        </table:table-row>
        <table:table-row table:style-name="ro3">
          <table:table-cell office:value-type="string" calcext:value-type="string">
            <text:p>095 - Introduzione a /e/OS</text:p>
          </table:table-cell>
          <table:table-cell office:value-type="string" calcext:value-type="string">
            <text:p><text:a xlink:href="https://www.youtube.com/watch?v=spoqw93xsLI" xlink:type="simple">https://www.youtube.com/watch?v=spoqw93xsLI</text:a></text:p>
          </table:table-cell>
          <table:table-cell table:style-name="ce89" office:value-type="float" office:value="96" calcext:value-type="float">
            <text:p>096</text:p>
          </table:table-cell>
          <table:table-cell table:number-columns-repeated="1018"/>
        </table:table-row>
        <table:table-row table:style-name="ro3">
          <table:table-cell office:value-type="string" calcext:value-type="string">
            <text:p>098 - Filosofia di e/OS</text:p>
          </table:table-cell>
          <table:table-cell office:value-type="string" calcext:value-type="string">
            <text:p><text:a xlink:href="https://www.youtube.com/watch?v=YfwQpqgy1qU" xlink:type="simple">https://www.youtube.com/watch?v=YfwQpqgy1qU</text:a></text:p>
          </table:table-cell>
          <table:table-cell table:style-name="ce89" office:value-type="float" office:value="95" calcext:value-type="float">
            <text:p>095</text:p>
          </table:table-cell>
          <table:table-cell table:number-columns-repeated="1018"/>
        </table:table-row>
        <table:table-row table:style-name="ro3">
          <table:table-cell office:value-type="string" calcext:value-type="string">
            <text:p>094 – CHATCONTROL</text:p>
          </table:table-cell>
          <table:table-cell office:value-type="string" calcext:value-type="string">
            <text:p><text:a xlink:href="https://www.youtube.com/watch?v=FWX5Uby1ktM" xlink:type="simple">https://www.youtube.com/watch?v=FWX5Uby1ktM</text:a></text:p>
          </table:table-cell>
          <table:table-cell table:style-name="ce89" office:value-type="float" office:value="94" calcext:value-type="float">
            <text:p>094</text:p>
          </table:table-cell>
          <table:table-cell table:number-columns-repeated="1018"/>
        </table:table-row>
        <table:table-row table:style-name="ro3">
          <table:table-cell office:value-type="string" calcext:value-type="string">
            <text:p>093 - I Jedi contro Harry Potter</text:p>
          </table:table-cell>
          <table:table-cell office:value-type="string" calcext:value-type="string">
            <text:p><text:a xlink:href="https://www.youtube.com/watch?v=eVT4Rdj_aJs" xlink:type="simple">https://www.youtube.com/watch?v=eVT4Rdj_aJs</text:a></text:p>
          </table:table-cell>
          <table:table-cell table:style-name="ce89" office:value-type="float" office:value="93" calcext:value-type="float">
            <text:p>093</text:p>
          </table:table-cell>
          <table:table-cell table:number-columns-repeated="1018"/>
        </table:table-row>
        <table:table-row table:style-name="ro3">
          <table:table-cell office:value-type="string" calcext:value-type="string">
            <text:p>092 - Oggetti che non dovrebbero esistere</text:p>
          </table:table-cell>
          <table:table-cell office:value-type="string" calcext:value-type="string">
            <text:p><text:a xlink:href="https://www.youtube.com/watch?v=qHMpnJwPQww" xlink:type="simple">https://www.youtube.com/watch?v=qHMpnJwPQww</text:a></text:p>
          </table:table-cell>
          <table:table-cell table:style-name="ce89" office:value-type="float" office:value="92" calcext:value-type="float">
            <text:p>092</text:p>
          </table:table-cell>
          <table:table-cell table:number-columns-repeated="1018"/>
        </table:table-row>
        <table:table-row table:style-name="ro3">
          <table:table-cell office:value-type="string" calcext:value-type="string">
            <text:p>091 – Maledetta interconnessione</text:p>
          </table:table-cell>
          <table:table-cell office:value-type="string" calcext:value-type="string">
            <text:p>https://www.youtube.com/watch?v=LdoasIb3ZVg</text:p>
          </table:table-cell>
          <table:table-cell table:style-name="ce89" office:value-type="float" office:value="91" calcext:value-type="float">
            <text:p>091</text:p>
          </table:table-cell>
          <table:table-cell table:number-columns-repeated="1018"/>
        </table:table-row>
        <table:table-row table:style-name="ro3">
          <table:table-cell office:value-type="string" calcext:value-type="string">
            <text:p>090 - Una prospettiva sui social</text:p>
          </table:table-cell>
          <table:table-cell table:style-name="ce88" office:value-type="string" calcext:value-type="string">
            <text:p>https://www.youtube.com/watch?v=OCxnddQ57NQ</text:p>
          </table:table-cell>
          <table:table-cell table:style-name="ce89" office:value-type="float" office:value="90" calcext:value-type="float">
            <text:p>090</text:p>
          </table:table-cell>
          <table:table-cell table:number-columns-repeated="1018"/>
        </table:table-row>
        <table:table-row table:style-name="ro3">
          <table:table-cell office:value-type="string" calcext:value-type="string">
            <text:p>089 - Nabaztag: Cannibalizzazioni</text:p>
          </table:table-cell>
          <table:table-cell table:style-name="ce88" office:value-type="string" calcext:value-type="string">
            <text:p>https://www.youtube.com/watch?v=XEI0X1mN9GI</text:p>
          </table:table-cell>
          <table:table-cell table:style-name="ce89" office:value-type="float" office:value="89" calcext:value-type="float">
            <text:p>089</text:p>
          </table:table-cell>
          <table:table-cell table:number-columns-repeated="1018"/>
        </table:table-row>
        <table:table-row table:style-name="ro3">
          <table:table-cell office:value-type="string" calcext:value-type="string">
            <text:p>088 - La situazione di Julian</text:p>
          </table:table-cell>
          <table:table-cell table:style-name="ce88" office:value-type="string" calcext:value-type="string">
            <text:p>https://www.youtube.com/watch?v=-3wRzMX7rNw</text:p>
          </table:table-cell>
          <table:table-cell table:style-name="ce89" office:value-type="float" office:value="88" calcext:value-type="float">
            <text:p>088</text:p>
          </table:table-cell>
          <table:table-cell table:number-columns-repeated="1018"/>
        </table:table-row>
        <table:table-row table:style-name="ro3">
          <table:table-cell office:value-type="string" calcext:value-type="string">
            <text:p>087 - Gabbia di Faraday no gabbia di matti</text:p>
          </table:table-cell>
          <table:table-cell table:style-name="ce88" office:value-type="string" calcext:value-type="string">
            <text:p>https://www.youtube.com/watch?v=IS9SwlGmj5Y</text:p>
          </table:table-cell>
          <table:table-cell table:style-name="ce89" office:value-type="float" office:value="87" calcext:value-type="float">
            <text:p>087</text:p>
          </table:table-cell>
          <table:table-cell table:number-columns-repeated="1018"/>
        </table:table-row>
        <table:table-row table:style-name="ro3">
          <table:table-cell office:value-type="string" calcext:value-type="string">
            <text:p>086 - Il miglior telefono di Cassandra (parte seconda)</text:p>
          </table:table-cell>
          <table:table-cell table:style-name="ce88" office:value-type="string" calcext:value-type="string">
            <text:p>https://www.youtube.com/watch?v=_cdnoSXw4lU</text:p>
          </table:table-cell>
          <table:table-cell table:style-name="ce89" office:value-type="float" office:value="86" calcext:value-type="float">
            <text:p>086</text:p>
          </table:table-cell>
          <table:table-cell table:number-columns-repeated="1018"/>
        </table:table-row>
        <table:table-row table:style-name="ro3">
          <table:table-cell office:value-type="string" calcext:value-type="string">
            <text:p>085 - Il miglior telefono di Cassandra</text:p>
          </table:table-cell>
          <table:table-cell table:style-name="ce88" office:value-type="string" calcext:value-type="string">
            <text:p>https://www.youtube.com/watch?v=n5AmI02geuk</text:p>
          </table:table-cell>
          <table:table-cell table:style-name="ce89" office:value-type="float" office:value="85" calcext:value-type="float">
            <text:p>085</text:p>
          </table:table-cell>
          <table:table-cell table:number-columns-repeated="1018"/>
        </table:table-row>
        <table:table-row table:style-name="ro3">
          <table:table-cell office:value-type="string" calcext:value-type="string">
            <text:p>084 - Italian Nabaztag strikes again</text:p>
          </table:table-cell>
          <table:table-cell table:style-name="ce88" office:value-type="string" calcext:value-type="string">
            <text:p>https://www.youtube.com/watch?v=CXM5VG3sJU8</text:p>
          </table:table-cell>
          <table:table-cell table:style-name="ce89" office:value-type="float" office:value="84" calcext:value-type="float">
            <text:p>084</text:p>
          </table:table-cell>
          <table:table-cell table:number-columns-repeated="1018"/>
        </table:table-row>
        <table:table-row table:style-name="ro3">
          <table:table-cell office:value-type="string" calcext:value-type="string">
            <text:p>083 - La tua stampante e entrata nell IoT</text:p>
          </table:table-cell>
          <table:table-cell table:style-name="ce88" office:value-type="string" calcext:value-type="string">
            <text:p>https://www.youtube.com/watch?v=WBD8iYvLXsU</text:p>
          </table:table-cell>
          <table:table-cell table:style-name="ce89" office:value-type="float" office:value="83" calcext:value-type="float">
            <text:p>083</text:p>
          </table:table-cell>
          <table:table-cell table:number-columns-repeated="1018"/>
        </table:table-row>
        <table:table-row table:style-name="ro3">
          <table:table-cell office:value-type="string" calcext:value-type="string">
            <text:p>082 - Analfabetismo numerico e COVID-19</text:p>
          </table:table-cell>
          <table:table-cell table:style-name="ce88" office:value-type="string" calcext:value-type="string">
            <text:p>https://www.youtube.com/watch?v=kJGuYJgpM1s</text:p>
          </table:table-cell>
          <table:table-cell table:style-name="ce89" office:value-type="float" office:value="82" calcext:value-type="float">
            <text:p>082</text:p>
          </table:table-cell>
          <table:table-cell table:number-columns-repeated="1018"/>
        </table:table-row>
        <table:table-row table:style-name="ro3">
          <table:table-cell office:value-type="string" calcext:value-type="string">
            <text:p>081 - Bonus Mobilita - SPID - Infrastrutture critiche</text:p>
          </table:table-cell>
          <table:table-cell table:style-name="ce88" office:value-type="string" calcext:value-type="string">
            <text:p>https://www.youtube.com/watch?v=-eQhhSDElXo</text:p>
          </table:table-cell>
          <table:table-cell table:style-name="ce89" office:value-type="float" office:value="81" calcext:value-type="float">
            <text:p>081</text:p>
          </table:table-cell>
          <table:table-cell table:number-columns-repeated="1018"/>
        </table:table-row>
        <table:table-row table:style-name="ro3">
          <table:table-cell office:value-type="string" calcext:value-type="string">
            <text:p>080 - La misteriosa storia del primo PC</text:p>
          </table:table-cell>
          <table:table-cell table:style-name="ce88" office:value-type="string" calcext:value-type="string">
            <text:p>https://www.youtube.com/watch?v=0n2jMKoKG0k</text:p>
          </table:table-cell>
          <table:table-cell table:style-name="ce89" office:value-type="float" office:value="80" calcext:value-type="float">
            <text:p>080</text:p>
          </table:table-cell>
          <table:table-cell table:number-columns-repeated="1018"/>
        </table:table-row>
        <table:table-row table:style-name="ro3">
          <table:table-cell office:value-type="string" calcext:value-type="string">
            <text:p>079 - La maglietta del Camp</text:p>
          </table:table-cell>
          <table:table-cell table:style-name="ce88" office:value-type="string" calcext:value-type="string">
            <text:p>https://www.youtube.com/watch?v=B2ccHzFNTKg</text:p>
          </table:table-cell>
          <table:table-cell table:style-name="ce89" office:value-type="float" office:value="79" calcext:value-type="float">
            <text:p>079</text:p>
          </table:table-cell>
          <table:table-cell table:number-columns-repeated="1018"/>
        </table:table-row>
        <table:table-row table:style-name="ro3">
          <table:table-cell office:value-type="string" calcext:value-type="string">
            <text:p>078 - Italiano neolingua e forzature sociali</text:p>
          </table:table-cell>
          <table:table-cell table:style-name="ce88" office:value-type="string" calcext:value-type="string">
            <text:p>https://www.youtube.com/watch?v=_waJ5ZQW-LI</text:p>
          </table:table-cell>
          <table:table-cell table:style-name="ce89" office:value-type="float" office:value="78" calcext:value-type="float">
            <text:p>078</text:p>
          </table:table-cell>
          <table:table-cell table:number-columns-repeated="1018"/>
        </table:table-row>
        <table:table-row table:style-name="ro3">
          <table:table-cell office:value-type="string" calcext:value-type="string">
            <text:p>077 - Microsoft Linux e gli annunci commerciali</text:p>
          </table:table-cell>
          <table:table-cell table:style-name="ce88" office:value-type="string" calcext:value-type="string">
            <text:p>https://www.youtube.com/watch?v=KhcXg-68LjM</text:p>
          </table:table-cell>
          <table:table-cell table:style-name="ce89" office:value-type="float" office:value="77" calcext:value-type="float">
            <text:p>077</text:p>
          </table:table-cell>
          <table:table-cell table:number-columns-repeated="1018"/>
        </table:table-row>
        <table:table-row table:style-name="ro3">
          <table:table-cell office:value-type="string" calcext:value-type="string">
            <text:p>076 - BIAS la sicurezza del Bluetooth e importante</text:p>
          </table:table-cell>
          <table:table-cell table:style-name="ce88" office:value-type="string" calcext:value-type="string">
            <text:p>https://www.youtube.com/watch?v=UbDhTFgg4K0</text:p>
          </table:table-cell>
          <table:table-cell table:style-name="ce89" office:value-type="float" office:value="76" calcext:value-type="float">
            <text:p>076</text:p>
          </table:table-cell>
          <table:table-cell table:number-columns-repeated="1018"/>
        </table:table-row>
        <table:table-row table:style-name="ro3">
          <table:table-cell office:value-type="string" calcext:value-type="string">
            <text:p>075 - Una nuova strage nellInternet delle Cose</text:p>
          </table:table-cell>
          <table:table-cell table:style-name="ce88" office:value-type="string" calcext:value-type="string">
            <text:p>https://www.youtube.com/watch?v=ZcM1CC7KxBs</text:p>
          </table:table-cell>
          <table:table-cell table:style-name="ce89" office:value-type="float" office:value="75" calcext:value-type="float">
            <text:p>075</text:p>
          </table:table-cell>
          <table:table-cell table:number-columns-repeated="1018"/>
        </table:table-row>
        <table:table-row table:style-name="ro3">
          <table:table-cell office:value-type="string" calcext:value-type="string">
            <text:p>074 - COVID-1984 ed il paranoico ottimista</text:p>
          </table:table-cell>
          <table:table-cell table:style-name="ce88" office:value-type="string" calcext:value-type="string">
            <text:p>https://www.youtube.com/watch?v=UbDhTFgg4K0</text:p>
          </table:table-cell>
          <table:table-cell table:style-name="ce89" office:value-type="float" office:value="74" calcext:value-type="float">
            <text:p>074</text:p>
          </table:table-cell>
          <table:table-cell table:number-columns-repeated="1018"/>
        </table:table-row>
        <table:table-row table:style-name="ro3">
          <table:table-cell office:value-type="string" calcext:value-type="string">
            <text:p>073 - Parliamo di app Vogliamo i sorgenti</text:p>
          </table:table-cell>
          <table:table-cell table:style-name="ce88" office:value-type="string" calcext:value-type="string">
            <text:p>https://www.youtube.com/watch?v=7mBecdfotv8</text:p>
          </table:table-cell>
          <table:table-cell table:style-name="ce89" office:value-type="float" office:value="73" calcext:value-type="float">
            <text:p>073</text:p>
          </table:table-cell>
          <table:table-cell table:number-columns-repeated="1018"/>
        </table:table-row>
        <table:table-row table:style-name="ro3">
          <table:table-cell office:value-type="string" calcext:value-type="string">
            <text:p>072 - Coronavirus e nuove paranoie</text:p>
          </table:table-cell>
          <table:table-cell table:style-name="ce88" office:value-type="string" calcext:value-type="string">
            <text:p>https://www.youtube.com/watch?v=H0LjrB1OcJY</text:p>
          </table:table-cell>
          <table:table-cell table:style-name="ce89" office:value-type="float" office:value="72" calcext:value-type="float">
            <text:p>072</text:p>
          </table:table-cell>
          <table:table-cell table:number-columns-repeated="1018"/>
        </table:table-row>
        <table:table-row table:style-name="ro3">
          <table:table-cell office:value-type="string" calcext:value-type="string">
            <text:p>071 - La prova clamorosa di Google</text:p>
          </table:table-cell>
          <table:table-cell table:style-name="ce88" office:value-type="string" calcext:value-type="string">
            <text:p>https://www.youtube.com/watch?v=qmojY_uIu28</text:p>
          </table:table-cell>
          <table:table-cell table:style-name="ce89" office:value-type="float" office:value="71" calcext:value-type="float">
            <text:p>071</text:p>
          </table:table-cell>
          <table:table-cell table:number-columns-repeated="1018"/>
        </table:table-row>
        <table:table-row table:style-name="ro3">
          <table:table-cell office:value-type="string" calcext:value-type="string">
            <text:p>070 - Hacking di quotidiani</text:p>
          </table:table-cell>
          <table:table-cell table:style-name="ce88" office:value-type="string" calcext:value-type="string">
            <text:p>https://www.youtube.com/watch?v=NhywAqZH3aU</text:p>
          </table:table-cell>
          <table:table-cell table:style-name="ce89" office:value-type="float" office:value="70" calcext:value-type="float">
            <text:p>070</text:p>
          </table:table-cell>
          <table:table-cell table:number-columns-repeated="1018"/>
        </table:table-row>
        <table:table-row table:style-name="ro3">
          <table:table-cell office:value-type="string" calcext:value-type="string">
            <text:p>069 - Un Bignami della catastrofe INPS</text:p>
          </table:table-cell>
          <table:table-cell table:style-name="ce88" office:value-type="string" calcext:value-type="string">
            <text:p>https://www.youtube.com/watch?v=N4yXiL5bP-w</text:p>
          </table:table-cell>
          <table:table-cell table:style-name="ce89" office:value-type="float" office:value="69" calcext:value-type="float">
            <text:p>069</text:p>
          </table:table-cell>
          <table:table-cell table:number-columns-repeated="1018"/>
        </table:table-row>
        <table:table-row table:style-name="ro3">
          <table:table-cell office:value-type="string" calcext:value-type="string">
            <text:p>068 - Emergenza Temporanea o Emergenza Permanente</text:p>
          </table:table-cell>
          <table:table-cell table:style-name="ce88" office:value-type="string" calcext:value-type="string">
            <text:p>https://www.youtube.com/watch?v=qRgDK2exW2w</text:p>
          </table:table-cell>
          <table:table-cell table:style-name="ce89" office:value-type="float" office:value="68" calcext:value-type="float">
            <text:p>068</text:p>
          </table:table-cell>
          <table:table-cell table:number-columns-repeated="1018"/>
        </table:table-row>
        <table:table-row table:style-name="ro3">
          <table:table-cell office:value-type="string" calcext:value-type="string">
            <text:p>067 - Nabaztag contro Frankenstein</text:p>
          </table:table-cell>
          <table:table-cell table:style-name="ce88" office:value-type="string" calcext:value-type="string">
            <text:p>https://www.youtube.com/watch?v=FwuP9piZFxU</text:p>
          </table:table-cell>
          <table:table-cell table:style-name="ce89" office:value-type="float" office:value="67" calcext:value-type="float">
            <text:p>067</text:p>
          </table:table-cell>
          <table:table-cell table:number-columns-repeated="1018"/>
        </table:table-row>
        <table:table-row table:style-name="ro3">
          <table:table-cell office:value-type="string" calcext:value-type="string">
            <text:p>066 - The Eternal Camera</text:p>
          </table:table-cell>
          <table:table-cell table:style-name="ce88" office:value-type="string" calcext:value-type="string">
            <text:p>https://www.youtube.com/watch?v=2JdUHXaEhkk</text:p>
          </table:table-cell>
          <table:table-cell table:style-name="ce89" office:value-type="float" office:value="66" calcext:value-type="float">
            <text:p>066</text:p>
          </table:table-cell>
          <table:table-cell table:number-columns-repeated="1018"/>
        </table:table-row>
        <table:table-row table:style-name="ro3">
          <table:table-cell office:value-type="string" calcext:value-type="string">
            <text:p>065 - SPID e CIE: La grande abbuffata</text:p>
          </table:table-cell>
          <table:table-cell table:style-name="ce88" office:value-type="string" calcext:value-type="string">
            <text:p>https://www.youtube.com/watch?v=MDiTaOi0VUI</text:p>
          </table:table-cell>
          <table:table-cell table:style-name="ce89" office:value-type="float" office:value="65" calcext:value-type="float">
            <text:p>065</text:p>
          </table:table-cell>
          <table:table-cell table:number-columns-repeated="1018"/>
        </table:table-row>
        <table:table-row table:style-name="ro3">
          <table:table-cell office:value-type="string" calcext:value-type="string">
            <text:p>064 - Da Z80 a Wall-E</text:p>
          </table:table-cell>
          <table:table-cell table:style-name="ce88" office:value-type="string" calcext:value-type="string">
            <text:p>https://www.youtube.com/watch?v=--L8DvvWUFY</text:p>
          </table:table-cell>
          <table:table-cell table:style-name="ce89" office:value-type="float" office:value="64" calcext:value-type="float">
            <text:p>064</text:p>
          </table:table-cell>
          <table:table-cell table:number-columns-repeated="1018"/>
        </table:table-row>
        <table:table-row table:style-name="ro3">
          <table:table-cell office:value-type="string" calcext:value-type="string">
            <text:p>063 - Eredita digitali</text:p>
          </table:table-cell>
          <table:table-cell table:style-name="ce88" office:value-type="string" calcext:value-type="string">
            <text:p>https://www.youtube.com/watch?v=hTCr51oOZBI</text:p>
          </table:table-cell>
          <table:table-cell table:style-name="ce89" office:value-type="float" office:value="63" calcext:value-type="float">
            <text:p>063</text:p>
          </table:table-cell>
          <table:table-cell table:number-columns-repeated="1018"/>
        </table:table-row>
        <table:table-row table:style-name="ro3">
          <table:table-cell office:value-type="string" calcext:value-type="string">
            <text:p>062 - Social Overload</text:p>
          </table:table-cell>
          <table:table-cell table:style-name="ce88" office:value-type="string" calcext:value-type="string">
            <text:p>https://www.youtube.com/watch?v=88QqbveN9LM</text:p>
          </table:table-cell>
          <table:table-cell table:style-name="ce89" office:value-type="float" office:value="62" calcext:value-type="float">
            <text:p>062</text:p>
          </table:table-cell>
          <table:table-cell table:number-columns-repeated="1018"/>
        </table:table-row>
        <table:table-row table:style-name="ro3">
          <table:table-cell office:value-type="string" calcext:value-type="string">
            <text:p>061 - Extended Play</text:p>
          </table:table-cell>
          <table:table-cell table:style-name="ce88" office:value-type="string" calcext:value-type="string">
            <text:p>https://www.youtube.com/watch?v=aohAwjHGVUQ</text:p>
          </table:table-cell>
          <table:table-cell table:style-name="ce89" office:value-type="float" office:value="61" calcext:value-type="float">
            <text:p>061</text:p>
          </table:table-cell>
          <table:table-cell table:number-columns-repeated="1018"/>
        </table:table-row>
        <table:table-row table:style-name="ro3">
          <table:table-cell office:value-type="string" calcext:value-type="string">
            <text:p>060 - Possiamo fidarci dellhardware</text:p>
          </table:table-cell>
          <table:table-cell table:style-name="ce88" office:value-type="string" calcext:value-type="string">
            <text:p>https://www.youtube.com/watch?v=br75pzSaIzo</text:p>
          </table:table-cell>
          <table:table-cell table:style-name="ce89" office:value-type="float" office:value="60" calcext:value-type="float">
            <text:p>060</text:p>
          </table:table-cell>
          <table:table-cell table:number-columns-repeated="1018"/>
        </table:table-row>
        <table:table-row table:style-name="ro3">
          <table:table-cell office:value-type="string" calcext:value-type="string">
            <text:p>059 - Crisi d identita di un menestrello di internet</text:p>
          </table:table-cell>
          <table:table-cell table:style-name="ce88" office:value-type="string" calcext:value-type="string">
            <text:p>https://www.youtube.com/watch?v=_Kz52CCxti4</text:p>
          </table:table-cell>
          <table:table-cell table:style-name="ce89" office:value-type="float" office:value="59" calcext:value-type="float">
            <text:p>059</text:p>
          </table:table-cell>
          <table:table-cell table:number-columns-repeated="1018"/>
        </table:table-row>
        <table:table-row table:style-name="ro3">
          <table:table-cell office:value-type="string" calcext:value-type="string">
            <text:p>058 - Addio colore viola</text:p>
          </table:table-cell>
          <table:table-cell table:style-name="ce88" office:value-type="string" calcext:value-type="string">
            <text:p>https://www.youtube.com/watch?v=kxYK-Sh1OJA</text:p>
          </table:table-cell>
          <table:table-cell table:style-name="ce89" office:value-type="float" office:value="58" calcext:value-type="float">
            <text:p>058</text:p>
          </table:table-cell>
          <table:table-cell table:number-columns-repeated="1018"/>
        </table:table-row>
        <table:table-row table:style-name="ro3">
          <table:table-cell office:value-type="string" calcext:value-type="string">
            <text:p>057 - Il paranoico ottimista</text:p>
          </table:table-cell>
          <table:table-cell table:style-name="ce88" office:value-type="string" calcext:value-type="string">
            <text:p>https://www.youtube.com/watch?v=8M4ZX9eUftQ</text:p>
          </table:table-cell>
          <table:table-cell table:style-name="ce89" office:value-type="float" office:value="57" calcext:value-type="float">
            <text:p>057</text:p>
          </table:table-cell>
          <table:table-cell table:number-columns-repeated="1018"/>
        </table:table-row>
        <table:table-row table:style-name="ro3">
          <table:table-cell office:value-type="string" calcext:value-type="string">
            <text:p>056 - La nuova televisione di Cassandra</text:p>
          </table:table-cell>
          <table:table-cell table:style-name="ce88" office:value-type="string" calcext:value-type="string">
            <text:p>https://www.youtube.com/watch?v=_R-VoH7yyJA</text:p>
          </table:table-cell>
          <table:table-cell table:style-name="ce89" office:value-type="float" office:value="56" calcext:value-type="float">
            <text:p>056</text:p>
          </table:table-cell>
          <table:table-cell table:number-columns-repeated="1018"/>
        </table:table-row>
        <table:table-row table:style-name="ro3">
          <table:table-cell office:value-type="string" calcext:value-type="string">
            <text:p>055 - False truffe telematiche</text:p>
          </table:table-cell>
          <table:table-cell table:style-name="ce88" office:value-type="string" calcext:value-type="string">
            <text:p>https://www.youtube.com/watch?v=G4VO7c1gWe0</text:p>
          </table:table-cell>
          <table:table-cell table:style-name="ce89" office:value-type="float" office:value="55" calcext:value-type="float">
            <text:p>055</text:p>
          </table:table-cell>
          <table:table-cell table:number-columns-repeated="1018"/>
        </table:table-row>
        <table:table-row table:style-name="ro3">
          <table:table-cell office:value-type="string" calcext:value-type="string">
            <text:p>054 - L Insostenibile inaffidabilita delle infrastrutture</text:p>
          </table:table-cell>
          <table:table-cell table:style-name="ce88" office:value-type="string" calcext:value-type="string">
            <text:p>https://www.youtube.com/watch?v=CkL5a6bdK80</text:p>
          </table:table-cell>
          <table:table-cell table:style-name="ce89" office:value-type="float" office:value="54" calcext:value-type="float">
            <text:p>054</text:p>
          </table:table-cell>
          <table:table-cell table:number-columns-repeated="1018"/>
        </table:table-row>
        <table:table-row table:style-name="ro3">
          <table:table-cell office:value-type="string" calcext:value-type="string">
            <text:p>053 - Postfazione a Bandersnatch</text:p>
          </table:table-cell>
          <table:table-cell table:style-name="ce88" office:value-type="string" calcext:value-type="string">
            <text:p>https://www.youtube.com/watch?v=ls6WsR7hmrQ</text:p>
          </table:table-cell>
          <table:table-cell table:style-name="ce89" office:value-type="float" office:value="53" calcext:value-type="float">
            <text:p>053</text:p>
          </table:table-cell>
          <table:table-cell table:number-columns-repeated="1018"/>
        </table:table-row>
        <table:table-row table:style-name="ro3">
          <table:table-cell office:value-type="string" calcext:value-type="string">
            <text:p>052 - La nuova casa di Cassandra</text:p>
          </table:table-cell>
          <table:table-cell table:style-name="ce88" office:value-type="string" calcext:value-type="string">
            <text:p>https://www.youtube.com/watch?v=oHgTxPde-Ug</text:p>
          </table:table-cell>
          <table:table-cell table:style-name="ce89" office:value-type="float" office:value="52" calcext:value-type="float">
            <text:p>052</text:p>
          </table:table-cell>
          <table:table-cell table:number-columns-repeated="1018"/>
        </table:table-row>
        <table:table-row table:style-name="ro3">
          <table:table-cell office:value-type="string" calcext:value-type="string">
            <text:p>051 - Big Brother Awards 2018</text:p>
          </table:table-cell>
          <table:table-cell office:value-type="string" calcext:value-type="string">
            <text:p>https://www.youtube.com/watch?v=RcLXk9NfKk0</text:p>
          </table:table-cell>
          <table:table-cell table:style-name="ce89" office:value-type="float" office:value="51" calcext:value-type="float">
            <text:p>051</text:p>
          </table:table-cell>
          <table:table-cell table:number-columns-repeated="1018"/>
        </table:table-row>
        <table:table-row table:style-name="ro3">
          <table:table-cell office:value-type="string" calcext:value-type="string">
            <text:p>050 - Cassandra cerca casa</text:p>
          </table:table-cell>
          <table:table-cell office:value-type="string" calcext:value-type="string">
            <text:p>https://www.youtube.com/watch?v=-uxJySwl3bQ</text:p>
          </table:table-cell>
          <table:table-cell table:style-name="ce89" office:value-type="float" office:value="50" calcext:value-type="float">
            <text:p>050</text:p>
          </table:table-cell>
          <table:table-cell table:number-columns-repeated="1018"/>
        </table:table-row>
        <table:table-row table:style-name="ro3">
          <table:table-cell office:value-type="string" calcext:value-type="string">
            <text:p>049 - La fine del mondo secondo Facebook</text:p>
          </table:table-cell>
          <table:table-cell office:value-type="string" calcext:value-type="string">
            <text:p>https://www.youtube.com/watch?v=PmAnLDRqc8E</text:p>
          </table:table-cell>
          <table:table-cell table:style-name="ce89" office:value-type="float" office:value="49" calcext:value-type="float">
            <text:p>049</text:p>
          </table:table-cell>
          <table:table-cell table:number-columns-repeated="1018"/>
        </table:table-row>
        <table:table-row table:style-name="ro3">
          <table:table-cell office:value-type="string" calcext:value-type="string">
            <text:p>048 - BACKUP di Cassandra</text:p>
          </table:table-cell>
          <table:table-cell office:value-type="string" calcext:value-type="string">
            <text:p>https://www.youtube.com/watch?v=2mQmI1vrDzo</text:p>
          </table:table-cell>
          <table:table-cell table:style-name="ce89" office:value-type="float" office:value="48" calcext:value-type="float">
            <text:p>048</text:p>
          </table:table-cell>
          <table:table-cell table:number-columns-repeated="1018"/>
        </table:table-row>
        <table:table-row table:style-name="ro3">
          <table:table-cell office:value-type="string" calcext:value-type="string">
            <text:p>047 - Postfazione al Balletto di Cambridge</text:p>
          </table:table-cell>
          <table:table-cell office:value-type="string" calcext:value-type="string">
            <text:p>https://www.youtube.com/watch?v=WaQnFVXmmSY</text:p>
          </table:table-cell>
          <table:table-cell table:style-name="ce89" office:value-type="float" office:value="47" calcext:value-type="float">
            <text:p>047</text:p>
          </table:table-cell>
          <table:table-cell table:number-columns-repeated="1018"/>
        </table:table-row>
        <table:table-row table:style-name="ro3">
          <table:table-cell office:value-type="string" calcext:value-type="string">
            <text:p>046 - SPID tempo scaduto obiettivo fallito</text:p>
          </table:table-cell>
          <table:table-cell office:value-type="string" calcext:value-type="string">
            <text:p>https://www.youtube.com/watch?v=LwHlj8kvDSo</text:p>
          </table:table-cell>
          <table:table-cell table:style-name="ce89" office:value-type="float" office:value="46" calcext:value-type="float">
            <text:p>046</text:p>
          </table:table-cell>
          <table:table-cell table:number-columns-repeated="1018"/>
        </table:table-row>
        <table:table-row table:style-name="ro3">
          <table:table-cell office:value-type="string" calcext:value-type="string">
            <text:p>045 - Una voce in salotto</text:p>
          </table:table-cell>
          <table:table-cell office:value-type="string" calcext:value-type="string">
            <text:p>https://www.youtube.com/watch?v=YS4efUQN4ho</text:p>
          </table:table-cell>
          <table:table-cell table:style-name="ce89" office:value-type="float" office:value="45" calcext:value-type="float">
            <text:p>045</text:p>
          </table:table-cell>
          <table:table-cell table:number-columns-repeated="1018"/>
        </table:table-row>
        <table:table-row table:style-name="ro3">
          <table:table-cell office:value-type="string" calcext:value-type="string">
            <text:p>044 - A.(llucinazion)I. (parte seconda)</text:p>
          </table:table-cell>
          <table:table-cell office:value-type="string" calcext:value-type="string">
            <text:p>https://www.youtube.com/watch?v=EGKqJk54cxQ</text:p>
          </table:table-cell>
          <table:table-cell table:style-name="ce89" office:value-type="float" office:value="44" calcext:value-type="float">
            <text:p>044</text:p>
          </table:table-cell>
          <table:table-cell table:number-columns-repeated="1018"/>
        </table:table-row>
        <table:table-row table:style-name="ro3">
          <table:table-cell office:value-type="string" calcext:value-type="string">
            <text:p>043 - A.(llucinazion)I. (parte prima)</text:p>
          </table:table-cell>
          <table:table-cell office:value-type="string" calcext:value-type="string">
            <text:p>https://www.youtube.com/watch?v=u8ZmTHzZaCE</text:p>
          </table:table-cell>
          <table:table-cell table:style-name="ce89" office:value-type="float" office:value="43" calcext:value-type="float">
            <text:p>043</text:p>
          </table:table-cell>
          <table:table-cell table:number-columns-repeated="1018"/>
        </table:table-row>
        <table:table-row table:style-name="ro3">
          <table:table-cell office:value-type="string" calcext:value-type="string">
            <text:p>042 - Oggetti finti oggetti infidi</text:p>
          </table:table-cell>
          <table:table-cell office:value-type="string" calcext:value-type="string">
            <text:p>https://www.youtube.com/watch?v=ci1aS73QYxk</text:p>
          </table:table-cell>
          <table:table-cell table:style-name="ce89" office:value-type="float" office:value="42" calcext:value-type="float">
            <text:p>042</text:p>
          </table:table-cell>
          <table:table-cell table:number-columns-repeated="1018"/>
        </table:table-row>
        <table:table-row table:style-name="ro3">
          <table:table-cell office:value-type="string" calcext:value-type="string">
            <text:p>041 - Singolarita: e-Privacy 2018 summer edition</text:p>
          </table:table-cell>
          <table:table-cell office:value-type="string" calcext:value-type="string">
            <text:p>https://www.youtube.com/watch?v=tAhbrES346k</text:p>
          </table:table-cell>
          <table:table-cell table:style-name="ce89" office:value-type="float" office:value="41" calcext:value-type="float">
            <text:p>041</text:p>
          </table:table-cell>
          <table:table-cell table:number-columns-repeated="1018"/>
        </table:table-row>
        <table:table-row table:style-name="ro3">
          <table:table-cell office:value-type="string" calcext:value-type="string">
            <text:p>040 - Metalhead (Black Mirror)</text:p>
          </table:table-cell>
          <table:table-cell office:value-type="string" calcext:value-type="string">
            <text:p>https://www.youtube.com/watch?v=ESygzqK-7CY</text:p>
          </table:table-cell>
          <table:table-cell table:style-name="ce89" office:value-type="float" office:value="40" calcext:value-type="float">
            <text:p>040</text:p>
          </table:table-cell>
          <table:table-cell table:number-columns-repeated="1018"/>
        </table:table-row>
        <table:table-row table:style-name="ro3">
          <table:table-cell office:value-type="string" calcext:value-type="string">
            <text:p>039 - I Bitcoin spiegati a voce</text:p>
          </table:table-cell>
          <table:table-cell office:value-type="string" calcext:value-type="string">
            <text:p>https://www.youtube.com/watch?v=KCx3MyHJ4OM</text:p>
          </table:table-cell>
          <table:table-cell table:style-name="ce89" office:value-type="float" office:value="39" calcext:value-type="float">
            <text:p>039</text:p>
          </table:table-cell>
          <table:table-cell table:number-columns-repeated="1018"/>
        </table:table-row>
        <table:table-row table:style-name="ro3">
          <table:table-cell office:value-type="string" calcext:value-type="string">
            <text:p>038 - Usare i Bitcoin</text:p>
          </table:table-cell>
          <table:table-cell office:value-type="string" calcext:value-type="string">
            <text:p>https://www.youtube.com/watch?v=fWOVVzDxi3o</text:p>
          </table:table-cell>
          <table:table-cell table:style-name="ce89" office:value-type="float" office:value="38" calcext:value-type="float">
            <text:p>038</text:p>
          </table:table-cell>
          <table:table-cell table:number-columns-repeated="1018"/>
        </table:table-row>
        <table:table-row table:style-name="ro3">
          <table:table-cell office:value-type="string" calcext:value-type="string">
            <text:p>037 - Il valore di un Bitcoin</text:p>
          </table:table-cell>
          <table:table-cell office:value-type="string" calcext:value-type="string">
            <text:p>https://www.youtube.com/watch?v=8NG2JXBxJFQ</text:p>
          </table:table-cell>
          <table:table-cell table:style-name="ce89" office:value-type="float" office:value="37" calcext:value-type="float">
            <text:p>037</text:p>
          </table:table-cell>
          <table:table-cell table:number-columns-repeated="1018"/>
        </table:table-row>
        <table:table-row table:style-name="ro3">
          <table:table-cell office:value-type="string" calcext:value-type="string">
            <text:p>036 - La percezione dell abisso</text:p>
          </table:table-cell>
          <table:table-cell office:value-type="string" calcext:value-type="string">
            <text:p>https://www.youtube.com/watch?v=r6GjTrV-yck</text:p>
          </table:table-cell>
          <table:table-cell table:style-name="ce89" office:value-type="float" office:value="36" calcext:value-type="float">
            <text:p>036</text:p>
          </table:table-cell>
          <table:table-cell table:number-columns-repeated="1018"/>
        </table:table-row>
        <table:table-row table:style-name="ro3">
          <table:table-cell office:value-type="string" calcext:value-type="string">
            <text:p>035 - L insostenibile inaffidabilita della complessita</text:p>
          </table:table-cell>
          <table:table-cell office:value-type="string" calcext:value-type="string">
            <text:p>https://www.youtube.com/watch?v=kV_tiSYOsxU</text:p>
          </table:table-cell>
          <table:table-cell table:style-name="ce89" office:value-type="float" office:value="35" calcext:value-type="float">
            <text:p>035</text:p>
          </table:table-cell>
          <table:table-cell table:number-columns-repeated="1018"/>
        </table:table-row>
        <table:table-row table:style-name="ro3">
          <table:table-cell office:value-type="string" calcext:value-type="string">
            <text:p>034 - Le ragioni dell hacker</text:p>
          </table:table-cell>
          <table:table-cell office:value-type="string" calcext:value-type="string">
            <text:p>https://www.youtube.com/watch?v=hwKWjndeKYo</text:p>
          </table:table-cell>
          <table:table-cell table:style-name="ce89" office:value-type="float" office:value="34" calcext:value-type="float">
            <text:p>034</text:p>
          </table:table-cell>
          <table:table-cell table:number-columns-repeated="1018"/>
        </table:table-row>
        <table:table-row table:style-name="ro3">
          <table:table-cell office:value-type="string" calcext:value-type="string">
            <text:p>033 - Economia del firmato</text:p>
          </table:table-cell>
          <table:table-cell office:value-type="string" calcext:value-type="string">
            <text:p>https://www.youtube.com/watch?v=1Yr7mjJvxZY</text:p>
          </table:table-cell>
          <table:table-cell table:style-name="ce89" office:value-type="float" office:value="33" calcext:value-type="float">
            <text:p>033</text:p>
          </table:table-cell>
          <table:table-cell table:number-columns-repeated="1018"/>
        </table:table-row>
        <table:table-row table:style-name="ro3">
          <table:table-cell office:value-type="string" calcext:value-type="string">
            <text:p>032 - Stragi Stellari</text:p>
          </table:table-cell>
          <table:table-cell office:value-type="string" calcext:value-type="string">
            <text:p>https://www.youtube.com/watch?v=1Gop7FviEY8</text:p>
          </table:table-cell>
          <table:table-cell table:style-name="ce89" office:value-type="float" office:value="32" calcext:value-type="float">
            <text:p>032</text:p>
          </table:table-cell>
          <table:table-cell table:number-columns-repeated="1018"/>
        </table:table-row>
        <table:table-row table:style-name="ro3">
          <table:table-cell office:value-type="string" calcext:value-type="string">
            <text:p>031 - Voto Digitale</text:p>
          </table:table-cell>
          <table:table-cell office:value-type="string" calcext:value-type="string">
            <text:p>https://www.youtube.com/watch?v=9Pfx-J6f90k</text:p>
          </table:table-cell>
          <table:table-cell table:style-name="ce89" office:value-type="float" office:value="31" calcext:value-type="float">
            <text:p>031</text:p>
          </table:table-cell>
          <table:table-cell table:number-columns-repeated="1018"/>
        </table:table-row>
        <table:table-row table:style-name="ro3">
          <table:table-cell office:value-type="string" calcext:value-type="string">
            <text:p>030 - Processo al Cloud: e-privacy 2017 autumn edition</text:p>
          </table:table-cell>
          <table:table-cell office:value-type="string" calcext:value-type="string">
            <text:p>https://www.youtube.com/watch?v=9B_9IiURpP8</text:p>
          </table:table-cell>
          <table:table-cell table:style-name="ce89" office:value-type="float" office:value="30" calcext:value-type="float">
            <text:p>030</text:p>
          </table:table-cell>
          <table:table-cell table:number-columns-repeated="1018"/>
        </table:table-row>
        <table:table-row table:style-name="ro3">
          <table:table-cell office:value-type="string" calcext:value-type="string">
            <text:p>029 - Una nuvola sull IOT</text:p>
          </table:table-cell>
          <table:table-cell office:value-type="string" calcext:value-type="string">
            <text:p>https://www.youtube.com/watch?v=4j58ZNqLrTU</text:p>
          </table:table-cell>
          <table:table-cell table:style-name="ce89" office:value-type="float" office:value="29" calcext:value-type="float">
            <text:p>029</text:p>
          </table:table-cell>
          <table:table-cell table:number-columns-repeated="1018"/>
        </table:table-row>
        <table:table-row table:style-name="ro3">
          <table:table-cell office:value-type="string" calcext:value-type="string">
            <text:p>028 - I figli del coniglio</text:p>
          </table:table-cell>
          <table:table-cell office:value-type="string" calcext:value-type="string">
            <text:p>https://www.youtube.com/watch?v=rWm3ghwdOPE</text:p>
          </table:table-cell>
          <table:table-cell table:style-name="ce89" office:value-type="float" office:value="28" calcext:value-type="float">
            <text:p>028</text:p>
          </table:table-cell>
          <table:table-cell table:number-columns-repeated="1018"/>
        </table:table-row>
        <table:table-row table:style-name="ro3">
          <table:table-cell office:value-type="string" calcext:value-type="string">
            <text:p>027 - Io e Matteo</text:p>
          </table:table-cell>
          <table:table-cell office:value-type="string" calcext:value-type="string">
            <text:p>https://www.youtube.com/watch?v=9p4TqgG_7Lc</text:p>
          </table:table-cell>
          <table:table-cell table:style-name="ce89" office:value-type="float" office:value="27" calcext:value-type="float">
            <text:p>027</text:p>
          </table:table-cell>
          <table:table-cell table:number-columns-repeated="1018"/>
        </table:table-row>
        <table:table-row table:style-name="ro3">
          <table:table-cell office:value-type="string" calcext:value-type="string">
            <text:p>026 - Dove sono i miei dati - Processo al cloud</text:p>
          </table:table-cell>
          <table:table-cell office:value-type="string" calcext:value-type="string">
            <text:p>https://www.youtube.com/watch?v=zaKW7IB2AfE</text:p>
          </table:table-cell>
          <table:table-cell table:style-name="ce89" office:value-type="float" office:value="26" calcext:value-type="float">
            <text:p>026</text:p>
          </table:table-cell>
          <table:table-cell table:number-columns-repeated="1018"/>
        </table:table-row>
        <table:table-row table:style-name="ro3">
          <table:table-cell office:value-type="string" calcext:value-type="string">
            <text:p>025 - Cosa dire dell Internet delle Cose</text:p>
          </table:table-cell>
          <table:table-cell office:value-type="string" calcext:value-type="string">
            <text:p>https://www.youtube.com/watch?v=UBFLRvSpiyc</text:p>
          </table:table-cell>
          <table:table-cell table:style-name="ce89" office:value-type="float" office:value="25" calcext:value-type="float">
            <text:p>025</text:p>
          </table:table-cell>
          <table:table-cell table:number-columns-repeated="1018"/>
        </table:table-row>
        <table:table-row table:style-name="ro3">
          <table:table-cell office:value-type="string" calcext:value-type="string">
            <text:p>024 - Non linkate copiate</text:p>
          </table:table-cell>
          <table:table-cell office:value-type="string" calcext:value-type="string">
            <text:p>https://www.youtube.com/watch?v=GS2RYoLw-yM</text:p>
          </table:table-cell>
          <table:table-cell table:style-name="ce89" office:value-type="float" office:value="24" calcext:value-type="float">
            <text:p>024</text:p>
          </table:table-cell>
          <table:table-cell table:number-columns-repeated="1018"/>
        </table:table-row>
        <table:table-row table:style-name="ro3">
          <table:table-cell office:value-type="string" calcext:value-type="string">
            <text:p>023 - Dopo Alexa ... Google</text:p>
          </table:table-cell>
          <table:table-cell office:value-type="string" calcext:value-type="string">
            <text:p>https://www.youtube.com/watch?v=66Y6VgLqjGY</text:p>
          </table:table-cell>
          <table:table-cell table:style-name="ce89" office:value-type="float" office:value="23" calcext:value-type="float">
            <text:p>023</text:p>
          </table:table-cell>
          <table:table-cell table:number-columns-repeated="1018"/>
        </table:table-row>
        <table:table-row table:style-name="ro3">
          <table:table-cell office:value-type="string" calcext:value-type="string">
            <text:p>022 - Il making of di Cassandra Crossing</text:p>
          </table:table-cell>
          <table:table-cell office:value-type="string" calcext:value-type="string">
            <text:p>https://www.youtube.com/watch?v=sSi0RuUc6sg</text:p>
          </table:table-cell>
          <table:table-cell table:style-name="ce89" office:value-type="float" office:value="22" calcext:value-type="float">
            <text:p>022</text:p>
          </table:table-cell>
          <table:table-cell table:number-columns-repeated="1018"/>
        </table:table-row>
        <table:table-row table:style-name="ro3">
          <table:table-cell office:value-type="string" calcext:value-type="string">
            <text:p>021 - Monicelli: An esoteric programming language, come se fosse antani</text:p>
          </table:table-cell>
          <table:table-cell office:value-type="string" calcext:value-type="string">
            <text:p>https://www.youtube.com/watch?v=Mc41mnm2Mno</text:p>
          </table:table-cell>
          <table:table-cell table:style-name="ce89" office:value-type="float" office:value="21" calcext:value-type="float">
            <text:p>021</text:p>
          </table:table-cell>
          <table:table-cell table:number-columns-repeated="1018"/>
        </table:table-row>
        <table:table-row table:style-name="ro3">
          <table:table-cell office:value-type="string" calcext:value-type="string">
            <text:p>020 - Generazione Inutile</text:p>
          </table:table-cell>
          <table:table-cell office:value-type="string" calcext:value-type="string">
            <text:p>https://www.youtube.com/watch?v=6BG77hY_npU</text:p>
          </table:table-cell>
          <table:table-cell table:style-name="ce89" office:value-type="float" office:value="20" calcext:value-type="float">
            <text:p>020</text:p>
          </table:table-cell>
          <table:table-cell table:number-columns-repeated="1018"/>
        </table:table-row>
        <table:table-row table:style-name="ro3">
          <table:table-cell office:value-type="string" calcext:value-type="string">
            <text:p>019 - Prigionieri della bolla</text:p>
          </table:table-cell>
          <table:table-cell office:value-type="string" calcext:value-type="string">
            <text:p>https://www.youtube.com/watch?v=PEHwVipikjI</text:p>
          </table:table-cell>
          <table:table-cell table:style-name="ce89" office:value-type="float" office:value="19" calcext:value-type="float">
            <text:p>019</text:p>
          </table:table-cell>
          <table:table-cell table:number-columns-repeated="1018"/>
        </table:table-row>
        <table:table-row table:style-name="ro3">
          <table:table-cell office:value-type="string" calcext:value-type="string">
            <text:p>018 - Postfazione a Vault7 e l Angelo Piangente</text:p>
          </table:table-cell>
          <table:table-cell office:value-type="string" calcext:value-type="string">
            <text:p>https://www.youtube.com/watch?v=9sp2i4pGO8k</text:p>
          </table:table-cell>
          <table:table-cell table:style-name="ce89" office:value-type="float" office:value="18" calcext:value-type="float">
            <text:p>018</text:p>
          </table:table-cell>
          <table:table-cell table:number-columns-repeated="1018"/>
        </table:table-row>
        <table:table-row table:style-name="ro3">
          <table:table-cell office:value-type="string" calcext:value-type="string">
            <text:p>017 - Difendiamo SPID3</text:p>
          </table:table-cell>
          <table:table-cell office:value-type="string" calcext:value-type="string">
            <text:p>https://www.youtube.com/watch?v=UKaipW2YygM</text:p>
          </table:table-cell>
          <table:table-cell table:style-name="ce89" office:value-type="float" office:value="17" calcext:value-type="float">
            <text:p>017</text:p>
          </table:table-cell>
          <table:table-cell table:number-columns-repeated="1018"/>
        </table:table-row>
        <table:table-row table:style-name="ro3">
          <table:table-cell office:value-type="string" calcext:value-type="string">
            <text:p>016 - I numeri dell eGov: SPID</text:p>
          </table:table-cell>
          <table:table-cell office:value-type="string" calcext:value-type="string">
            <text:p>https://www.youtube.com/watch?v=jamHIyulXbI</text:p>
          </table:table-cell>
          <table:table-cell table:style-name="ce89" office:value-type="float" office:value="16" calcext:value-type="float">
            <text:p>016</text:p>
          </table:table-cell>
          <table:table-cell table:number-columns-repeated="1018"/>
        </table:table-row>
        <table:table-row table:style-name="ro3">
          <table:table-cell office:value-type="string" calcext:value-type="string">
            <text:p>015 - SHA 2017 hacker camp</text:p>
          </table:table-cell>
          <table:table-cell office:value-type="string" calcext:value-type="string">
            <text:p>https://www.youtube.com/watch?v=b5vEEb3pMak</text:p>
          </table:table-cell>
          <table:table-cell table:style-name="ce89" office:value-type="float" office:value="15" calcext:value-type="float">
            <text:p>015</text:p>
          </table:table-cell>
          <table:table-cell table:number-columns-repeated="1018"/>
        </table:table-row>
        <table:table-row table:style-name="ro3">
          <table:table-cell office:value-type="string" calcext:value-type="string">
            <text:p>014 - Privacy Act</text:p>
          </table:table-cell>
          <table:table-cell office:value-type="string" calcext:value-type="string">
            <text:p>https://www.youtube.com/watch?v=YegN4AIdxIk</text:p>
          </table:table-cell>
          <table:table-cell table:style-name="ce89" office:value-type="float" office:value="14" calcext:value-type="float">
            <text:p>014</text:p>
          </table:table-cell>
          <table:table-cell table:number-columns-repeated="1018"/>
        </table:table-row>
        <table:table-row table:style-name="ro3">
          <table:table-cell office:value-type="string" calcext:value-type="string">
            <text:p>013 - Alternative Facts</text:p>
          </table:table-cell>
          <table:table-cell office:value-type="string" calcext:value-type="string">
            <text:p>https://www.youtube.com/watch?v=1lVHffPOPIg</text:p>
          </table:table-cell>
          <table:table-cell table:style-name="ce89" office:value-type="float" office:value="13" calcext:value-type="float">
            <text:p>013</text:p>
          </table:table-cell>
          <table:table-cell table:number-columns-repeated="1018"/>
        </table:table-row>
        <table:table-row table:style-name="ro3">
          <table:table-cell office:value-type="string" calcext:value-type="string">
            <text:p>012 - Otto anni su un albero</text:p>
          </table:table-cell>
          <table:table-cell office:value-type="string" calcext:value-type="string">
            <text:p><text:a xlink:href="https://www.youtube.com/watch?v=6GFntHywgmA" xlink:type="simple">https://www.youtube.com/watch?v=6GFntHywgmA</text:a></text:p>
          </table:table-cell>
          <table:table-cell table:style-name="ce89" office:value-type="float" office:value="12" calcext:value-type="float">
            <text:p>012</text:p>
          </table:table-cell>
          <table:table-cell table:number-columns-repeated="1018"/>
        </table:table-row>
        <table:table-row table:style-name="ro3">
          <table:table-cell office:value-type="string" calcext:value-type="string">
            <text:p>011 - Dal RealJukebox ad Alexa</text:p>
          </table:table-cell>
          <table:table-cell office:value-type="string" calcext:value-type="string">
            <text:p>https://www.youtube.com/watch?v=Up92zxu0asw</text:p>
          </table:table-cell>
          <table:table-cell table:style-name="ce89" office:value-type="float" office:value="11" calcext:value-type="float">
            <text:p>011</text:p>
          </table:table-cell>
          <table:table-cell table:number-columns-repeated="1018"/>
        </table:table-row>
        <table:table-row table:style-name="ro3">
          <table:table-cell office:value-type="string" calcext:value-type="string">
            <text:p>010 - Quattro chiacchiere sui contanti</text:p>
          </table:table-cell>
          <table:table-cell office:value-type="string" calcext:value-type="string">
            <text:p>https://www.youtube.com/watch?v=kHPYHP66aJ0</text:p>
          </table:table-cell>
          <table:table-cell table:style-name="ce89" office:value-type="float" office:value="10" calcext:value-type="float">
            <text:p>010</text:p>
          </table:table-cell>
          <table:table-cell table:number-columns-repeated="1018"/>
        </table:table-row>
        <table:table-row table:style-name="ro3">
          <table:table-cell office:value-type="string" calcext:value-type="string">
            <text:p>009 - La Storia Futura inizia oggi</text:p>
          </table:table-cell>
          <table:table-cell office:value-type="string" calcext:value-type="string">
            <text:p>https://www.youtube.com/watch?v=Fkcytg7pbBM</text:p>
          </table:table-cell>
          <table:table-cell table:style-name="ce89" office:value-type="float" office:value="9" calcext:value-type="float">
            <text:p>009</text:p>
          </table:table-cell>
          <table:table-cell table:number-columns-repeated="1018"/>
        </table:table-row>
        <table:table-row table:style-name="ro3">
          <table:table-cell office:value-type="string" calcext:value-type="string">
            <text:p>008 - ESC - End Summer Camp 2016</text:p>
          </table:table-cell>
          <table:table-cell office:value-type="string" calcext:value-type="string">
            <text:p>https://www.youtube.com/watch?v=j3FuMNPr0bU</text:p>
          </table:table-cell>
          <table:table-cell table:style-name="ce89" office:value-type="float" office:value="8" calcext:value-type="float">
            <text:p>008</text:p>
          </table:table-cell>
          <table:table-cell table:number-columns-repeated="1018"/>
        </table:table-row>
        <table:table-row table:style-name="ro3">
          <table:table-cell office:value-type="string" calcext:value-type="string">
            <text:p>007 - Opportunismo</text:p>
          </table:table-cell>
          <table:table-cell office:value-type="string" calcext:value-type="string">
            <text:p>https://www.youtube.com/watch?v=GiIcxqMf13k</text:p>
          </table:table-cell>
          <table:table-cell table:style-name="ce89" office:value-type="float" office:value="7" calcext:value-type="float">
            <text:p>007</text:p>
          </table:table-cell>
          <table:table-cell table:number-columns-repeated="1018"/>
        </table:table-row>
        <table:table-row table:style-name="ro3">
          <table:table-cell office:value-type="string" calcext:value-type="string">
            <text:p>006 - Realta alterata</text:p>
          </table:table-cell>
          <table:table-cell office:value-type="string" calcext:value-type="string">
            <text:p>https://www.youtube.com/watch?v=NjWSGR5oRBY</text:p>
          </table:table-cell>
          <table:table-cell table:style-name="ce89" office:value-type="float" office:value="6" calcext:value-type="float">
            <text:p>006</text:p>
          </table:table-cell>
          <table:table-cell table:number-columns-repeated="1018"/>
        </table:table-row>
        <table:table-row table:style-name="ro3">
          <table:table-cell office:value-type="string" calcext:value-type="string">
            <text:p>005 - Hacking Tesla S</text:p>
          </table:table-cell>
          <table:table-cell office:value-type="string" calcext:value-type="string">
            <text:p>https://www.youtube.com/watch?v=LRDm-Zpo5vc</text:p>
          </table:table-cell>
          <table:table-cell table:style-name="ce89" office:value-type="float" office:value="5" calcext:value-type="float">
            <text:p>005</text:p>
          </table:table-cell>
          <table:table-cell table:number-columns-repeated="1018"/>
        </table:table-row>
        <table:table-row table:style-name="ro3">
          <table:table-cell office:value-type="string" calcext:value-type="string">
            <text:p>004 - Caso Apple</text:p>
          </table:table-cell>
          <table:table-cell office:value-type="string" calcext:value-type="string">
            <text:p>https://www.youtube.com/watch?v=_jMeuEpvFhc</text:p>
          </table:table-cell>
          <table:table-cell table:style-name="ce89" office:value-type="float" office:value="4" calcext:value-type="float">
            <text:p>004</text:p>
          </table:table-cell>
          <table:table-cell table:number-columns-repeated="1018"/>
        </table:table-row>
        <table:table-row table:style-name="ro3">
          <table:table-cell office:value-type="string" calcext:value-type="string">
            <text:p>003 - Nabaztag e l’internet delle cose</text:p>
          </table:table-cell>
          <table:table-cell office:value-type="string" calcext:value-type="string">
            <text:p>https://www.youtube.com/watch?v=ENkuYcrixfA</text:p>
          </table:table-cell>
          <table:table-cell table:style-name="ce89" office:value-type="float" office:value="3" calcext:value-type="float">
            <text:p>003</text:p>
          </table:table-cell>
          <table:table-cell table:number-columns-repeated="1018"/>
        </table:table-row>
        <table:table-row table:style-name="ro3">
          <table:table-cell office:value-type="string" calcext:value-type="string">
            <text:p>002 - Italia Digitale</text:p>
          </table:table-cell>
          <table:table-cell office:value-type="string" calcext:value-type="string">
            <text:p>https://www.youtube.com/watch?v=ZwYO43-_r4o</text:p>
          </table:table-cell>
          <table:table-cell table:style-name="ce89" office:value-type="float" office:value="2" calcext:value-type="float">
            <text:p>002</text:p>
          </table:table-cell>
          <table:table-cell table:number-columns-repeated="1018"/>
        </table:table-row>
        <table:table-row table:style-name="ro3">
          <table:table-cell office:value-type="string" calcext:value-type="string">
            <text:p>001 - Nome e cognome dell anonimo</text:p>
          </table:table-cell>
          <table:table-cell office:value-type="string" calcext:value-type="string">
            <text:p>https://www.youtube.com/watch?v=jRuAHV2BtWY</text:p>
          </table:table-cell>
          <table:table-cell table:style-name="ce89" office:value-type="float" office:value="1" calcext:value-type="float">
            <text:p>001</text:p>
          </table:table-cell>
          <table:table-cell table:number-columns-repeated="1018"/>
        </table:table-row>
        <table:table-row table:style-name="ro3" table:number-rows-repeated="1048468">
          <table:table-cell table:number-columns-repeated="1021"/>
        </table:table-row>
        <table:table-row table:style-name="ro4">
          <table:table-cell table:number-columns-repeated="1021"/>
        </table:table-row>
      </table:table>
      <table:named-expressions/>
      <table:database-ranges>
        <table:database-range table:name="__Anonymous_Sheet_DB__0" table:target-range-address="Cassandra.B2:Cassandra.F564" table:contains-header="false">
          <table:sort>
            <table:sort-by table:field-number="4" table:data-type="automatic"/>
          </table:sort>
        </table:database-range>
        <table:database-range table:name="__Anonymous_Sheet_DB__1" table:target-range-address="QCCC.A17:QCCC.A107"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pitch="variable"/>
  </office:font-face-decls>
  <office:styles>
    <style:default-style style:family="table-cell">
      <style:table-cell-properties style:decimal-places="2"/>
      <style:paragraph-properties style:tab-stop-distance="0.4921in"/>
      <style:text-properties style:font-name="Liberation Sans" fo:font-size="10pt" fo:language="it" fo:country="IT"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text>L. </number:text>
      <number:number number:decimal-places="0" number:min-decimal-places="0" number:min-integer-digits="1" number:grouping="true"/>
    </number:number-style>
    <number:number-style style:name="N127P0" style:volatile="true">
      <number:text>L. </number:text>
      <number:number number:decimal-places="0" number:min-decimal-places="0" number:min-integer-digits="1" number:grouping="true"/>
    </number:number-style>
    <number:number-style style:name="N127">
      <style:text-properties fo:color="#ff0000"/>
      <number:text>-L. </number:text>
      <number:number number:decimal-places="0" number:min-decimal-places="0" number:min-integer-digits="1" number:grouping="true"/>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number:text>
      <number:number number:decimal-places="0" number: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L. </number:text>
      <number:number number:decimal-places="2" number:min-decimal-places="2" number:min-integer-digits="1" number:grouping="true"/>
      <number:text> </number:text>
    </number:number-style>
    <number:number-style style:name="N135P1" style:volatile="true">
      <number:text>-L. </number:text>
      <number:number number:decimal-places="2" number:min-decimal-places="2" number:min-integer-digits="1" number:grouping="true"/>
      <number:text> </number:text>
    </number:number-style>
    <number:number-style style:name="N135P2" style:volatile="true">
      <number:text> L. -</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0" number:min-decimal-places="0" number:min-integer-digits="1" number:grouping="true"/>
      <number:text> </number:text>
    </number:number-style>
    <number:number-style style:name="N148P1" style:volatile="true">
      <number:text> L. (</number:text>
      <number:number number:decimal-places="0" number:min-decimal-places="0" number:min-integer-digits="1" number:grouping="true"/>
      <number:text>)</number:text>
    </number:number-style>
    <number:number-style style:name="N148P2" style:volatile="true">
      <number:text> L.-</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L. </number:text>
      <number:number number:decimal-places="0" number:min-decimal-places="0" number:min-integer-digits="1" number:grouping="true"/>
      <number:text> </number:text>
    </number:number-style>
    <number:number-style style:name="N150P1" style:volatile="true">
      <number:text> L. (</number:text>
      <number:number number:decimal-places="0" number:min-decimal-places="0" number:min-integer-digits="1" number:grouping="true"/>
      <number:text>)</number:text>
    </number:number-style>
    <number:number-style style:name="N150P2" style:volatile="true">
      <number:text> L.-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fill-character> </number:fill-character>
      <number:number number:decimal-places="2" number:min-decimal-places="2" number:min-integer-digits="1" number:grouping="true"/>
      <number:text> </number:text>
    </number:number-style>
    <number:number-style style:name="N154P1" style:volatile="true">
      <number:fill-character> </number:fill-character>
      <number:text>(</number:text>
      <number:number number:decimal-places="2" number:min-decimal-places="2" number:min-integer-digits="1" number:grouping="true"/>
      <number:text>)</number:text>
    </number:number-style>
    <number:number-style style:name="N154P2" style:volatile="true">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currency-symbol number:language="it" number:country="IT">€</number:currency-symbol>
      <number:text> </number:text>
      <number:number number:decimal-places="2" number:min-decimal-places="2"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6P0"/>
    </number:currency-style>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   </number:text>
      <style:map style:condition="value()&gt;=0" style:apply-style-name="N157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time-style style:name="N159">
      <number:minutes number:style="long"/>
      <number:text>,</number:text>
      <number:seconds number:style="long"/>
    </number:time-style>
    <number:number-style style:name="N160">
      <number:scientific-number number:decimal-places="1" number:min-decimal-places="1" number:min-integer-digits="1" number:min-exponent-digits="1" number:exponent-interval="1" number:forced-exponent-sign="true"/>
    </number:number-style>
    <number:number-style style:name="N161P0" style:volatile="true">
      <number:text>L. </number:text>
      <number:number number:decimal-places="0" number:min-decimal-places="0" number:min-integer-digits="1" number:grouping="true"/>
    </number:number-style>
    <number:number-style style:name="N161">
      <number:text>-L. </number:text>
      <number:number number:decimal-places="0" number:min-decimal-places="0" number:min-integer-digits="1" number:grouping="true"/>
      <style:map style:condition="value()&gt;=0" style:apply-style-name="N161P0"/>
    </number:number-style>
    <number:number-style style:name="N163P0" style:volatile="true">
      <number:text>L. </number:text>
      <number:number number:decimal-places="2" number:min-decimal-places="2" number:min-integer-digits="1" number:grouping="true"/>
    </number:number-style>
    <number:number-style style:name="N163">
      <number:text>-L. </number:text>
      <number:number number:decimal-places="2" number:min-decimal-places="2"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style:text-properties fo:color="#ff0000"/>
      <number:text>-L. </number:text>
      <number:number number:decimal-places="2" number:min-decimal-places="2" number:min-integer-digits="1" number:grouping="true"/>
      <style:map style:condition="value()&gt;=0" style:apply-style-name="N164P0"/>
    </number:number-style>
    <number:number-style style:name="N167P0" style:volatile="true">
      <number:text> L. </number:text>
      <number:number number:decimal-places="0" number:min-decimal-places="0" number:min-integer-digits="1" number:grouping="true"/>
      <number:text> </number:text>
    </number:number-style>
    <number:number-style style:name="N167P1" style:volatile="true">
      <number:text>-L. </number:text>
      <number:number number:decimal-places="0" number:min-decimal-places="0" number:min-integer-digits="1" number:grouping="true"/>
      <number:text> </number:text>
    </number:number-style>
    <number:number-style style:name="N167P2" style:volatile="true">
      <number:text> L.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number-style style:name="N170P0" style:volatile="true">
      <number:text>$</number:text>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P0" style:volatile="true">
      <number:text>$</number:text>
      <number:number number:decimal-places="2" number:min-decimal-places="2" number:min-integer-digits="1" number:grouping="true"/>
      <number:text> </number:text>
    </number:number-style>
    <number:number-style style:name="N171">
      <number:text>($</number:text>
      <number:number number:decimal-places="2" number:min-decimal-places="2" number:min-integer-digits="1" number:grouping="true"/>
      <number:text>)</number:text>
      <style:map style:condition="value()&gt;=0" style:apply-style-name="N171P0"/>
    </number:number-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 $(</number:text>
      <number:number number:decimal-places="2" number:min-decimal-places="2" number:min-integer-digits="1" number:grouping="true"/>
      <number:text>)</number:text>
    </number:number-style>
    <number:number-style style:name="N179P2" style:volatile="true">
      <number:text> $-</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L. </number:text>
      <number:number number:decimal-places="0" number:min-decimal-places="0" number:min-integer-digits="1" number:grouping="true"/>
      <number:text> </number:text>
    </number:number-style>
    <number:number-style style:name="N183">
      <number:text>(L. </number:text>
      <number:number number:decimal-places="0" number:min-decimal-places="0" number:min-integer-digits="1" number:grouping="true"/>
      <number:text>)</number:text>
      <style:map style:condition="value()&gt;=0" style:apply-style-name="N183P0"/>
    </number:number-style>
    <number:number-style style:name="N184P0" style:volatile="true">
      <number:text>L. </number:text>
      <number:number number:decimal-places="0" number:min-decimal-places="0" number:min-integer-digits="1" number:grouping="true"/>
      <number:text> </number:text>
    </number:number-style>
    <number:number-style style:name="N184">
      <style:text-properties fo:color="#ff0000"/>
      <number:text>(L. </number:text>
      <number:number number:decimal-places="0" number:min-decimal-places="0" number:min-integer-digits="1" number:grouping="true"/>
      <number:text>)</number:text>
      <style:map style:condition="value()&gt;=0" style:apply-style-name="N184P0"/>
    </number:number-style>
    <number:number-style style:name="N186P0" style:volatile="true">
      <number:text>L. </number:text>
      <number:number number:decimal-places="2" number:min-decimal-places="2" number:min-integer-digits="1" number:grouping="true"/>
      <number:text> </number:text>
    </number:number-style>
    <number:number-style style:name="N186">
      <number:text>(L. </number:text>
      <number:number number:decimal-places="2" number:min-decimal-places="2" number:min-integer-digits="1" number:grouping="true"/>
      <number:text>)</number:text>
      <style:map style:condition="value()&gt;=0" style:apply-style-name="N186P0"/>
    </number:number-style>
    <number:number-style style:name="N187P0" style:volatile="true">
      <number:text>L. </number:text>
      <number:number number:decimal-places="2" number:min-decimal-places="2" number:min-integer-digits="1" number:grouping="true"/>
      <number:text> </number:text>
    </number:number-style>
    <number:number-style style:name="N187">
      <style:text-properties fo:color="#ff0000"/>
      <number:text>(L. </number:text>
      <number:number number:decimal-places="2" number:min-decimal-places="2" number:min-integer-digits="1" number:grouping="true"/>
      <number:text>)</number:text>
      <style:map style:condition="value()&gt;=0" style:apply-style-name="N187P0"/>
    </number:number-style>
    <number:number-style style:name="N188">
      <number:number number:decimal-places="1" number:min-decimal-places="1" number:min-integer-digits="1"/>
    </number:number-style>
    <number:number-style style:name="N189">
      <number:number number:decimal-places="3" number:min-decimal-places="3" number:min-integer-digits="1"/>
    </number:number-style>
    <number:number-style style:name="N190">
      <number:number number:decimal-places="4" number:min-decimal-places="4" number:min-integer-digits="1"/>
    </number:number-style>
    <number:number-style style:name="N191">
      <number:number number:decimal-places="5" number:min-decimal-places="5" number:min-integer-digits="1"/>
    </number:number-style>
    <number:number-style style:name="N192">
      <number:number number:decimal-places="3" number:min-decimal-places="3" number:min-integer-digits="1" number:grouping="true"/>
    </number:number-style>
    <number:date-style style:name="N193">
      <number:month/>
      <number:text>/</number:text>
      <number:day/>
    </number:date-style>
    <number:date-style style:name="N194">
      <number:day/>
      <number:text>-</number:text>
      <number:month/>
      <number:text>-</number:text>
      <number:year/>
    </number:date-style>
    <number:date-style style:name="N195">
      <number:day/>
      <number:text>-</number:text>
      <number:month/>
      <number:text>-</number:text>
      <number:year/>
      <number:text> </number:text>
      <number:hours/>
      <number:text>,</number:text>
      <number:minutes number:style="long"/>
    </number:date-style>
    <number:number-style style:name="N197P0" style:volatile="true">
      <number:number number:decimal-places="0" number:min-decimal-places="0" number:min-integer-digits="1"/>
      <number:text> </number:text>
    </number:number-style>
    <number:number-style style:name="N197">
      <style:text-properties fo:color="#ff0000"/>
      <number:text>-</number:text>
      <number:number number:decimal-places="0" number:min-decimal-places="0" number:min-integer-digits="1"/>
      <number:text> </number:text>
      <style:map style:condition="value()&gt;=0" style:apply-style-name="N197P0"/>
    </number:number-style>
    <number:number-style style:name="N198P0" style:volatile="true">
      <number:number number:decimal-places="0" number:min-decimal-places="0" number:min-integer-digits="1" number:grouping="true"/>
      <number:text> </number:text>
    </number:number-style>
    <number:number-style style:name="N198">
      <style:text-properties fo:color="#ff0000"/>
      <number:text>-</number:text>
      <number:number number:decimal-places="0" number:min-decimal-places="0" number:min-integer-digits="1" number:grouping="true"/>
      <number:text> </number:text>
      <style:map style:condition="value()&gt;=0" style:apply-style-name="N198P0"/>
    </number:number-style>
    <number:date-style style:name="N199">
      <number:day/>
      <number:text>-</number:text>
      <number:month number:textual="true"/>
      <number:text>-</number:text>
      <number:year/>
    </number:date-style>
    <number:number-style style:name="N200">
      <number:text>dddd</number:text>
    </number:number-style>
    <number:date-style style:name="N201">
      <number:day-of-week number:style="long"/>
    </number:date-style>
    <number:number-style style:name="N203P0" style:volatile="true">
      <number:text>SFr. </number:text>
      <number:number number:decimal-places="0" number:min-decimal-places="0" number:min-integer-digits="1" number:grouping="true"/>
    </number:number-style>
    <number:number-style style:name="N203">
      <number:text>SFr. -</number:text>
      <number:number number:decimal-places="0" number:min-decimal-places="0" number:min-integer-digits="1" number:grouping="true"/>
      <style:map style:condition="value()&gt;=0" style:apply-style-name="N203P0"/>
    </number:number-style>
    <number:number-style style:name="N204P0" style:volatile="true">
      <number:text>SFr. </number:text>
      <number:number number:decimal-places="0" number:min-decimal-places="0" number:min-integer-digits="1" number:grouping="true"/>
    </number:number-style>
    <number:number-style style:name="N204">
      <style:text-properties fo:color="#ff0000"/>
      <number:text>SFr. -</number:text>
      <number:number number:decimal-places="0" number:min-decimal-places="0" number:min-integer-digits="1" number:grouping="true"/>
      <style:map style:condition="value()&gt;=0" style:apply-style-name="N204P0"/>
    </number:number-style>
    <number:number-style style:name="N206P0" style:volatile="true">
      <number:text>SFr. </number:text>
      <number:number number:decimal-places="2" number:min-decimal-places="2" number:min-integer-digits="1" number:grouping="true"/>
    </number:number-style>
    <number:number-style style:name="N206">
      <number:text>SFr. -</number:text>
      <number:number number:decimal-places="2" number:min-decimal-places="2" number:min-integer-digits="1" number:grouping="true"/>
      <style:map style:condition="value()&gt;=0" style:apply-style-name="N206P0"/>
    </number:number-style>
    <number:number-style style:name="N207P0" style:volatile="true">
      <number:text>SFr. </number:text>
      <number:number number:decimal-places="2" number:min-decimal-places="2" number:min-integer-digits="1" number:grouping="true"/>
    </number:number-style>
    <number:number-style style:name="N207">
      <style:text-properties fo:color="#ff0000"/>
      <number:text>SFr. -</number:text>
      <number:number number:decimal-places="2" number:min-decimal-places="2" number:min-integer-digits="1" number:grouping="true"/>
      <style:map style:condition="value()&gt;=0" style:apply-style-name="N207P0"/>
    </number:number-style>
    <number:number-style style:name="N211P0" style:volatile="true">
      <number:text> SFr. </number:text>
      <number:number number:decimal-places="0" number:min-decimal-places="0" number:min-integer-digits="1" number:grouping="true"/>
      <number:text> </number:text>
    </number:number-style>
    <number:number-style style:name="N211P1" style:volatile="true">
      <number:text> SFr. -</number:text>
      <number:number number:decimal-places="0" number:min-decimal-places="0" number:min-integer-digits="1" number:grouping="true"/>
      <number:text> </number:text>
    </number:number-style>
    <number:number-style style:name="N211P2" style:volatile="true">
      <number:text> SFr.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SFr. </number:text>
      <number:number number:decimal-places="2" number:min-decimal-places="2" number:min-integer-digits="1" number:grouping="true"/>
      <number:text> </number:text>
    </number:number-style>
    <number:number-style style:name="N215P1" style:volatile="true">
      <number:text> SFr. -</number:text>
      <number:number number:decimal-places="2" number:min-decimal-places="2" number:min-integer-digits="1" number:grouping="true"/>
      <number:text> </number:text>
    </number:number-style>
    <number:number-style style:name="N215P2" style:volatile="true">
      <number:text> SFr. -</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month number:style="long" number:textual="true"/>
      <number:text>-</number:text>
      <number:year/>
    </number:date-style>
    <number:number-style style:name="N217">
      <number:number number:decimal-places="1" number:min-decimal-places="1" number:min-integer-digits="1" number:grouping="true"/>
    </number:number-style>
    <number:date-style style:name="N218">
      <number:day/>
      <number:text>-</number:text>
      <number:month number:textual="true"/>
    </number:date-style>
    <number:date-style style:name="N219">
      <number:day number:style="long"/>
      <number:text>-</number:text>
      <number:month number:style="long"/>
    </number:date-style>
    <number:number-style style:name="N220">
      <number:number number:decimal-places="4" number:min-decimal-places="4" number:min-integer-digits="1" number:grouping="true"/>
    </number:number-style>
    <number:date-style style:name="N221">
      <number:month number:style="long"/>
    </number:date-style>
    <number:number-style style:name="N223P0" style:volatile="true">
      <number:number number:decimal-places="0" number:min-decimal-places="0" number:min-integer-digits="1" number:grouping="true"/>
    </number:number-style>
    <number:number-style style:name="N223P1" style:volatile="true">
      <number:text>(</number:text>
      <number:number number:decimal-places="0" number:min-decimal-places="0" number:min-integer-digits="1" number:grouping="true"/>
      <number:text>)</number:text>
    </number:number-style>
    <number:number-style style:name="N223">
      <number:text>-</number:text>
      <number:number number:decimal-places="0" number:min-decimal-places="0" number:min-integer-digits="1" number:grouping="true"/>
      <style:map style:condition="value()&gt;0" style:apply-style-name="N223P0"/>
      <style:map style:condition="value()&lt;0" style:apply-style-name="N223P1"/>
    </number:number-style>
    <number:number-style style:name="N225P0" style:volatile="true">
      <number:number number:decimal-places="0" number:min-decimal-places="0" number:min-integer-digits="1" number:grouping="true"/>
    </number:number-style>
    <number:number-style style:name="N225P1" style:volatile="true">
      <style:text-properties fo:color="#ff0000"/>
      <number:text>(-</number:text>
      <number:number number:decimal-places="0" number:min-decimal-places="0" number:min-integer-digits="1" number:grouping="true"/>
      <number:text>)</number:text>
    </number:number-style>
    <number:number-style style:name="N225">
      <number:text>-</number:text>
      <number:number number:decimal-places="0" number:min-decimal-places="0" number:min-integer-digits="1" number:grouping="true"/>
      <style:map style:condition="value()&gt;0" style:apply-style-name="N225P0"/>
      <style:map style:condition="value()&lt;0" style:apply-style-name="N225P1"/>
    </number:number-style>
    <number:percentage-style style:name="N228P0" style:volatile="true">
      <number:number number:decimal-places="0" number:min-decimal-places="0" number:min-integer-digits="1" number:grouping="true"/>
      <number:text>%</number:text>
    </number:percentage-style>
    <number:percentage-style style:name="N228P1" style:volatile="true">
      <style:text-properties fo:color="#ff0000"/>
      <number:text>(-</number:text>
      <number:number number:decimal-places="0" number:min-decimal-places="0" number:min-integer-digits="1" number:grouping="true"/>
      <number:text>%)</number:text>
    </number:percentage-style>
    <number:percentage-style style:name="N228">
      <number:text>-</number:text>
      <number:number number:decimal-places="0" number:min-decimal-places="0" number:min-integer-digits="1" number:grouping="true"/>
      <number:text>%</number:text>
      <style:map style:condition="value()&gt;0" style:apply-style-name="N228P0"/>
      <style:map style:condition="value()&lt;0" style:apply-style-name="N228P1"/>
    </number:percentage-style>
    <number:percentage-style style:name="N230P0" style:volatile="true">
      <number:number number:decimal-places="0" number:min-decimal-places="0" number:min-integer-digits="0" number:grouping="true"/>
      <number:text>%</number:text>
    </number:percentage-style>
    <number:percentage-style style:name="N230P1" style:volatile="true">
      <style:text-properties fo:color="#ff0000"/>
      <number:text>(-</number:text>
      <number:number number:decimal-places="0" number:min-decimal-places="0" number:min-integer-digits="1" number:grouping="true"/>
      <number:text>%)</number:text>
    </number:percentage-style>
    <number:percentage-style style:name="N230">
      <number:text>-</number:text>
      <number:number number:decimal-places="0" number:min-decimal-places="0" number:min-integer-digits="1" number:grouping="true"/>
      <number:text>%</number:text>
      <style:map style:condition="value()&gt;0" style:apply-style-name="N230P0"/>
      <style:map style:condition="value()&lt;0" style:apply-style-name="N230P1"/>
    </number:percentage-style>
    <number:number-style style:name="N232P0" style:volatile="true">
      <number:text>%</number:text>
    </number:number-style>
    <number:percentage-style style:name="N232P1" style:volatile="true">
      <style:text-properties fo:color="#ff0000"/>
      <number:text>(-</number:text>
      <number:number number:decimal-places="0" number:min-decimal-places="0" number:min-integer-digits="1" number:grouping="true"/>
      <number:text>%)</number:text>
    </number:percentage-style>
    <number:percentage-style style:name="N232">
      <number:text>-</number:text>
      <number:number number:decimal-places="0" number:min-decimal-places="0" number:min-integer-digits="1" number:grouping="true"/>
      <number:text>%</number:text>
      <style:map style:condition="value()&gt;0" style:apply-style-name="N232P0"/>
      <style:map style:condition="value()&lt;0" style:apply-style-name="N232P1"/>
    </number:percentage-style>
    <number:percentage-style style:name="N234P0" style:volatile="true">
      <number:number number:decimal-places="0" number:min-decimal-places="0" number:min-integer-digits="4"/>
      <number:text>%</number:text>
    </number:percentage-style>
    <number:percentage-style style:name="N234P1" style:volatile="true">
      <style:text-properties fo:color="#ff0000"/>
      <number:text>(-</number:text>
      <number:number number:decimal-places="0" number:min-decimal-places="0" number:min-integer-digits="1" number:grouping="true"/>
      <number:text>%)</number:text>
    </number:percentage-style>
    <number:percentage-style style:name="N234">
      <number:text>-</number:text>
      <number:number number:decimal-places="0" number:min-decimal-places="0" number:min-integer-digits="1" number:grouping="true"/>
      <number:text>%</number:text>
      <style:map style:condition="value()&gt;0" style:apply-style-name="N234P0"/>
      <style:map style:condition="value()&lt;0" style:apply-style-name="N234P1"/>
    </number:percentage-style>
    <number:percentage-style style:name="N236P0" style:volatile="true">
      <number:number number:decimal-places="1" number:min-decimal-places="0" number:min-integer-digits="0" number:decimal-replacement=""/>
      <number:text>%</number:text>
    </number:percentage-style>
    <number:percentage-style style:name="N236P1" style:volatile="true">
      <style:text-properties fo:color="#ff0000"/>
      <number:text>(-</number:text>
      <number:number number:decimal-places="0" number:min-decimal-places="0" number:min-integer-digits="1" number:grouping="true"/>
      <number:text>%)</number:text>
    </number:percentage-style>
    <number:percentage-style style:name="N236">
      <number:text>-</number:text>
      <number:number number:decimal-places="0" number:min-decimal-places="0" number:min-integer-digits="1" number:grouping="true"/>
      <number:text>%</number:text>
      <style:map style:condition="value()&gt;0" style:apply-style-name="N236P0"/>
      <style:map style:condition="value()&lt;0" style:apply-style-name="N236P1"/>
    </number:percentage-style>
    <number:percentage-style style:name="N238P0" style:volatile="true">
      <number:number number:decimal-places="2" number:min-decimal-places="2" number:min-integer-digits="1"/>
      <number:text>%</number:text>
    </number:percentage-style>
    <number:percentage-style style:name="N238P1" style:volatile="true">
      <style:text-properties fo:color="#ff0000"/>
      <number:text>(-</number:text>
      <number:number number:decimal-places="2" number:min-decimal-places="2" number:min-integer-digits="1"/>
      <number:text>%)</number:text>
    </number:percentage-style>
    <number:percentage-style style:name="N238">
      <number:number number:decimal-places="2" number:min-decimal-places="2" number:min-integer-digits="1"/>
      <number:text>%</number:text>
      <style:map style:condition="value()&gt;0" style:apply-style-name="N238P0"/>
      <style:map style:condition="value()&lt;0" style:apply-style-name="N238P1"/>
    </number:percentage-style>
    <number:date-style style:name="N239">
      <number:day/>
      <number:text>/</number:text>
      <number:month/>
      <number:text>/</number:text>
      <number:year/>
    </number:date-style>
    <number:date-style style:name="N240">
      <number:day/>
      <number:text>/</number:text>
      <number:month/>
    </number:date-style>
    <number:percentage-style style:name="N241">
      <number:number number:decimal-places="3" number:min-decimal-places="3" number:min-integer-digits="1"/>
      <number:text>%</number:text>
    </number:percentage-style>
    <number:percentage-style style:name="N242">
      <number:number number:decimal-places="1" number:min-decimal-places="1" number:min-integer-digits="1"/>
      <number:text>%</number:text>
    </number:percentage-style>
    <number:number-style style:name="N243">
      <number:number number:decimal-places="5" number:min-decimal-places="5" number:min-integer-digits="1" number:grouping="true"/>
    </number:number-style>
    <number:number-style style:name="N244">
      <number:number number:decimal-places="6" number:min-decimal-places="6" number:min-integer-digits="1"/>
    </number:number-style>
    <number:number-style style:name="N245">
      <number:number number:decimal-places="7" number:min-decimal-places="7" number:min-integer-digits="1"/>
    </number:number-style>
    <number:number-style style:name="N246">
      <number:number number:decimal-places="8" number:min-decimal-places="8" number:min-integer-digits="1"/>
    </number:number-style>
    <number:number-style style:name="N247">
      <number:number number:decimal-places="9" number:min-decimal-places="9" number:min-integer-digits="1"/>
    </number:number-style>
    <number:date-style style:name="N248">
      <number:month number:textual="true"/>
    </number:date-style>
    <number:date-style style:name="N249">
      <number:day-of-week/>
    </number:date-style>
    <number:percentage-style style:name="N252P0" style:volatile="true">
      <number:number number:decimal-places="1" number:min-decimal-places="1" number:min-integer-digits="0" number:grouping="true"/>
      <number:text>%</number:text>
    </number:percentage-style>
    <number:percentage-style style:name="N252P1" style:volatile="true">
      <style:text-properties fo:color="#ff0000"/>
      <number:text>(-</number:text>
      <number:number number:decimal-places="1" number:min-decimal-places="1" number:min-integer-digits="1" number:grouping="true"/>
      <number:text>%)</number:text>
    </number:percentage-style>
    <number:percentage-style style:name="N252">
      <number:text>-</number:text>
      <number:number number:decimal-places="1" number:min-decimal-places="1" number:min-integer-digits="1" number:grouping="true"/>
      <number:text>%</number:text>
      <style:map style:condition="value()&gt;0" style:apply-style-name="N252P0"/>
      <style:map style:condition="value()&lt;0" style:apply-style-name="N252P1"/>
    </number:percentage-style>
    <number:percentage-style style:name="N255P0" style:volatile="true">
      <number:number number:decimal-places="2" number:min-decimal-places="2" number:min-integer-digits="0" number:grouping="true"/>
      <number:text>%</number:text>
    </number:percentage-style>
    <number:percentage-style style:name="N255P1" style:volatile="true">
      <style:text-properties fo:color="#ff0000"/>
      <number:text>(-</number:text>
      <number:number number:decimal-places="2" number:min-decimal-places="2" number:min-integer-digits="1" number:grouping="true"/>
      <number:text>%)</number:text>
    </number:percentage-style>
    <number:percentage-style style:name="N255">
      <number:text>-</number:text>
      <number:number number:decimal-places="2" number:min-decimal-places="2" number:min-integer-digits="1" number:grouping="true"/>
      <number:text>%</number:text>
      <style:map style:condition="value()&gt;0" style:apply-style-name="N255P0"/>
      <style:map style:condition="value()&lt;0" style:apply-style-name="N255P1"/>
    </number:percentage-style>
    <number:number-style style:name="N258P0" style:volatile="true">
      <number:number number:decimal-places="1" number:min-decimal-places="1" number:min-integer-digits="1" number:grouping="true"/>
      <number:text> </number:text>
    </number:number-style>
    <number:number-style style:name="N258P1" style:volatile="true">
      <number:text>-</number:text>
      <number:number number:decimal-places="1" number:min-decimal-places="1"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2" number:min-decimal-places="2" number:min-integer-digits="1" number:grouping="true"/>
      <number:text> </number:text>
    </number:number-style>
    <number:number-style style:name="N259P1" style:volatile="true">
      <number:text>-</number:text>
      <number:number number:decimal-places="2" number:min-decimal-places="2" number:min-integer-digits="1" number:grouping="true"/>
      <number:text> </number:text>
    </number:number-style>
    <number:number-style style:name="N259P2" style:volatile="true">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number number:decimal-places="3" number:min-decimal-places="3" number:min-integer-digits="1" number:grouping="true"/>
      <number:text> </number:text>
    </number:number-style>
    <number:number-style style:name="N262P1" style:volatile="true">
      <number:text>-</number:text>
      <number:number number:decimal-places="3" number:min-decimal-places="3" number:min-integer-digits="1" number:grouping="true"/>
      <number:text> </number:text>
    </number:number-style>
    <number:number-style style:name="N262P2" style:volatile="true">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number number:decimal-places="4" number:min-decimal-places="4" number:min-integer-digits="1" number:grouping="true"/>
      <number:text> </number:text>
    </number:number-style>
    <number:number-style style:name="N265P1" style:volatile="true">
      <number:text>-</number:text>
      <number:number number:decimal-places="4" number:min-decimal-places="4" number:min-integer-digits="1" number:grouping="true"/>
      <number:text> </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number number:decimal-places="5" number:min-decimal-places="5" number:min-integer-digits="1" number:grouping="true"/>
      <number:text> </number:text>
    </number:number-style>
    <number:number-style style:name="N268P1" style:volatile="true">
      <number:text>-</number:text>
      <number:number number:decimal-places="5" number:min-decimal-places="5" number:min-integer-digits="1" number:grouping="true"/>
      <number:text> </number:text>
    </number:number-style>
    <number:number-style style:name="N268P2" style:volatile="true">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number:number number:decimal-places="6" number:min-decimal-places="6" number:min-integer-digits="1" number:grouping="true"/>
      <number:text> </number:text>
    </number:number-style>
    <number:number-style style:name="N271P1" style:volatile="true">
      <number:text>-</number:text>
      <number:number number:decimal-places="6" number:min-decimal-places="6" number:min-integer-digits="1" number:grouping="true"/>
      <number:text> </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date-style style:name="N272">
      <number:day number:style="long"/>
      <number:text>/</number:text>
      <number:month number:style="long"/>
      <number:text>/</number:text>
      <number:year/>
      <number:text> </number:text>
      <number:hours number:style="long"/>
      <number:text>,</number:text>
      <number:minutes number:style="long"/>
      <number:text>,</number:text>
      <number:seconds number:style="long"/>
    </number:date-style>
    <number:date-style style:name="N273">
      <number:day/>
      <number:text>/</number:text>
      <number:month/>
      <number:text>/</number:text>
      <number:year/>
      <number:text> </number:text>
      <number:hours/>
      <number:text>,</number:text>
      <number:minutes number:style="long"/>
    </number:date-style>
    <number:date-style style:name="N274">
      <number:day-of-week number:style="long"/>
      <number:text>/</number:text>
      <number:month number:style="long" number:textual="true"/>
      <number:text>/</number:text>
      <number:year number:style="long"/>
      <number:text> </number:text>
      <number:hours number:style="long"/>
      <number:text>,</number:text>
      <number:minutes number:style="long"/>
      <number:text>,</number:text>
      <number:seconds number:style="long"/>
    </number:date-style>
    <number:date-style style:name="N275">
      <number:day-of-week/>
      <number:text>/</number:text>
      <number:month number:textual="true"/>
      <number:text>/</number:text>
      <number:year number:style="long"/>
      <number:text> </number:text>
      <number:hours number:style="long"/>
      <number:text>,</number:text>
      <number:minutes number:style="long"/>
      <number:text>,</number:text>
      <number:seconds number:style="long"/>
    </number:date-style>
    <number:date-style style:name="N276">
      <number:day-of-week number:style="long"/>
      <number:text> </number:tex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277">
      <number:number number:decimal-places="6" number:min-decimal-places="6" number:min-integer-digits="1" number:grouping="true"/>
    </number:number-style>
    <number:number-style style:name="N278">
      <number:number number:decimal-places="7" number:min-decimal-places="7" number:min-integer-digits="1" number:grouping="true"/>
    </number:number-style>
    <number:number-style style:name="N279">
      <number:number number:decimal-places="8" number:min-decimal-places="8" number:min-integer-digits="1" number:grouping="true"/>
    </number:number-style>
    <number:number-style style:name="N280">
      <number:number number:decimal-places="9" number:min-decimal-places="9" number:min-integer-digits="1" number:grouping="true"/>
    </number:number-style>
    <number:number-style style:name="N281">
      <number:number number:decimal-places="2" number:min-decimal-places="2" number:min-integer-digits="0"/>
    </number:number-style>
    <number:time-style style:name="N282">
      <number:hours number:style="long"/>
      <number:text>,</number:text>
      <number:minutes number:style="long"/>
    </number:time-style>
    <number:time-style style:name="N283">
      <number:hours number:style="long"/>
      <number:text>,</number:text>
      <number:minutes number:style="long"/>
      <number:text>,</number:text>
      <number:seconds number:style="long"/>
    </number:time-style>
    <number:currency-style style:name="N285P0" style:volatile="true">
      <number:currency-symbol number:language="en" number:country="US">$</number:currency-symbol>
      <number:number number:decimal-places="3" number:min-decimal-places="3" number:min-integer-digits="1" number:grouping="true"/>
    </number:currency-style>
    <number:currency-style style:name="N285">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285P0"/>
    </number:currency-style>
    <number:currency-style style:name="N287P0" style:volatile="true">
      <number:currency-symbol number:language="en" number:country="US">$</number:currency-symbol>
      <number:number number:decimal-places="1" number:min-decimal-places="1" number:min-integer-digits="1" number:grouping="true"/>
    </number:currency-style>
    <number:currency-style style:name="N287">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287P0"/>
    </number:currency-style>
    <number:percentage-style style:name="N288">
      <number:number number:decimal-places="4" number:min-decimal-places="4" number:min-integer-digits="1"/>
      <number:text>%</number:text>
    </number:percentage-style>
    <number:number-style style:name="N289">
      <number:number number:decimal-places="0" number:min-decimal-places="0" number:min-integer-digits="2"/>
    </number:number-style>
    <number:number-style style:name="N290P0" style:volatile="true">
      <number:number number:decimal-places="1" number:min-decimal-places="1" number:min-integer-digits="1" number:grouping="true"/>
    </number:number-style>
    <number:number-style style:name="N290">
      <style:text-properties fo:color="#ff0000"/>
      <number:text>-</number:text>
      <number:number number:decimal-places="1" number:min-decimal-places="1" number:min-integer-digits="1" number:grouping="true"/>
      <style:map style:condition="value()&gt;=0" style:apply-style-name="N290P0"/>
    </number:number-style>
    <number:number-style style:name="N291P0" style:volatile="true">
      <number:number number:decimal-places="2" number:min-decimal-places="2" number:min-integer-digits="1" number:grouping="true"/>
    </number:number-style>
    <number:number-style style:name="N291">
      <style:text-properties fo:color="#ff0000"/>
      <number:text>-</number:text>
      <number:number number:decimal-places="2" number:min-decimal-places="2" number:min-integer-digits="1" number:grouping="true"/>
      <style:map style:condition="value()&gt;=0" style:apply-style-name="N291P0"/>
    </number:number-style>
    <number:currency-style style:name="N293P0" style:volatile="true">
      <number:currency-symbol number:language="it" number:country="IT">€</number:currency-symbol>
      <number:text> </number:text>
      <number:number number:decimal-places="3" number:min-decimal-places="3" number:min-integer-digits="1" number:grouping="true"/>
    </number:currency-style>
    <number:currency-style style:name="N29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293P0"/>
    </number:currency-style>
    <number:currency-style style:name="N295P0" style:volatile="true">
      <number:currency-symbol number:language="it" number:country="IT">€</number:currency-symbol>
      <number:text> </number:text>
      <number:number number:decimal-places="4" number:min-decimal-places="4" number:min-integer-digits="1" number:grouping="true"/>
    </number:currency-style>
    <number:currency-style style:name="N295">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295P0"/>
    </number:currency-style>
    <number:currency-style style:name="N297P0" style:volatile="true">
      <number:currency-symbol number:language="it" number:country="IT">€</number:currency-symbol>
      <number:text> </number:text>
      <number:number number:decimal-places="5" number:min-decimal-places="5"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6" number:min-decimal-places="6"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99P0"/>
    </number:currency-style>
    <number:time-style style:name="N300">
      <number:minutes number:style="long"/>
      <number:text>:</number:text>
      <number:seconds number:style="long"/>
    </number:time-style>
    <number:time-style style:name="N301" number:truncate-on-overflow="false">
      <number:hours/>
      <number:text>:</number:text>
      <number:minutes number:style="long"/>
      <number:text>:</number:text>
      <number:seconds number:style="long"/>
    </number:time-style>
    <number:time-style style:name="N302">
      <number:minutes number:style="long"/>
      <number:text>:</number:text>
      <number:seconds number:style="long" number:decimal-places="1"/>
    </number:time-style>
    <number:number-style style:name="N303">
      <number:scientific-number number:decimal-places="1" number:min-decimal-places="1" number:min-integer-digits="3" number:min-exponent-digits="1" number:exponent-interval="3" number:forced-exponent-sign="true"/>
    </number:number-style>
    <number:number-style style:name="N304">
      <number:number number:decimal-places="4" number:min-decimal-places="0" number:min-integer-digits="0" number:decimal-replacement=""/>
    </number:number-style>
    <number:currency-style style:name="N306P0" style:volatile="true">
      <number:number number:decimal-places="2" number:min-decimal-places="2" number:min-integer-digits="1" number:grouping="true"/>
      <number:text> </number:text>
      <number:currency-symbol>EUR</number:currency-symbol>
    </number:currency-style>
    <number:currency-style style:name="N306">
      <style:text-properties fo:color="#ff0000"/>
      <number:text>-</number:text>
      <number:number number:decimal-places="2" number:min-decimal-places="2" number:min-integer-digits="1" number:grouping="true"/>
      <number:text> </number:text>
      <number:currency-symbol>EUR</number:currency-symbol>
      <style:map style:condition="value()&gt;=0" style:apply-style-name="N306P0"/>
    </number:currency-style>
    <number:number-style style:name="N307">
      <number:number number:decimal-places="0" number:min-decimal-places="0" number:min-integer-digits="0" number:grouping="true"/>
    </number:number-style>
    <number:number-style style:name="N308">
      <number:number number:decimal-places="1" number:min-decimal-places="1" number:min-integer-digits="2"/>
    </number:number-style>
    <number:number-style style:name="N309">
      <number:number number:decimal-places="2" number:min-decimal-places="2" number:min-integer-digits="2"/>
    </number:number-style>
    <number:date-style style:name="N310">
      <number:day-of-week number:style="long"/>
      <number:text> </number:text>
      <number:day number:style="long"/>
      <number:text>/</number:text>
      <number:month number:style="long"/>
      <number:text>/</number:text>
      <number:year number:style="long"/>
      <number:text> </number:text>
      <number:hours number:style="long"/>
      <number:text>,</number:text>
      <number:minutes number:style="long"/>
    </number:date-style>
    <number:date-style style:name="N311">
      <number:day-of-week number:style="long"/>
      <number:text> </number:text>
      <number:day number:style="long"/>
      <number:text>/</number:text>
      <number:month number:style="long"/>
      <number:text> </number:text>
      <number:hours number:style="long"/>
      <number:text>:</number:text>
      <number:minutes number:style="long"/>
    </number:date-style>
    <number:date-style style:name="N312">
      <number:day-of-week/>
      <number:text> </number:text>
      <number:day number:style="long"/>
      <number:text>/</number:text>
      <number:month number:style="long"/>
      <number:text> </number:text>
      <number:hours number:style="long"/>
      <number:text>:</number:text>
      <number:minutes number:style="long"/>
    </number:date-style>
    <number:date-style style:name="N313">
      <number:day-of-week/>
      <number:text> </number:text>
      <number:day number:style="long"/>
      <number:text> </number:text>
      <number:hours number:style="long"/>
      <number:text>:</number:text>
      <number:minutes number:style="long"/>
    </number:date-style>
    <number:date-style style:name="N314">
      <number:day-of-week/>
      <number:text> </number:text>
      <number:day/>
      <number:text> </number:text>
      <number:hours number:style="long"/>
      <number:text>:</number:text>
      <number:minutes number:style="long"/>
    </number:date-style>
    <number:number-style style:name="N318P0" style:volatile="true">
      <number:fill-character> </number:fill-character>
      <number:number number:decimal-places="0" number:min-decimal-places="0" number:min-integer-digits="1" number:grouping="true"/>
      <number:text> </number:text>
    </number:number-style>
    <number:number-style style:name="N318P1" style:volatile="true">
      <number:fill-character> </number:fill-character>
      <number:text>(</number:text>
      <number:number number:decimal-places="0" number:min-decimal-places="0" number:min-integer-digits="1" number:grouping="true"/>
      <number:text>)</number:text>
    </number:number-style>
    <number:number-style style:name="N318P2" style:volatile="true">
      <number:fill-character> </number: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fill-character> </number:fill-character>
      <number:number number:decimal-places="0" number:min-decimal-places="0" number:min-integer-digits="1" number:grouping="true"/>
      <number:text> </number:text>
    </number:number-style>
    <number:number-style style:name="N322P1" style:volatile="true">
      <number:text> $</number:text>
      <number:fill-character> </number:fill-character>
      <number:text>(</number:text>
      <number:number number:decimal-places="0" number:min-decimal-places="0" number:min-integer-digits="1" number:grouping="true"/>
      <number:text>)</number:text>
    </number:number-style>
    <number:number-style style:name="N322P2" style:volatile="true">
      <number:text> $</number:text>
      <number:fill-character> </number:fill-character>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fill-character> </number:fill-character>
      <number:number number:decimal-places="2" number:min-decimal-places="2" number:min-integer-digits="1" number:grouping="true"/>
      <number:text> </number:text>
    </number:number-style>
    <number:number-style style:name="N326P1" style:volatile="true">
      <number:text> $</number:text>
      <number:fill-character> </number:fill-character>
      <number:text>(</number:text>
      <number:number number:decimal-places="2" number:min-decimal-places="2" number:min-integer-digits="1" number:grouping="true"/>
      <number:text>)</number:text>
    </number:number-style>
    <number:number-style style:name="N326P2" style:volatile="true">
      <number:text> $</number:text>
      <number:fill-character> </number:fill-character>
      <number:text>-</number:text>
      <number:number number:decimal-places="0" number: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
      <number:number number:decimal-places="0" number:min-decimal-places="0" number:min-integer-digits="2" number:grouping="true"/>
    </number:number-style>
    <number:number-style style:name="N328">
      <number:number number:decimal-places="1" number:min-decimal-places="1" number:min-integer-digits="0" number:grouping="true"/>
    </number:number-style>
    <number:number-style style:name="N330P0" style:volatile="true">
      <number:text>€ </number:text>
      <number:number number:decimal-places="0" number:min-decimal-places="0" number:min-integer-digits="1" number:grouping="true"/>
    </number:number-style>
    <number:number-style style:name="N330">
      <number:text>-€ </number:text>
      <number:number number:decimal-places="0" number:min-decimal-places="0" number:min-integer-digits="1" number:grouping="true"/>
      <style:map style:condition="value()&gt;=0" style:apply-style-name="N330P0"/>
    </number:number-style>
    <number:number-style style:name="N331P0" style:volatile="true">
      <number:text>€ </number:text>
      <number:number number:decimal-places="0" number:min-decimal-places="0" number:min-integer-digits="1" number:grouping="true"/>
    </number:number-style>
    <number:number-style style:name="N331">
      <style:text-properties fo:color="#ff0000"/>
      <number:text>-€ </number:text>
      <number:number number:decimal-places="0" number:min-decimal-places="0" number:min-integer-digits="1" number:grouping="true"/>
      <style:map style:condition="value()&gt;=0" style:apply-style-name="N331P0"/>
    </number:number-style>
    <number:number-style style:name="N333P0" style:volatile="true">
      <number:text>€ </number:text>
      <number:number number:decimal-places="2" number:min-decimal-places="2" number:min-integer-digits="1" number:grouping="true"/>
    </number:number-style>
    <number:number-style style:name="N333">
      <number:text>-€ </number:text>
      <number:number number:decimal-places="2" number:min-decimal-places="2" number:min-integer-digits="1" number:grouping="true"/>
      <style:map style:condition="value()&gt;=0" style:apply-style-name="N333P0"/>
    </number:number-style>
    <number:number-style style:name="N334P0" style:volatile="true">
      <number:text>€ </number:text>
      <number:number number:decimal-places="2" number:min-decimal-places="2" number:min-integer-digits="1" number:grouping="true"/>
    </number:number-style>
    <number:number-style style:name="N334">
      <style:text-properties fo:color="#ff0000"/>
      <number:text>-€ </number:text>
      <number:number number:decimal-places="2" number:min-decimal-places="2" number:min-integer-digits="1" number:grouping="true"/>
      <style:map style:condition="value()&gt;=0" style:apply-style-name="N334P0"/>
    </number:number-style>
    <number:number-style style:name="N336P0" style:volatile="true">
      <number:fill-character> </number:fill-character>
      <number:number number:decimal-places="0" number:min-decimal-places="0" number:min-integer-digits="1" number:grouping="true"/>
      <number:text> </number:text>
    </number:number-style>
    <number:number-style style:name="N336P1" style:volatile="true">
      <number:text>-</number:text>
      <number:fill-character> </number:fill-character>
      <number:number number:decimal-places="0" number:min-decimal-places="0" number:min-integer-digits="1" number:grouping="true"/>
      <number:text> </number:text>
    </number:number-style>
    <number:number-style style:name="N336P2" style:volatile="true">
      <number:fill-character> </number:fill-character>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40P0" style:volatile="true">
      <number:text> € </number:text>
      <number:fill-character> </number:fill-character>
      <number:number number:decimal-places="0" number:min-decimal-places="0" number:min-integer-digits="1" number:grouping="true"/>
      <number:text> </number:text>
    </number:number-style>
    <number:number-style style:name="N340P1" style:volatile="true">
      <number:text>-€ </number:text>
      <number:fill-character> </number:fill-character>
      <number:number number:decimal-places="0" number:min-decimal-places="0" number:min-integer-digits="1" number:grouping="true"/>
      <number:text> </number:text>
    </number:number-style>
    <number:number-style style:name="N340P2" style:volatile="true">
      <number:text> € </number:text>
      <number:fill-character> </number:fill-character>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fill-character> </number:fill-character>
      <number:text>-</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 </number:text>
      <number:fill-character> </number:fill-character>
      <number:number number:decimal-places="2" number:min-decimal-places="2" number:min-integer-digits="1" number:grouping="true"/>
      <number:text> </number:text>
    </number:number-style>
    <number:number-style style:name="N346P1" style:volatile="true">
      <number:text>-€ </number:text>
      <number:fill-character> </number:fill-character>
      <number:number number:decimal-places="2" number:min-decimal-places="2" number:min-integer-digits="1" number:grouping="true"/>
      <number:text> </number:text>
    </number:number-style>
    <number:number-style style:name="N346P2" style:volatile="true">
      <number:text> € </number:text>
      <number:fill-character> </number:fill-character>
      <number:text>-</number:text>
      <number:number number:decimal-places="0" number: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Yes</number:text>
    </number:number-style>
    <number:number-style style:name="N348P1" style:volatile="true">
      <number:text>Yes</number:text>
    </number:number-style>
    <number:number-style style:name="N348">
      <number:text>No</number:text>
      <style:map style:condition="value()&gt;0" style:apply-style-name="N348P0"/>
      <style:map style:condition="value()&lt;0" style:apply-style-name="N348P1"/>
    </number:number-style>
    <number:number-style style:name="N350P0" style:volatile="true">
      <number:text>True</number:text>
    </number:number-style>
    <number:number-style style:name="N350P1" style:volatile="true">
      <number:text>True</number:text>
    </number:number-style>
    <number:number-style style:name="N350">
      <number:text>False</number:text>
      <style:map style:condition="value()&gt;0" style:apply-style-name="N350P0"/>
      <style:map style:condition="value()&lt;0" style:apply-style-name="N350P1"/>
    </number:number-style>
    <number:number-style style:name="N352P0" style:volatile="true">
      <number:text>On</number:text>
    </number:number-style>
    <number:number-style style:name="N352P1" style:volatile="true">
      <number:text>On</number:text>
    </number:number-style>
    <number:number-style style:name="N352">
      <number:text>Off</number:text>
      <style:map style:condition="value()&gt;0" style:apply-style-name="N352P0"/>
      <style:map style:condition="value()&lt;0" style:apply-style-name="N352P1"/>
    </number:number-style>
    <number:currency-style style:name="N35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35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354P0"/>
    </number:currency-style>
    <number:number-style style:name="N355">
      <number:number number:decimal-places="10" number:min-decimal-places="10" number:min-integer-digits="1"/>
    </number:number-style>
    <number:number-style style:name="N356">
      <number:number number:decimal-places="11" number:min-decimal-places="11" number:min-integer-digits="1"/>
    </number:number-style>
    <number:number-style style:name="N357">
      <number:number number:decimal-places="12" number:min-decimal-places="12" number:min-integer-digits="1"/>
    </number:number-style>
    <number:number-style style:name="N358">
      <number:number number:decimal-places="13" number:min-decimal-places="13" number:min-integer-digits="1"/>
    </number:number-style>
    <number:number-style style:name="N359">
      <number:number number:decimal-places="14" number:min-decimal-places="14" number:min-integer-digits="1"/>
    </number:number-style>
    <number:number-style style:name="N360">
      <number:number number:decimal-places="15" number:min-decimal-places="15" number:min-integer-digits="1"/>
    </number:number-style>
    <number:number-style style:name="N361">
      <number:number number:decimal-places="16" number:min-decimal-places="16" number:min-integer-digits="1"/>
    </number:number-style>
    <number:number-style style:name="N362">
      <number:number number:decimal-places="17" number:min-decimal-places="17" number:min-integer-digits="1"/>
    </number:number-style>
    <number:number-style style:name="N363">
      <number:number number:decimal-places="0" number:min-decimal-places="0" number:min-integer-digits="0"/>
    </number:number-style>
    <number:number-style style:name="N364">
      <number:number number:decimal-places="1" number:min-decimal-places="1" number:min-integer-digits="0"/>
    </number:number-style>
    <number:number-style style:name="N365">
      <number:scientific-number number:decimal-places="1" number:min-decimal-places="1" number:min-integer-digits="1" number:min-exponent-digits="1" number:exponent-interval="3" number:forced-exponent-sign="true"/>
    </number:number-style>
    <number:date-style style:name="N366">
      <number:day/>
      <number:text>. </number:text>
      <number:month number:textual="true"/>
    </number:date-style>
    <number:currency-style style:name="N368P0" style:volatile="true">
      <number:currency-symbol number:language="it" number:country="IT">€</number:currency-symbol>
      <number:text> </number:text>
      <number:number number:decimal-places="1" number:min-decimal-places="1" number:min-integer-digits="1" number:grouping="true"/>
    </number:currency-style>
    <number:currency-style style:name="N368">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368P0"/>
    </number:currency-style>
    <number:currency-style style:name="N370P0" style:volatile="true">
      <number:currency-symbol number:language="it" number:country="IT">€</number:currency-symbol>
      <number:text> </number:text>
      <number:number number:decimal-places="0" number:min-decimal-places="0" number:min-integer-digits="1" number:grouping="true"/>
    </number:currency-style>
    <number:currency-style style:name="N370">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370P0"/>
    </number:currency-style>
    <number:number-style style:name="N371P0" style:volatile="true">
      <number:number number:decimal-places="0" number:min-decimal-places="0" number:min-integer-digits="1" number:grouping="true"/>
    </number:number-style>
    <number:number-style style:name="N371">
      <number:text>-</number:text>
      <number:number number:decimal-places="0" number:min-decimal-places="0" number:min-integer-digits="1" number:grouping="true"/>
      <style:map style:condition="value()&gt;=0" style:apply-style-name="N371P0"/>
    </number:number-style>
    <number:number-style style:name="N372P0" style:volatile="true">
      <number:number number:decimal-places="0" number:min-decimal-places="0" number:min-integer-digits="1" number:grouping="true"/>
    </number:number-style>
    <number:number-style style:name="N372">
      <style:text-properties fo:color="#ff0000"/>
      <number:text>-</number:text>
      <number:number number:decimal-places="0" number:min-decimal-places="0" number:min-integer-digits="1" number:grouping="true"/>
      <style:map style:condition="value()&gt;=0" style:apply-style-name="N372P0"/>
    </number:number-style>
    <number:number-style style:name="N373P0" style:volatile="true">
      <number:number number:decimal-places="2" number:min-decimal-places="2" number:min-integer-digits="1" number:grouping="true"/>
    </number:number-style>
    <number:number-style style:name="N373">
      <number:text>-</number:text>
      <number:number number:decimal-places="2" number:min-decimal-places="2" number:min-integer-digits="1" number:grouping="true"/>
      <style:map style:condition="value()&gt;=0" style:apply-style-name="N373P0"/>
    </number:number-style>
    <number:time-style style:name="N374">
      <number:hours number:style="long"/>
      <number:text>.</number:text>
      <number:minutes number:style="long"/>
      <number:text>.</number:text>
      <number:seconds number:style="long"/>
    </number:time-style>
    <number:number-style style:name="N375">
      <number:fraction number:min-integer-digits="0" number:min-numerator-digits="2" loext:max-numerator-digits="2" number:min-denominator-digits="2" number:max-denominator-value="99"/>
    </number:number-style>
    <number:number-style style:name="N376P0" style:volatile="true">
      <number:text> $</number:text>
      <number:fill-character> </number:fill-character>
      <number:number number:decimal-places="0" number:min-decimal-places="0" number:min-integer-digits="1" number:grouping="true"/>
      <number:text> </number:text>
    </number:number-style>
    <number:number-style style:name="N376P1" style:volatile="true">
      <number:text> $</number:text>
      <number:fill-character> </number:fill-character>
      <number:text>(</number:text>
      <number:number number:decimal-places="0" number:min-decimal-places="0" number:min-integer-digits="1" number:grouping="true"/>
      <number:text>)</number:text>
    </number:number-style>
    <number:number-style style:name="N376P2" style:volatile="true">
      <number:text> $</number:text>
      <number:fill-character> </number:fill-character>
      <number:text>- </number:text>
    </number:number-style>
    <number:text-style style:name="N376">
      <number:text> </number:text>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number:text>
      <number:fill-character> </number:fill-character>
      <number:number number:decimal-places="0" number:min-decimal-places="0" number:min-integer-digits="1" number:grouping="true"/>
      <number:text> </number:text>
    </number:number-style>
    <number:number-style style:name="N380P1" style:volatile="true">
      <number:text> </number:text>
      <number:fill-character> </number:fill-character>
      <number:text>(</number:text>
      <number:number number:decimal-places="0" number:min-decimal-places="0" number:min-integer-digits="1" number:grouping="true"/>
      <number:text>)</number:text>
    </number:number-style>
    <number:number-style style:name="N380P2" style:volatile="true">
      <number:text> </number:text>
      <number:fill-character> </number:fill-character>
      <number:text>- </number:text>
    </number:number-style>
    <number:text-style style:name="N380">
      <number:text> </number:text>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number:text> $</number:text>
      <number:fill-character> </number:fill-character>
      <number:number number:decimal-places="2" number:min-decimal-places="2" number:min-integer-digits="1" number:grouping="true"/>
      <number:text> </number:text>
    </number:number-style>
    <number:number-style style:name="N381P1" style:volatile="true">
      <number:text> $</number:text>
      <number:fill-character> </number:fill-character>
      <number:text>(</number:text>
      <number:number number:decimal-places="2" number:min-decimal-places="2" number:min-integer-digits="1" number:grouping="true"/>
      <number:text>)</number:text>
    </number:number-style>
    <number:number-style style:name="N381P2" style:volatile="true">
      <number:text> $</number:text>
      <number:fill-character> </number:fill-character>
      <number:text>-</number:text>
      <number:number number:decimal-places="0" number:min-decimal-places="0" number:min-integer-digits="0"/>
      <number:text> </number:text>
    </number:number-style>
    <number:text-style style:name="N381">
      <number:text> </number:text>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number:text> </number:text>
      <number:fill-character> </number:fill-character>
      <number:number number:decimal-places="2" number:min-decimal-places="2" number:min-integer-digits="1" number:grouping="true"/>
      <number:text> </number:text>
    </number:number-style>
    <number:number-style style:name="N385P1" style:volatile="true">
      <number:text> </number:text>
      <number:fill-character> </number:fill-character>
      <number:text>(</number:text>
      <number:number number:decimal-places="2" number:min-decimal-places="2" number:min-integer-digits="1" number:grouping="true"/>
      <number:text>)</number:text>
    </number:number-style>
    <number:number-style style:name="N385P2" style:volatile="true">
      <number:text> </number:text>
      <number:fill-character> </number:fill-character>
      <number:text>-</number:text>
      <number:number number:decimal-places="0" number:min-decimal-places="0" number:min-integer-digits="0"/>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number-style style:name="N386">
      <number:number number:decimal-places="0" number:min-decimal-places="0" number:min-integer-digits="3"/>
    </number:number-style>
    <number:number-style style:name="N389P0" style:volatile="true">
      <number:number number:decimal-places="0" number:min-decimal-places="0" number:min-integer-digits="1" number:grouping="true"/>
      <number:text> </number:text>
    </number:number-style>
    <number:number-style style:name="N389">
      <number:text>(</number:text>
      <number:number number:decimal-places="0" number:min-decimal-places="0" number:min-integer-digits="1" number:grouping="true"/>
      <number:text>)</number:text>
      <style:map style:condition="value()&gt;=0" style:apply-style-name="N389P0"/>
    </number:number-style>
    <number:number-style style:name="N390P0" style:volatile="true">
      <number:number number:decimal-places="2" number:min-decimal-places="2" number:min-integer-digits="1" number:grouping="true"/>
      <number:text> </number:text>
    </number:number-style>
    <number:number-style style:name="N390">
      <number:text>(</number:text>
      <number:number number:decimal-places="2" number:min-decimal-places="2" number:min-integer-digits="1" number:grouping="true"/>
      <number:text>)</number:text>
      <style:map style:condition="value()&gt;=0" style:apply-style-name="N390P0"/>
    </number:number-style>
    <number:date-style style:name="N39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39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395">
      <number:day number:style="long"/>
      <number:text>-</number:text>
      <number:month number:textual="true"/>
      <number:text>-</number:text>
      <number:year/>
    </number:date-style>
    <number:date-style style:name="N396">
      <number:day number:style="long"/>
      <number:text>-</number:text>
      <number:month number:textual="true"/>
    </number:date-style>
    <number:date-style style:name="N397">
      <number:month number:textual="true"/>
      <number:text>-</number:text>
      <number:year/>
    </number:date-style>
    <number:time-style style:name="N398">
      <number:hours/>
      <number:text>:</number:text>
      <number:minutes number:style="long"/>
      <number:text> </number:text>
      <number:am-pm/>
    </number:time-style>
    <number:time-style style:name="N399">
      <number:hours/>
      <number:text>:</number:text>
      <number:minutes number:style="long"/>
      <number:text>:</number:text>
      <number:seconds number:style="long"/>
      <number:text> </number:text>
      <number:am-pm/>
    </number:time-style>
    <number:time-style style:name="N400">
      <number:hours/>
      <number:text>:</number:text>
      <number:minutes number:style="long"/>
    </number:time-style>
    <number:time-style style:name="N401">
      <number:hours/>
      <number:text>:</number:text>
      <number:minutes number:style="long"/>
      <number:text>:</number:text>
      <number:seconds number:style="long"/>
    </number:time-style>
    <number:date-style style:name="N402">
      <number:day number:style="long"/>
      <number:text>/</number:text>
      <number:month number:style="long"/>
      <number:text>/</number:text>
      <number:year number:style="long"/>
      <number:text> </number:text>
      <number:hours/>
      <number:text>:</number:text>
      <number:minutes number:style="long"/>
    </number:date-style>
    <number:number-style style:name="N403P0" style:volatile="true">
      <number:text> </number:text>
      <number:fill-character> </number:fill-character>
      <number:number number:decimal-places="0" number:min-decimal-places="0" number:min-integer-digits="1" number:grouping="true"/>
      <number:text> </number:text>
    </number:number-style>
    <number:number-style style:name="N403P1" style:volatile="true">
      <number:text>-</number:text>
      <number:fill-character> </number:fill-character>
      <number:number number:decimal-places="0" number:min-decimal-places="0" number:min-integer-digits="1" number:grouping="true"/>
      <number:text> </number:text>
    </number:number-style>
    <number:number-style style:name="N403P2" style:volatile="true">
      <number:text> </number:text>
      <number:fill-character> </number:fill-character>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text> € </number:text>
      <number:fill-character> </number:fill-character>
      <number:number number:decimal-places="0" number:min-decimal-places="0" number:min-integer-digits="1" number:grouping="true"/>
      <number:text> </number:text>
    </number:number-style>
    <number:number-style style:name="N404P1" style:volatile="true">
      <number:text>-€ </number:text>
      <number:fill-character> </number:fill-character>
      <number:number number:decimal-places="0" number:min-decimal-places="0" number:min-integer-digits="1" number:grouping="true"/>
      <number:text> </number:text>
    </number:number-style>
    <number:number-style style:name="N404P2" style:volatile="true">
      <number:text> € </number:text>
      <number:fill-character> </number: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text> </number:text>
      <number:fill-character> </number:fill-character>
      <number:number number:decimal-places="2" number:min-decimal-places="2" number:min-integer-digits="1" number:grouping="true"/>
      <number:text> </number:text>
    </number:number-style>
    <number:number-style style:name="N405P1" style:volatile="true">
      <number:text>-</number:text>
      <number:fill-character> </number:fill-character>
      <number:number number:decimal-places="2" number:min-decimal-places="2" number:min-integer-digits="1" number:grouping="true"/>
      <number:text> </number:text>
    </number:number-style>
    <number:number-style style:name="N405P2" style:volatile="true">
      <number:text> </number:text>
      <number:fill-character> </number:fill-character>
      <number:text>-</number:text>
      <number:number number:decimal-places="0" number:min-decimal-places="0" number:min-integer-digits="0"/>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text> € </number:text>
      <number:fill-character> </number:fill-character>
      <number:number number:decimal-places="2" number:min-decimal-places="2" number:min-integer-digits="1" number:grouping="true"/>
      <number:text> </number:text>
    </number:number-style>
    <number:number-style style:name="N406P1" style:volatile="true">
      <number:text>-€ </number:text>
      <number:fill-character> </number:fill-character>
      <number:number number:decimal-places="2" number:min-decimal-places="2" number:min-integer-digits="1" number:grouping="true"/>
      <number:text> </number:text>
    </number:number-style>
    <number:number-style style:name="N406P2" style:volatile="true">
      <number:text> € </number:text>
      <number:fill-character> </number:fill-character>
      <number:text>-</number:text>
      <number:number number:decimal-places="0" number:min-decimal-places="0" number:min-integer-digits="0"/>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time-style style:name="N407">
      <number:text>上午/下午 </number:text>
      <number:hours number:style="long"/>
      <number:text>時</number:text>
      <number:minutes number:style="long"/>
      <number:text>分</number:text>
      <number:seconds number:style="long"/>
      <number:text>秒 </number:text>
    </number:time-style>
    <number:number-style style:name="N408">
      <number:number number:decimal-places="18" number:min-decimal-places="18" number:min-integer-digits="1"/>
    </number:number-style>
    <number:currency-style style:name="N409P0" style:volatile="true">
      <number:currency-symbol/>
      <number:number number:decimal-places="0" number:min-decimal-places="0" number:min-integer-digits="1" number:grouping="true"/>
      <number:text> </number:text>
    </number:currency-style>
    <number:currency-style style:name="N409">
      <number:text>(</number:text>
      <number:currency-symbol/>
      <number:number number:decimal-places="0" number:min-decimal-places="0" number:min-integer-digits="1" number:grouping="true"/>
      <number:text>)</number:text>
      <style:map style:condition="value()&gt;=0" style:apply-style-name="N409P0"/>
    </number:currency-style>
    <number:currency-style style:name="N410P0" style:volatile="true">
      <number:currency-symbol/>
      <number:number number:decimal-places="0" number:min-decimal-places="0" number:min-integer-digits="1" number:grouping="true"/>
      <number:text> </number:text>
    </number:currency-style>
    <number:currency-style style:name="N410">
      <style:text-properties fo:color="#ff0000"/>
      <number:text>(</number:text>
      <number:currency-symbol/>
      <number:number number:decimal-places="0" number:min-decimal-places="0" number:min-integer-digits="1" number:grouping="true"/>
      <number:text>)</number:text>
      <style:map style:condition="value()&gt;=0" style:apply-style-name="N410P0"/>
    </number:currency-style>
    <number:currency-style style:name="N411P0" style:volatile="true">
      <number:currency-symbol/>
      <number:number number:decimal-places="2" number:min-decimal-places="2" number:min-integer-digits="1" number:grouping="true"/>
      <number:text> </number:text>
    </number:currency-style>
    <number:currency-style style:name="N411">
      <number:text>(</number:text>
      <number:currency-symbol/>
      <number:number number:decimal-places="2" number:min-decimal-places="2" number:min-integer-digits="1" number:grouping="true"/>
      <number:text>)</number:text>
      <style:map style:condition="value()&gt;=0" style:apply-style-name="N411P0"/>
    </number:currency-style>
    <number:currency-style style:name="N412P0" style:volatile="true">
      <number:currency-symbol/>
      <number:number number:decimal-places="2" number:min-decimal-places="2" number:min-integer-digits="1" number:grouping="true"/>
      <number:text> </number:text>
    </number:currency-style>
    <number:currency-style style:name="N412">
      <style:text-properties fo:color="#ff0000"/>
      <number:text>(</number:text>
      <number:currency-symbol/>
      <number:number number:decimal-places="2" number:min-decimal-places="2" number:min-integer-digits="1" number:grouping="true"/>
      <number:text>)</number:text>
      <style:map style:condition="value()&gt;=0" style:apply-style-name="N412P0"/>
    </number:currency-style>
    <number:date-style style:name="N413">
      <number:month/>
      <number:text>/</number:text>
      <number:day/>
      <number:text>/</number:text>
      <number:year number:style="long"/>
    </number:date-style>
    <number:date-style style:name="N414">
      <number:month/>
      <number:text>/</number:text>
      <number:day/>
      <number:text>/</number:text>
      <number:year number:style="long"/>
      <number:text> </number:text>
      <number:hours/>
      <number:text>:</number:text>
      <number:minutes number:style="long"/>
    </number:date-style>
    <number:number-style style:name="N415P0" style:volatile="true">
      <number:number number:decimal-places="0" number:min-decimal-places="0" number:min-integer-digits="1" number:grouping="true"/>
      <number:text> </number:text>
    </number:number-style>
    <number:number-style style:name="N415">
      <style:text-properties fo:color="#ff0000"/>
      <number:text>(</number:text>
      <number:number number:decimal-places="0" number:min-decimal-places="0" number:min-integer-digits="1" number:grouping="true"/>
      <number:text>)</number:text>
      <style:map style:condition="value()&gt;=0" style:apply-style-name="N415P0"/>
    </number:number-style>
    <number:number-style style:name="N416P0" style:volatile="true">
      <number:number number:decimal-places="2" number:min-decimal-places="2" number:min-integer-digits="1" number:grouping="true"/>
      <number:text> </number:text>
    </number:number-style>
    <number:number-style style:name="N416">
      <style:text-properties fo:color="#ff0000"/>
      <number:text>(</number:text>
      <number:number number:decimal-places="2" number:min-decimal-places="2" number:min-integer-digits="1" number:grouping="true"/>
      <number:text>)</number:text>
      <style:map style:condition="value()&gt;=0" style:apply-style-name="N416P0"/>
    </number:number-style>
    <number:currency-style style:name="N417P0" style:volatile="true">
      <number:currency-symbol/>
      <number:fill-character> </number:fill-character>
      <number:number number:decimal-places="0" number:min-decimal-places="0" number:min-integer-digits="1" number:grouping="true"/>
      <number:text> </number:text>
    </number:currency-style>
    <number:currency-style style:name="N417P1" style:volatile="true">
      <number:currency-symbol/>
      <number:fill-character> </number:fill-character>
      <number:text>(</number:text>
      <number:number number:decimal-places="0" number:min-decimal-places="0" number:min-integer-digits="1" number:grouping="true"/>
      <number:text>)</number:text>
    </number:currency-style>
    <number:currency-style style:name="N417P2" style:volatile="true">
      <number:currency-symbol/>
      <number:fill-character> </number:fill-character>
      <number:text>- </number:text>
    </number:currency-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currency-style style:name="N418P0" style:volatile="true">
      <number:currency-symbol/>
      <number:fill-character> </number:fill-character>
      <number:number number:decimal-places="2" number:min-decimal-places="2" number:min-integer-digits="1" number:grouping="true"/>
      <number:text> </number:text>
    </number:currency-style>
    <number:currency-style style:name="N418P1" style:volatile="true">
      <number:currency-symbol/>
      <number:fill-character> </number:fill-character>
      <number:text>(</number:text>
      <number:number number:decimal-places="2" number:min-decimal-places="2" number:min-integer-digits="1" number:grouping="true"/>
      <number:text>)</number:text>
    </number:currency-style>
    <number:currency-style style:name="N418P2" style:volatile="true">
      <number:currency-symbol/>
      <number:fill-character> </number:fill-character>
      <number:text>-</number:text>
      <number:number number:decimal-places="0" number:min-decimal-places="0" number:min-integer-digits="0"/>
      <number:text> </number:text>
    </number:currency-style>
    <number:text-style style:name="N418">
      <number:text> </number:text>
      <number:text-content/>
      <number:text> </number:text>
      <style:map style:condition="value()&gt;0" style:apply-style-name="N418P0"/>
      <style:map style:condition="value()&lt;0" style:apply-style-name="N418P1"/>
      <style:map style:condition="value()=0" style:apply-style-name="N418P2"/>
    </number:text-style>
    <number:number-style style:name="N10111" number:language="en" number:country="GB">
      <number:number number:decimal-places="2" number:min-decimal-places="2" number:min-integer-digits="0"/>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number:text>(</number:text>
      <number:number number:decimal-places="0" number:min-decimal-places="0" number:min-integer-digits="1" number:grouping="true"/>
      <number:text>)</number:text>
      <style:map style:condition="value()&gt;=0" style:apply-style-name="N20131P0"/>
    </number:number-style>
    <number:number-style style:name="N20132P0" style:volatile="true" number:language="en" number:country="US">
      <number:number number:decimal-places="0" number:min-decimal-places="0" number:min-integer-digits="1" number:grouping="true"/>
      <number:text> </number:text>
    </number:number-style>
    <number:number-style style:name="N20132" number:language="en" number:country="US">
      <style:text-properties fo:color="#ff0000"/>
      <number:text>(</number:text>
      <number:number number:decimal-places="0" number:min-decimal-places="0" number:min-integer-digits="1" number:grouping="true"/>
      <number:text>)</number:text>
      <style:map style:condition="value()&gt;=0" style:apply-style-name="N20132P0"/>
    </number:number-style>
    <number:number-style style:name="N20134P0" style:volatile="true" number:language="en" number:country="US">
      <number:number number:decimal-places="2" number:min-decimal-places="2" number:min-integer-digits="1" number:grouping="true"/>
      <number:text> </number:text>
    </number:number-style>
    <number:number-style style:name="N20134" number:language="en" number:country="US">
      <number:text>(</number:text>
      <number:number number:decimal-places="2" number:min-decimal-places="2" number:min-integer-digits="1" number:grouping="true"/>
      <number:text>)</number:text>
      <style:map style:condition="value()&gt;=0" style:apply-style-name="N20134P0"/>
    </number:number-style>
    <number:number-style style:name="N20135P0" style:volatile="true" number:language="en" number:country="US">
      <number:number number:decimal-places="2" number:min-decimal-places="2" number:min-integer-digits="1" number:grouping="true"/>
      <number:text> </number:text>
    </number:number-style>
    <number:number-style style:name="N20135" number:language="en" number:country="US">
      <style:text-properties fo:color="#ff0000"/>
      <number:text>(</number:text>
      <number:number number:decimal-places="2" number:min-decimal-places="2" number:min-integer-digits="1" number:grouping="true"/>
      <number:text>)</number:text>
      <style:map style:condition="value()&gt;=0" style:apply-style-name="N20135P0"/>
    </number:number-style>
    <number:currency-style style:name="N20137P0" style:volatile="true" number:language="en" number:country="US">
      <number:currency-symbol/>
      <number:number number:decimal-places="0" number:min-decimal-places="0" number:min-integer-digits="1" number:grouping="true"/>
      <number:text> </number:text>
    </number:currency-style>
    <number:currency-style style:name="N20137" number:language="en" number:country="US">
      <number:text>(</number:text>
      <number:currency-symbol/>
      <number:number number:decimal-places="0" number:min-decimal-places="0" number:min-integer-digits="1" number:grouping="true"/>
      <number:text>)</number:text>
      <style:map style:condition="value()&gt;=0" style:apply-style-name="N20137P0"/>
    </number:currency-style>
    <number:currency-style style:name="N20138P0" style:volatile="true" number:language="en" number:country="US">
      <number:currency-symbol/>
      <number:number number:decimal-places="0" number:min-decimal-places="0" number:min-integer-digits="1" number:grouping="true"/>
      <number:text> </number:text>
    </number:currency-style>
    <number:currency-style style:name="N2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8P0"/>
    </number:currency-style>
    <number:currency-style style:name="N20140P0" style:volatile="true" number:language="en" number:country="US">
      <number:currency-symbol/>
      <number:number number:decimal-places="2" number:min-decimal-places="2" number:min-integer-digits="1" number:grouping="true"/>
      <number:text> </number:text>
    </number:currency-style>
    <number:currency-style style:name="N20140" number:language="en" number:country="US">
      <number:text>(</number:text>
      <number:currency-symbol/>
      <number:number number:decimal-places="2" number:min-decimal-places="2" number:min-integer-digits="1" number:grouping="true"/>
      <number:text>)</number:text>
      <style:map style:condition="value()&gt;=0" style:apply-style-name="N20140P0"/>
    </number:currency-style>
    <number:currency-style style:name="N20141P0" style:volatile="true" number:language="en" number:country="US">
      <number:currency-symbol/>
      <number:number number:decimal-places="2" number:min-decimal-places="2" number:min-integer-digits="1" number:grouping="true"/>
      <number:text> </number:text>
    </number:currency-style>
    <number:currency-style style:name="N2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1P0"/>
    </number:currency-style>
    <number:date-style style:name="N20142P0" style:volatile="true" number:language="en" number:country="US">
      <number:day/>
      <number:text>-</number:text>
      <number:month number:textual="true"/>
      <number:text>-</number:text>
      <number:year/>
    </number:date-style>
    <number:text-style style:name="N20142" number:language="en" number:country="US">
      <number:text-content/>
      <style:map style:condition="value()&lt;=1.7976931348623157E+308" style:apply-style-name="N20142P0"/>
    </number:text-style>
    <number:date-style style:name="N20144P0" style:volatile="true" number:language="en" number:country="US">
      <number:day/>
      <number:text>-</number:text>
      <number:month number:textual="true"/>
      <number:text>-</number:text>
      <number:year number:style="long"/>
    </number:date-style>
    <number:text-style style:name="N20144" number:language="en" number:country="US">
      <number:text-content/>
      <style:map style:condition="value()&lt;=1.7976931348623157E+308" style:apply-style-name="N20144P0"/>
    </number:text-style>
    <number:date-style style:name="N30104" number:language="it" number:country="IT">
      <number:year number:style="long"/>
      <number:text>-</number:text>
      <number:month number:style="long"/>
    </number:date-style>
    <number:date-style style:name="N30105" number:language="it" number:country="IT">
      <number:day number:style="long"/>
      <number:text>-</number:text>
      <number:month number:textual="true"/>
      <number:text>-</number:text>
      <number:year/>
    </number:date-style>
    <number:date-style style:name="N30106" number:language="it" number:country="IT">
      <number:day number:style="long"/>
      <number:text>-</number:text>
      <number:month number:textual="true"/>
    </number:date-style>
    <number:date-style style:name="N30107" number:language="it" number:country="IT">
      <number:month number:textual="true"/>
      <number:text>-</number:text>
      <number:year/>
    </number:date-style>
    <number:time-style style:name="N30108" number:language="it" number:country="IT">
      <number:hours/>
      <number:text>:</number:text>
      <number:minutes number:style="long"/>
      <number:text> </number:text>
      <number:am-pm/>
    </number:time-style>
    <number:time-style style:name="N30109" number:language="it" number:country="IT">
      <number:hours/>
      <number:text>:</number:text>
      <number:minutes number:style="long"/>
      <number:text>:</number:text>
      <number:seconds number:style="long"/>
      <number:text> </number:text>
      <number:am-pm/>
    </number:time-style>
    <number:time-style style:name="N30110" number:language="it" number:country="IT">
      <number:hours/>
      <number:text>:</number:text>
      <number:minutes number:style="long"/>
    </number:time-style>
    <number:time-style style:name="N30111" number:language="it" number:country="IT">
      <number:hours/>
      <number:text>:</number:text>
      <number:minutes number:style="long"/>
      <number:text>:</number:text>
      <number:seconds number:style="long"/>
    </number:time-style>
    <number:date-style style:name="N30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30114P0" style:volatile="true" number:language="it" number:country="IT">
      <number:text>€ </number:text>
      <number:number number:decimal-places="0" number:min-decimal-places="0" number:min-integer-digits="1" number:grouping="true"/>
    </number:number-style>
    <number:number-style style:name="N30114" number:language="it" number:country="IT">
      <number:text>-€ </number:text>
      <number:number number:decimal-places="0" number:min-decimal-places="0" number:min-integer-digits="1" number:grouping="true"/>
      <style:map style:condition="value()&gt;=0" style:apply-style-name="N30114P0"/>
    </number:number-style>
    <number:number-style style:name="N30115P0" style:volatile="true" number:language="it" number:country="IT">
      <number:text>€ </number:text>
      <number:number number:decimal-places="0" number:min-decimal-places="0" number:min-integer-digits="1" number:grouping="true"/>
    </number:number-style>
    <number:number-style style:name="N30115" number:language="it" number:country="IT">
      <style:text-properties fo:color="#ff0000"/>
      <number:text>-€ </number:text>
      <number:number number:decimal-places="0" number:min-decimal-places="0" number:min-integer-digits="1" number:grouping="true"/>
      <style:map style:condition="value()&gt;=0" style:apply-style-name="N30115P0"/>
    </number:number-style>
    <number:number-style style:name="N30117P0" style:volatile="true" number:language="it" number:country="IT">
      <number:text>€ </number:text>
      <number:number number:decimal-places="2" number:min-decimal-places="2" number:min-integer-digits="1" number:grouping="true"/>
    </number:number-style>
    <number:number-style style:name="N30117" number:language="it" number:country="IT">
      <number:text>-€ </number:text>
      <number:number number:decimal-places="2" number:min-decimal-places="2" number:min-integer-digits="1" number:grouping="true"/>
      <style:map style:condition="value()&gt;=0" style:apply-style-name="N30117P0"/>
    </number:number-style>
    <number:number-style style:name="N30118P0" style:volatile="true" number:language="it" number:country="IT">
      <number:text>€ </number:text>
      <number:number number:decimal-places="2" number:min-decimal-places="2" number:min-integer-digits="1" number:grouping="true"/>
    </number:number-style>
    <number:number-style style:name="N30118" number:language="it" number:country="IT">
      <style:text-properties fo:color="#ff0000"/>
      <number:text>-€ </number:text>
      <number:number number:decimal-places="2" number:min-decimal-places="2" number:min-integer-digits="1" number:grouping="true"/>
      <style:map style:condition="value()&gt;=0" style:apply-style-name="N30118P0"/>
    </number:number-style>
    <number:number-style style:name="N30119P0" style:volatile="true" number:language="it" number:country="IT">
      <number:number number:decimal-places="0" number:min-decimal-places="0" number:min-integer-digits="1" number:grouping="true"/>
    </number:number-style>
    <number:number-style style:name="N30119" number:language="it" number:country="IT">
      <number:text>-</number:text>
      <number:number number:decimal-places="0" number:min-decimal-places="0" number:min-integer-digits="1" number:grouping="true"/>
      <style:map style:condition="value()&gt;=0" style:apply-style-name="N30119P0"/>
    </number:number-style>
    <number:number-style style:name="N30120P0" style:volatile="true" number:language="it" number:country="IT">
      <number:number number:decimal-places="0" number:min-decimal-places="0" number:min-integer-digits="1" number:grouping="true"/>
    </number:number-style>
    <number:number-style style:name="N30120" number:language="it" number:country="IT">
      <style:text-properties fo:color="#ff0000"/>
      <number:text>-</number:text>
      <number:number number:decimal-places="0" number:min-decimal-places="0" number:min-integer-digits="1" number:grouping="true"/>
      <style:map style:condition="value()&gt;=0" style:apply-style-name="N30120P0"/>
    </number:number-style>
    <number:number-style style:name="N30121P0" style:volatile="true" number:language="it" number:country="IT">
      <number:number number:decimal-places="2" number:min-decimal-places="2" number:min-integer-digits="1" number:grouping="true"/>
    </number:number-style>
    <number:number-style style:name="N30121" number:language="it" number:country="IT">
      <number:text>-</number:text>
      <number:number number:decimal-places="2" number:min-decimal-places="2" number:min-integer-digits="1" number:grouping="true"/>
      <style:map style:condition="value()&gt;=0" style:apply-style-name="N30121P0"/>
    </number:number-style>
    <number:number-style style:name="N30122P0" style:volatile="true" number:language="it" number:country="IT">
      <number:number number:decimal-places="2" number:min-decimal-places="2" number:min-integer-digits="1" number:grouping="true"/>
    </number:number-style>
    <number:number-style style:name="N30122" number:language="it" number:country="IT">
      <style:text-properties fo:color="#ff0000"/>
      <number:text>-</number:text>
      <number:number number:decimal-places="2" number:min-decimal-places="2" number:min-integer-digits="1" number:grouping="true"/>
      <style:map style:condition="value()&gt;=0" style:apply-style-name="N30122P0"/>
    </number:number-style>
    <number:number-style style:name="N30126P0" style:volatile="true" number:language="it" number:country="IT">
      <number:fill-character> </number:fill-character>
      <number:number number:decimal-places="0" number:min-decimal-places="0" number:min-integer-digits="1" number:grouping="true"/>
      <number:text> </number:text>
    </number:number-style>
    <number:number-style style:name="N30126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30126P2" style:volatile="true" number:language="it" number:country="IT">
      <number:fill-character> </number:fill-character>
      <number:text>- </number:text>
    </number:number-style>
    <number:text-style style:name="N30126" number:language="it" number:country="IT">
      <number:text-content/>
      <number:text> </number:text>
      <style:map style:condition="value()&gt;0" style:apply-style-name="N30126P0"/>
      <style:map style:condition="value()&lt;0" style:apply-style-name="N30126P1"/>
      <style:map style:condition="value()=0" style:apply-style-name="N30126P2"/>
    </number:text-style>
    <number:number-style style:name="N30130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30130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30130P2" style:volatile="true" number:language="it" number:country="IT">
      <number:text> € </number:text>
      <number:fill-character> </number:fill-character>
      <number:text>- </number:text>
    </number:number-style>
    <number:text-style style:name="N30130" number:language="it" number:country="IT">
      <number:text-content/>
      <number:text> </number:text>
      <style:map style:condition="value()&gt;0" style:apply-style-name="N30130P0"/>
      <style:map style:condition="value()&lt;0" style:apply-style-name="N30130P1"/>
      <style:map style:condition="value()=0" style:apply-style-name="N30130P2"/>
    </number:text-style>
    <number:number-style style:name="N30134P0" style:volatile="true" number:language="it" number:country="IT">
      <number:fill-character> </number:fill-character>
      <number:number number:decimal-places="2" number:min-decimal-places="2" number:min-integer-digits="1" number:grouping="true"/>
      <number:text> </number:text>
    </number:number-style>
    <number:number-style style:name="N30134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30134P2" style:volatile="true" number:language="it" number:country="IT">
      <number:fill-character> </number:fill-character>
      <number:text>-</number:text>
      <number:number number:decimal-places="0" number:min-decimal-places="0" number:min-integer-digits="0"/>
      <number:text> </number:text>
    </number:number-style>
    <number:text-style style:name="N30134" number:language="it" number:country="IT">
      <number:text-content/>
      <number:text> </number:text>
      <style:map style:condition="value()&gt;0" style:apply-style-name="N30134P0"/>
      <style:map style:condition="value()&lt;0" style:apply-style-name="N30134P1"/>
      <style:map style:condition="value()=0" style:apply-style-name="N30134P2"/>
    </number:text-style>
    <number:number-style style:name="N30138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30138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30138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30138" number:language="it" number:country="IT">
      <number:text-content/>
      <number:text> </number:text>
      <style:map style:condition="value()&gt;0" style:apply-style-name="N30138P0"/>
      <style:map style:condition="value()&lt;0" style:apply-style-name="N30138P1"/>
      <style:map style:condition="value()=0" style:apply-style-name="N30138P2"/>
    </number:text-style>
    <number:number-style style:name="N30139" number:language="it" number:country="IT">
      <number:number number:decimal-places="1" number:min-decimal-places="1" number:min-integer-digits="1"/>
    </number:number-style>
    <number:date-style style:name="N40112" number:language="ja" number:country="JP">
      <number:day/>
      <number:text>/</number:text>
      <number:month/>
      <number:text>/</number:text>
      <number:year/>
    </number:date-style>
    <number:time-style style:name="N40113" number:language="ja" number:country="JP">
      <number:hours number:style="long"/>
      <number:text>時</number:text>
      <number:minutes number:style="long"/>
      <number:text>分</number:text>
      <number:seconds number:style="long"/>
      <number:text>秒</number:text>
    </number:tim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8T18:33:55.439724085</meta:creation-date>
    <dc:date>2025-02-07T23:03:01.680979723</dc:date>
    <meta:editing-duration>PT3H24S</meta:editing-duration>
    <meta:editing-cycles>38</meta:editing-cycles>
    <meta:generator>LibreOffice/7.4.7.2$Linux_X86_64 LibreOffice_project/40$Build-2</meta:generator>
    <meta:document-statistic meta:table-count="2" meta:cell-count="3348" meta:object-count="0"/>
  </office:meta>
</office:document-meta>
</file>